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mersfoort, Soesterkwartier/Isselt, ter inzage legging, in het Soesterkwartier, definitief locatieplan ondergrondse restafvalcontainers  en de zienswijzennota ontwerp locatieplan ondergrondse restafvalcontainers, Rechtsmiddel: Beroe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finitief locatieplan ondergrondse restafvalcontainers in het soesterkwartier</text:span>
          </text:p>
            <text:p text:style-name="common-al">Burgemeester en wethouders maken bekend dat, overeenkomstig afdeling 3.4 Uniforme openbare voorbereidingsprocedure van de Algemene wet bestuursrecht (Awb), van 12 december 2019 tot en met 22 januari 2020 het ‘definitief locatieplan ondergrondse restafvalcontainers in het Soesterkwartier’ en de ‘zienswijzennota ontwerp locatieplan ondergrondse restafvalcontainers in het Soesterkwartier’ ter inzage liggen. </text:p>
            <text:p text:style-name="common-al">
            <text:span text:style-name="nadrukvet">Inhoud van het locatieplan</text:span>
          </text:p>
            <text:p text:style-name="common-al">In het ‘definitief locatieplan ondergrondse restafvalcontainers in het Soesterkwartier’ zijn 53 plekken bepaald voor in totaal 65 ondergrondse restafvalcontainers in het Soesterkwartier. In de ‘zienswijzennota ontwerp locatieplan ondergrondse restafvalcontainers in het Soesterkwartier’ worden de zienswijzen behandeld die zijn ontvangen op het Ontwerpbesluit locatieplan ondergrondse restafvalcontainers in het Soesterkwartier.</text:p>
            <text:p text:style-name="common-al">
            <text:span text:style-name="nadrukvet">Procedure definitief locatieplan</text:span>
          </text:p>
            <text:p text:style-name="common-al">Het ‘definitief locatieplan ondergrondse restafvalcontainers in het Soesterkwartier’ ligt van 12 december 2019 tot en met 22 januari 2020 ter inzage in de publiekshal van het stadhuis, Stadhuisplein 1. Gedurende de periode van terinzagelegging kunnen belanghebbenden die een zienswijze over het ‘Ontwerpbesluit locatieplan ondergrondse restafvalcontainers in het Soesterkwartier’ hebben ingediend en belanghebbenden, die kunnen aantonen dat zij redelijkerwijze geen zienswijze kenbaar hebben kunnen maken, beroep instellen bij de Afdeling bestuursrechtspraak van de Raad van State, Postbus 20019, 2500 EA Den Haag. In het beroepsschrift moet worden aangegeven op welke containerlocatie het beroep betrekking heeft en waarom de beslissing niet juist gevonden wordt. Het betreffende besluit dient met het beroepsschrift mee gestuurd te worden. Voor de behandeling van het beroepsschrift is een griffierecht verschuldigd.</text:p>
            <text:p text:style-name="common-al"/>
            <text:p text:style-name="last-al">Stadsberichten, 11 december 20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02763</text:span><text:line-break/><text:date style:data-style-name="dag" text:fixed="true" text:date-value="2019-12-18"/><text:line-break/><text:date style:data-style-name="jaar" text:fixed="true" text:date-value="2019-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2763</text:span><text:date style:data-style-name="nicedate" text:fixed="true" text:date-value="2019-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2763</text:span><text:date style:data-style-name="nicedate" text:fixed="true" text:date-value="2019-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Amersfoort</meta:user-defined>
    <meta:user-defined meta:name="OVERHEID.Informatietype/DC.type">officiële publicatie</meta:user-defined>
    <meta:user-defined meta:name="OVERHEIDgvop.Informatietype/DC.type">Beschikkingen | afhandeling</meta:user-defined>
    <meta:user-defined meta:name="OVERHEID.Gemeente/DCTERMS.publisher">Amersfoort</meta:user-defined>
    <meta:user-defined meta:name="OVERHEID.Gemeente/OVERHEID.authority">Amersfoort</meta:user-defined>
    <meta:user-defined meta:name="OVERHEID.TaxonomieBeleidsagenda/OVERHEID.category">Ruimte en infrastructuur | Organisatie en beleid</meta:user-defined>
    <dc:language>nl</dc:language>
    <meta:user-defined meta:name="OVERHEID.EPSG28992/DC.spatial">154803 463142</meta:user-defined>
    <meta:user-defined meta:name="DC.title">Amersfoort, Soesterkwartier/Isselt, ter inzage legging, in het Soesterkwartier, definitief locatieplan ondergrondse restafvalcontainers  en de zienswijzennota ontwerp locatieplan ondergrondse restafvalcontainers, Rechtsmiddel: Beroep</meta:user-defined>
    <meta:user-defined meta:name="OVERHEID.PostcodeHuisnummer/OVERHEIDop.postcodeHuisnummer">3811LM 3</meta:user-defined>
    <meta:user-defined meta:name="OVERHEIDop.straatnaam">Stadhuisplein</meta:user-defined>
    <meta:user-defined meta:name="OVERHEIDop.woonplaats">Amersfoort</meta:user-defined>
    <meta:user-defined meta:name="DCTERMS.W3CDTF/DCTERMS.available">2019-12-18</meta:user-defined>
    <meta:user-defined meta:name="DCTERMS.W3CDTF/OVERHEIDop.jaargang">2019</meta:user-defined>
    <meta:user-defined meta:name="OVERHEIDop.publicationIssue">302763</meta:user-defined>
    <meta:user-defined meta:name="OVERHEIDop.GmbID/DC.identifier">gmb-2019-302763</meta:user-defined>
    <meta:user-defined meta:name="OVERHEIDop.versieInformatie"/>
  </office:meta>
</office:document-meta>
</file>