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drijventerreinen Calveen, De Hoef, Vathorst en De Wieken, Drank- en  Horecawetvergunning, Verleende vergunning (reguliere procedure),  Printerweg 41, drank- en horecawetvergunning en  horeca-exploitatievergunning, 01-11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Drank- en Horecawetvergunning, Verleende vergunning (reguliere procedure), Printerweg 41, drank- en horecawetvergunning en horeca-exploitatievergunning, 01-11-2019. Rechtsmiddel: Bezwaar.</text:p>
            <text:p text:style-name="common-al"/>
            <text:p text:style-name="last-al">Stadsberichten, 11 dec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76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76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6035434</meta:user-defined>
    <dc:language>nl</dc:language>
    <meta:user-defined meta:name="OVERHEID.EPSG28992/DC.spatial">156550 465403</meta:user-defined>
    <meta:user-defined meta:name="DC.title">Amersfoort,  Bedrijventerreinen Calveen, De Hoef, Vathorst en De Wieken, Drank- en  Horecawetvergunning, Verleende vergunning (reguliere procedure),  Printerweg 41, drank- en horecawetvergunning en  horeca-exploitatievergunning, 01-11-2019. Rechtsmiddel: Bezwaar.</meta:user-defined>
    <meta:user-defined meta:name="OVERHEID.PostcodeHuisnummer/OVERHEIDop.postcodeHuisnummer">3821AP 41</meta:user-defined>
    <meta:user-defined meta:name="OVERHEIDop.straatnaam">Printerweg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762</meta:user-defined>
    <meta:user-defined meta:name="OVERHEIDop.GmbID/DC.identifier">gmb-2019-302762</meta:user-defined>
    <meta:user-defined meta:name="OVERHEIDop.versieInformatie"/>
  </office:meta>
</office:document-meta>
</file>