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drijventerreinen Calveen, De Hoef, Vathorst en De Wieken,  Omgevingsvergunning, Ontvangen aanvragen, vergunningvrij, Databankweg  26C, het plaatsen van een gevelreclame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ergunningvrij, Databankweg 26C, het plaatsen van een gevelreclame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5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76</meta:user-defined>
    <dc:language>nl</dc:language>
    <meta:user-defined meta:name="OVERHEID.EPSG28992/DC.spatial">157182 465895</meta:user-defined>
    <meta:user-defined meta:name="DC.title">Amersfoort,  Bedrijventerreinen Calveen, De Hoef, Vathorst en De Wieken,  Omgevingsvergunning, Ontvangen aanvragen, vergunningvrij, Databankweg  26C, het plaatsen van een gevelreclame, Rechtsmiddel: Geen. Ter  informatie.</meta:user-defined>
    <meta:user-defined meta:name="OVERHEID.PostcodeHuisnummer/OVERHEIDop.postcodeHuisnummer">3821AL 26c</meta:user-defined>
    <meta:user-defined meta:name="OVERHEIDop.straatnaam">Databank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56</meta:user-defined>
    <meta:user-defined meta:name="OVERHEIDop.GmbID/DC.identifier">gmb-2019-302756</meta:user-defined>
    <meta:user-defined meta:name="OVERHEIDop.versieInformatie"/>
  </office:meta>
</office:document-meta>
</file>