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7*"/>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35*"/>
    </style:style>
    <style:style style:family="table-column" style:parent-style-name="colspec" style:name="id1-3-2-4-5-1-4">
      <style:table-column-properties style:rel-column-width="8*"/>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de afvalstoffenverordening (Uitvoeringsbesluit Afvalstoffenverordening gemeente Oldenzaal 2020)</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de Afvalstoffenverordening gemeente Oldenzaal 2017, verder te noemen ”verordening”;</text:p>
            <text:p text:style-name="al">overwegende, dat:</text:p>
            <text:list text:style-name="id1-3-2-1-1-5">
              <text:list-item text:style-override="id1-3-2-1-1-5-1">
                <text:number>•</text:number>
                <text:p text:style-name="al">het in het belang van de doelmatige verwijdering van huishoudelijke- en andere categorieën van afvalstoffen wenselijk is regels te stellen ter uitvoering van de artikelen 3, 5, 7 lid 1, 7 lid 2, 9, 10 lid 1, 11, 13 van de verordening;</text:p>
              </text:list-item>
              <text:list-item text:style-override="id1-3-2-1-1-5-2">
                <text:number>•</text:number>
                <text:p text:style-name="al">de paragraafnummering en de tussen haakjes vermelde artikelen verwijzen naar die verordening;</text:p>
              </text:list-item>
            </text:list>
            <text:p text:style-name="al">
            <text:span text:style-name="nadrukvet">b e s l u i t :</text:span>
          </text:p>
            <text:p text:style-name="al"/>
            <text:p text:style-name="al">onder intrekking van het Uitvoeringsbesluit Afvalstoffenverordening gemeente Oldenzaal 2017, vast te stellen de volgende regels ter uitvoering van de verorden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Huishoudelijke afvalstoff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anwijzing inzameldienst (artikel 3 verordening)</text:p>
            <text:p text:style-name="al">Als inzameldienst wordt aangewezen Twente Milieu N.V. gevestigd te Enschede.</text:p>
          </text:section>
          <text:section text:name="artikel_id1-3-2-2-3" text:style-name="artikel">
            <text:p text:style-name="artikel_kop_titel"><text:span text:style-name="artikel_kop_label">Artikel</text:span> <text:span text:style-name="artikel_kop_nr">2</text:span> Regulering van andere inzamelaars (artikel 4 verordening)</text:p>
            <text:list text:style-name="id1-3-2-2-3-2">
              <text:list-item text:style-override="id1-3-2-2-3-2">
                <text:number>1.</text:number>
                <text:p text:style-name="al">Als inzamelaar voor specifieke afvalstromen worden aangewezen: </text:p>
                <text:list text:style-name="id1-3-2-2-3-2-3">
                  <text:list-item text:style-override="id1-3-2-2-3-2-3-1">
                    <text:number>a.</text:number>
                    <text:p text:style-name="al">de gemeente Oldenzaal voor de inzameling van componenten uit het huishoudelijk afval op afroep uit de openbare ruimte en op de gemeentewerf of bij het afvalbrengpunt;</text:p>
                  </text:list-item>
                  <text:list-item text:style-override="id1-3-2-2-3-2-3-2">
                    <text:number>b.</text:number>
                    <text:p text:style-name="al">de in bijlage 1 vermelde scholen en/of verenigingen voor de inzameling van oud papier en karton dat afkomstig is uit huishoudens;</text:p>
                  </text:list-item>
                  <text:list-item text:style-override="id1-3-2-2-3-2-3-3">
                    <text:number>c.</text:number>
                    <text:p text:style-name="al">Stichting Kringloopbedrijf De Beurs, te Oldenzaal voor het innemen van de categorieën oud papier en karton, textiel, afgedankte elektrische en elektronische apparatuur, oud ijzer en herbruikbare huisraad en het op afroep ophalen van herbruikbare huisraad.</text:p>
                  </text:list-item>
                </text:list>
              </text:list-item>
              <text:list-item text:style-override="id1-3-2-2-3-3">
                <text:number>2.</text:number>
                <text:p text:style-name="al">Voor de inzameling van oud papier en karton door de in lid 1b aangewezen inzamelaars, worden de in bijlage 2 vermelde nadere regels vastgesteld.</text:p>
              </text:list-item>
            </text:list>
          </text:section>
          <text:section text:name="artikel_id1-3-2-2-4" text:style-name="artikel">
            <text:p text:style-name="artikel_kop_titel"><text:span text:style-name="artikel_kop_label">Artikel</text:span> <text:span text:style-name="artikel_kop_nr">3</text:span> Aanwijzing van inzamelplaats (artikel 5 verordening)</text:p>
            <text:p text:style-name="al">Voor inzameling van alle categorieën van het huishoudelijk afval wordt het gemeentelijk afvalbrengpunt aan de Lübeckstraat 34 aangewezen.</text:p>
          </text:section>
          <text:section text:name="artikel_id1-3-2-2-5" text:style-name="artikel">
            <text:p text:style-name="artikel_kop_titel"><text:span text:style-name="artikel_kop_label">Artikel</text:span> <text:span text:style-name="artikel_kop_nr">4</text:span> Frequentie van inzameling van huishoudelijke afvalstoffen (artikel 7 lid 1 verordening)</text:p>
            <text:p text:style-name="al">
            <text:span text:style-name="nadrukcur">Huishoudelijk restafval:</text:span>
          </text:p>
            <text:p text:style-name="al">Minicontainers voor huishoudelijk restafval worden éénmaal per vier weken ingezameld.</text:p>
            <text:p text:style-name="al">Ondergrondse containers voor huishoudelijk restafval worden op basis van vullingsgraad geledigd.</text:p>
            <text:p text:style-name="al"/>
            <text:p text:style-name="al">
            <text:span text:style-name="nadrukcur">Groente-, fruit- en tuinafval:</text:span>
          </text:p>
            <text:p text:style-name="al">Minicontainers voor groente-, fruit- en tuinafval (gft) worden éénmaal per twee weken ingezameld.</text:p>
            <text:p text:style-name="al"/>
            <text:p text:style-name="al"> </text:p>
            <text:p text:style-name="al">
            <text:span text:style-name="nadrukcur">Verpakkingen:</text:span>
          </text:p>
            <text:p text:style-name="al">Minicontainers voor verpakkingen worden éénmaal per vier weken bij elk perceel ingezameld.</text:p>
            <text:p text:style-name="al">Ondergrondse en bovengrondse containers voor verpakkingen worden op basis van vullingsgraad geledigd.</text:p>
            <text:p text:style-name="al"/>
            <text:p text:style-name="al">
            <text:span text:style-name="nadrukcur">Oud papier:</text:span>
          </text:p>
            <text:p text:style-name="al">Oud papier en karton wordt 12 keer per jaar bij percelen ingezameld.</text:p>
            <text:p text:style-name="al">Bij percelen in het buitengebied wordt oud papier en karton niet ingezameld.</text:p>
            <text:p text:style-name="al">Ondergrondse containers voor oud papier en karton worden op basis van vullingsgraad geledigd.</text:p>
            <text:p text:style-name="al"/>
            <text:p text:style-name="al">
            <text:span text:style-name="nadrukcur">Glas:</text:span>
          </text:p>
            <text:p text:style-name="al">Ondergrondse en bovengrondse containers voor glas worden op basis van vullingsgraad geledigd.</text:p>
            <text:p text:style-name="al"/>
            <text:p text:style-name="al">
            <text:span text:style-name="nadrukcur">Textiel:</text:span>
          </text:p>
            <text:p text:style-name="al">Textiel wordt maximaal1 keer per kwartaal bij percelen ingezameld. De inzameldag staat op de hiertoe verkregen plastic inzamelzak vermeld.</text:p>
            <text:p text:style-name="al">Ondergrondse containers voor textiel worden op basis van vullingsgraad geledigd.</text:p>
            <text:p text:style-name="al"/>
            <text:p text:style-name="al">
            <text:span text:style-name="nadrukcur">Klein chemisch afval (KCA):</text:span>
          </text:p>
            <text:p text:style-name="al">Klein chemisch afval wordt uitsluitend op afroep ingezameld en mag om veiligheidsredenen niet aan de openbare weg worden aangeboden, maar moet persoonlijk worden overhandigd bij de chemokar of bij het afvalbrengpunt.</text:p>
            <text:p text:style-name="al"/>
            <text:p text:style-name="al">
            <text:span text:style-name="nadrukcur">Grof huishoudelijk afval en grof tuinafval:</text:span>
          </text:p>
            <text:p text:style-name="al">Grof huishoudelijk afval en grof tuinafval kunnen uitsluitend op afroep ter inzameling worden aangeboden bij percelen.</text:p>
            <text:p text:style-name="al"/>
            <text:p text:style-name="al">
            <text:span text:style-name="nadrukcur">Kerstbomen:</text:span>
          </text:p>
            <text:p text:style-name="al">Jaarlijks worden in een vooraf te bepalen week in de maand januari de kerstbomen nabij elk perceel ingezameld.</text:p>
          </text:section>
          <text:section text:name="artikel_id1-3-2-2-6" text:style-name="artikel">
            <text:p text:style-name="artikel_kop_titel"><text:span text:style-name="artikel_kop_label">Artikel</text:span> <text:span text:style-name="artikel_kop_nr">5</text:span> Afvalscheiding (artikel 7, lid 2 en 3 verordening)</text:p>
            <text:p text:style-name="al">Als categorieën huishoudelijke afvalstoffen die afzonderlijk worden ingezameld, zijn aangewezen:</text:p>
            <text:list text:style-name="id1-3-2-2-6-3">
              <text:list-item text:style-override="id1-3-2-2-6-3-1">
                <text:number>•</text:number>
                <text:p text:style-name="al">Groente, fruit en tuinafval (gft)</text:p>
              </text:list-item>
              <text:list-item text:style-override="id1-3-2-2-6-3-2">
                <text:number>•</text:number>
                <text:p text:style-name="al">Klein chemisch afval (KCA)</text:p>
              </text:list-item>
              <text:list-item text:style-override="id1-3-2-2-6-3-3">
                <text:number>•</text:number>
                <text:p text:style-name="al">Frituurvet</text:p>
              </text:list-item>
              <text:list-item text:style-override="id1-3-2-2-6-3-4">
                <text:number>•</text:number>
                <text:p text:style-name="al">Wit glas (verpakkingsglas)</text:p>
              </text:list-item>
              <text:list-item text:style-override="id1-3-2-2-6-3-5">
                <text:number>•</text:number>
                <text:p text:style-name="al">Gekleurd glas (verpakkingsglas)</text:p>
              </text:list-item>
              <text:list-item text:style-override="id1-3-2-2-6-3-6">
                <text:number>•</text:number>
                <text:p text:style-name="al">Oud papier en karton (OPK)</text:p>
              </text:list-item>
              <text:list-item text:style-override="id1-3-2-2-6-3-7">
                <text:number>•</text:number>
                <text:p text:style-name="al">Verpakkingen van plastic, drankenkartons en metalen (hierna verpakkingen)</text:p>
              </text:list-item>
              <text:list-item text:style-override="id1-3-2-2-6-3-8">
                <text:number>•</text:number>
                <text:p text:style-name="al">Piepschuim</text:p>
              </text:list-item>
              <text:list-item text:style-override="id1-3-2-2-6-3-9">
                <text:number>•</text:number>
                <text:p text:style-name="al">Textiel</text:p>
              </text:list-item>
              <text:list-item text:style-override="id1-3-2-2-6-3-10">
                <text:number>•</text:number>
                <text:p text:style-name="al">Afgedankte elektrische en elektronische apparatuur (AEEA)</text:p>
              </text:list-item>
              <text:list-item text:style-override="id1-3-2-2-6-3-11">
                <text:number>•</text:number>
                <text:p text:style-name="al">A-hout</text:p>
              </text:list-item>
              <text:list-item text:style-override="id1-3-2-2-6-3-12">
                <text:number>•</text:number>
                <text:p text:style-name="al">B-hout</text:p>
              </text:list-item>
              <text:list-item text:style-override="id1-3-2-2-6-3-13">
                <text:number>•</text:number>
                <text:p text:style-name="al">C-hout</text:p>
              </text:list-item>
              <text:list-item text:style-override="id1-3-2-2-6-3-14">
                <text:number>•</text:number>
                <text:p text:style-name="al">Grof tuinafval </text:p>
              </text:list-item>
              <text:list-item text:style-override="id1-3-2-2-6-3-15">
                <text:number>•</text:number>
                <text:p text:style-name="al">Asbest en asbesthoudend afval</text:p>
              </text:list-item>
              <text:list-item text:style-override="id1-3-2-2-6-3-16">
                <text:number>•</text:number>
                <text:p text:style-name="al">Metalen</text:p>
              </text:list-item>
              <text:list-item text:style-override="id1-3-2-2-6-3-17">
                <text:number>•</text:number>
                <text:p text:style-name="al">Autobanden </text:p>
              </text:list-item>
              <text:list-item text:style-override="id1-3-2-2-6-3-18">
                <text:number>•</text:number>
                <text:p text:style-name="al">Vloerbedekking </text:p>
              </text:list-item>
              <text:list-item text:style-override="id1-3-2-2-6-3-19">
                <text:number>•</text:number>
                <text:p text:style-name="al">Matrassen</text:p>
              </text:list-item>
              <text:list-item text:style-override="id1-3-2-2-6-3-20">
                <text:number>•</text:number>
                <text:p text:style-name="al">Kerstbomen</text:p>
              </text:list-item>
              <text:list-item text:style-override="id1-3-2-2-6-3-21">
                <text:number>•</text:number>
                <text:p text:style-name="al">Vlakglas</text:p>
              </text:list-item>
              <text:list-item text:style-override="id1-3-2-2-6-3-22">
                <text:number>•</text:number>
                <text:p text:style-name="al">Hard kunststof</text:p>
              </text:list-item>
              <text:list-item text:style-override="id1-3-2-2-6-3-23">
                <text:number>•</text:number>
                <text:p text:style-name="al">Gips </text:p>
              </text:list-item>
              <text:list-item text:style-override="id1-3-2-2-6-3-24">
                <text:number>•</text:number>
                <text:p text:style-name="al">Puin</text:p>
              </text:list-item>
              <text:list-item text:style-override="id1-3-2-2-6-3-25">
                <text:number>•</text:number>
                <text:p text:style-name="al">Gasbeton</text:p>
              </text:list-item>
              <text:list-item text:style-override="id1-3-2-2-6-3-26">
                <text:number>•</text:number>
                <text:p text:style-name="al">Grof huishoudelijk restafval</text:p>
              </text:list-item>
              <text:list-item text:style-override="id1-3-2-2-6-3-27">
                <text:number>•</text:number>
                <text:p text:style-name="al">Huishoudelijk restafval</text:p>
              </text:list-item>
            </text:list>
            <text:p text:style-name="al">Bij percelen waar geen ruimte is voor het gebruik van minicontainers (hoogbouw, stapelbouwwoningen of woningen in de binnenstad) kan het gft samen met het restafval worden aangeboden op de verzamelcontainers voor restafval conform artikel 8, lid 2.</text:p>
            <text:p text:style-name="al"/>
            <text:p text:style-name="al">De omschrijving van de in dit artikel benoemde categorieën huishoudelijke afvalstoffen staan beschreven op de website van de inzameldienst.</text:p>
          </text:section>
          <text:section text:name="artikel_id1-3-2-2-7" text:style-name="artikel">
            <text:p text:style-name="artikel_kop_titel"><text:span text:style-name="artikel_kop_label">Artikel</text:span> <text:span text:style-name="artikel_kop_nr">6</text:span> Aanwijzen woonzorgcomplexen waar geen huishoudelijke afvalstoffen worden ingezameld (artikel 7, lid 4 verordening)</text:p>
            <text:p text:style-name="al">Bij de volgende percelen worden geen huishoudelijke afvalstoffen door de inzameldienst ingezameld:</text:p>
            <text:list text:style-name="id1-3-2-2-7-3">
              <text:list-item text:style-override="id1-3-2-2-7-3-1">
                <text:number>1.</text:number>
                <text:p text:style-name="al">Monnikstraat 33 en 33 A001 t/m A418</text:p>
              </text:list-item>
              <text:list-item text:style-override="id1-3-2-2-7-3-2">
                <text:number>2.</text:number>
                <text:p text:style-name="al">Johanna van Burenlaan 4 AP1 t/m AP42</text:p>
              </text:list-item>
            </text:list>
          </text:section>
          <text:section text:name="artikel_id1-3-2-2-8" text:style-name="artikel">
            <text:p text:style-name="artikel_kop_titel"><text:span text:style-name="artikel_kop_label">Artikel</text:span> <text:span text:style-name="artikel_kop_nr">7</text:span> Vaststellen dagen en tijden waarop huishoudelijke afvalstoffen ter inzameling</text:p>
            <text:p text:style-name="al">kunnen worden aangeboden (artikel 9 verordening)</text:p>
            <text:p text:style-name="al">De in artikel 9 van de verordening aan hun college verleende bevoegdheid tot het bepalen van dagen en tijden waarop huishoudelijke afvalstoffen ter inzameling mogen worden aangeboden wordt gemandateerd aan de directeur van de in artikel 1 bedoelde inzameldienst. De directeur is bevoegd ondermandaat te verlenen aan één of meer door hem aan te wijzen medewerkers binnen de eigen organisatie. De aanwijzing van dagen en tijden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cur">Groente-, fruit- en tuinafval, oud papier en karton, verpakkingen en fijn huishoudelijk restafval:</text:span>
          </text:p>
            <text:p text:style-name="al">De dagen en tijden waarop groente-, fruit- en tuinafval, verpakkingen, oud papier en huishoudelijk restafval kan worden aangeboden, worden via de website van de inzameldienst bekend gemaakt.</text:p>
            <text:p text:style-name="al"/>
            <text:p text:style-name="al">
            <text:span text:style-name="nadrukcur">Afvalbrengpunt</text:span>
            <text:span text:style-name="nadrukcur">:</text:span>
          </text:p>
            <text:p text:style-name="al">Huishoudelijke afvalstoffen mogen op het afvalbrengpunt (ABP) uitsluitend tijdens de openingstijden worden aangeboden. De openingstijden zijn op maandag tot en met vrijdag van 11.00 uur tot 17.00 uur en op zaterdagen van 10.00 uur tot 16.00 uur. </text:p>
            <text:p text:style-name="al"/>
            <text:p text:style-name="al">
            <text:span text:style-name="nadrukcur">Verzamelcontainers voor fijn huishoudelijk restafval, glas, verpakkingen, oud papier en karton (OPK), textiel en groente-, fruit- en tuinafval (gft):</text:span>
          </text:p>
            <text:p text:style-name="al">Het is verboden om afvalstoffen in de verzamelcontainers te deponeren op een ander tijdstip dan tussen 07:00 uur en 21:00 uur.</text:p>
            <text:p text:style-name="al"/>
            <text:p text:style-name="al">
            <text:span text:style-name="nadrukcur">Grof huishoudelijk restafval, grof tuinafval, grote elektrische en elektronische apparaten (AEEA):</text:span>
          </text:p>
            <text:list text:style-name="id1-3-2-2-8-15">
              <text:list-item text:style-override="id1-3-2-2-8-15-1">
                <text:number>1.</text:number>
                <text:p text:style-name="al">Deze afvalstoffen mogen alleen ter inzameling worden aangeboden op afroep bij het perceel na telefonische afspraak met de inzameldienst.</text:p>
              </text:list-item>
              <text:list-item text:style-override="id1-3-2-2-8-15-2">
                <text:number>2.</text:number>
                <text:p text:style-name="al">Aanbieding van deze afvalstoffen is uitsluitend toegestaan op de dag van inzameling zoals overeengekomen bij de afspraak als bedoeld in het eerste lid.</text:p>
              </text:list-item>
              <text:list-item text:style-override="id1-3-2-2-8-15-3">
                <text:number>3.</text:number>
                <text:p text:style-name="al">De houder van de afvalstoffen dient er voor zorg te dragen dat de afvalstoffen op de overeengekomen inzameldag voor 07.30 uur op de daartoe afgesproken plaats aan de openbare weg worden aangeboden. </text:p>
              </text:list-item>
            </text:list>
            <text:p text:style-name="al">
            <text:span text:style-name="nadrukcur">Kerstbomen:</text:span>
          </text:p>
            <text:p text:style-name="al">De dagen en tijden waarop kerstbomen kunnen worden aangeboden, worden bekendgemaakt via publicatie in een regionaal dagblad en/of in het “huis aan huis” weekblad en de website van de inzameldienst.</text:p>
            <text:p text:style-name="al"/>
            <text:p text:style-name="al">
            <text:span text:style-name="nadrukcur">Oud papier en karton:</text:span>
          </text:p>
            <text:p text:style-name="al">De dagen en tijden waarop oud papier en karton ter inzameling kan worden aangeboden worden aan de gebruikers van de betrokken percelen bekendgemaakt via de website van de inzameldienst.</text:p>
            <text:p text:style-name="al"/>
            <text:p text:style-name="al">
            <text:span text:style-name="nadrukcur">Textiel:</text:span>
          </text:p>
            <text:p text:style-name="al">De dag waarop textiel ter inzameling aan straat kan worden aangeboden, staat vermeld op de textielzak die huis-aan-huis wordt verspreid.</text:p>
            <text:p text:style-name="al"/>
            <text:p text:style-name="al">
            <text:span text:style-name="nadrukcur">Bijzondere gevallen:</text:span>
          </text:p>
            <text:p text:style-name="al">Bij wegwerkzaamheden of slechte weersomstandigheden waarbij de inzameling moet stoppen dan wel wijzigen, worden de ter plaatse betrokken gebruikers van percelen door de inzameldienst nader geïnformeerd over eventuele wijzigingen van de afvalinzameling.</text:p>
          </text:section>
          <text:section text:name="artikel_id1-3-2-2-9" text:style-name="artikel">
            <text:p text:style-name="artikel_kop_titel"><text:span text:style-name="artikel_kop_label">Artikel</text:span> <text:span text:style-name="artikel_kop_nr">8</text:span> Aanwijzing inzamelmiddel of inzamelvoorziening (artikel 10, lid 1 verordening)</text:p>
            <text:list text:style-name="id1-3-2-2-9-2">
              <text:list-item text:style-override="id1-3-2-2-9-2">
                <text:number>1.</text:number>
                <text:p text:style-name="al">Voor de inzameling van huishoudelijk restafval, groente-, fruit- en tuinafval en verpakkingen is voor laagbouwwoningen en andere niet gestapelde woningen in principe een gechipte minicontainer (hierna minicontainer) aangewezen.</text:p>
              </text:list-item>
              <text:list-item text:style-override="id1-3-2-2-9-3">
                <text:number>2.</text:number>
                <text:p text:style-name="al">Voor de inzameling van huishoudelijk restafval is voor laagbouwwoningen en andere niet gestapelde woningen in het gebied dat begrensd wordt door de spoorlijn, Spoorstraat, Burgemeester Wallerstraat, Stakenbeek, Helmichstraat en de Groene Loper, de dichtstbij gelegen ondergrondse verzamelcontainer voor restafval aangewezen.</text:p>
              </text:list-item>
              <text:list-item text:style-override="id1-3-2-2-9-4">
                <text:number>3.</text:number>
                <text:p text:style-name="al">Voor de inzameling van huishoudelijk restafval en groente-, fruit- en tuinafval is voor hoogbouw- en stapelbouwwoningen in principe de dichtstbij gelegen verzamelcontainer aangewezen.</text:p>
              </text:list-item>
              <text:list-item text:style-override="id1-3-2-2-9-5">
                <text:number>4.</text:number>
                <text:p text:style-name="al">Voor de inzameling van glas, textiel, oud papier en karton en verpakkingen zijn de boven- of ondergrondse verzamelcontainers aangewezen.</text:p>
              </text:list-item>
              <text:list-item text:style-override="id1-3-2-2-9-6">
                <text:number>5.</text:number>
                <text:p text:style-name="al">Voor alle categorieën van grove huishoudelijke afvalstromen is het afvalbrengpunt aangewezen.</text:p>
              </text:list-item>
              <text:list-item text:style-override="id1-3-2-2-9-7">
                <text:number>6.</text:number>
                <text:p text:style-name="al">Voor de duur en om reden van een gemeentelijk proefproject kan de wijze van inzameling tijdelijk worden gewijzigd na schriftelijke opdracht hiervan van de gemeente naar de inzameldienst, waarbij deze tijdelijke inzamelwijze wordt gecommuniceerd.</text:p>
              </text:list-item>
              <text:list-item text:style-override="id1-3-2-2-9-8">
                <text:number>7.</text:number>
                <text:p text:style-name="al">Voor de huis-aan-huis-inzameling van textiel dienen de daartoe verkregen plastic zak(ken) van de inzamelaar gebruikt te worden.</text:p>
              </text:list-item>
            </text:list>
          </text:section>
          <text:section text:name="artikel_id1-3-2-2-10" text:style-name="artikel">
            <text:p text:style-name="artikel_kop_titel"><text:span text:style-name="artikel_kop_label">Artikel</text:span> <text:span text:style-name="artikel_kop_nr">9</text:span> Ter inzameling aanbieden van huishoudelijke afvalstoffen via een inzamelmiddel voor de gebruiker van een perceel (artikel 10, lid 1 verordening)</text:p>
            <text:p text:style-name="al">De in artikel 10 van de verordening aan hun college verleende bevoegdheid tot het bepalen van de wijze van aanbieden van de minicontainer voor huishoudelijke afvalstoffen (o.a. handvat al dan niet naar de rijweg gericht) wordt gemandateerd aan de directeur van de in artikel 1 vermelde inzameldienst. De directeur is bevoegd ondermandaat te verlenen aan één of meer door hem aan te wijzen medewerkers binnen de eigen organisatie.</text:p>
            <text:p text:style-name="al">De aanwijzingen voor het aanbieden van minicontainers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cur">Groente-, fruit- en tuinafval, verpakkingen en huishoudelijk restafval:</text:span>
          </text:p>
            <text:list text:style-name="id1-3-2-2-10-6">
              <text:list-item text:style-override="id1-3-2-2-10-6-1">
                <text:number>1.</text:number>
                <text:p text:style-name="al">De deksels van de minicontainers dienen goed gesloten te zijn. Tevens dienen de minicontainers niet achter obstakels, zoals geparkeerde auto’s, struiken en lantaarnpalen te worden geplaatst, tenzij dit niet anders mogelijk blijkt.</text:p>
              </text:list-item>
              <text:list-item text:style-override="id1-3-2-2-10-6-2">
                <text:number>2.</text:number>
                <text:p text:style-name="al">Het aanbieden van de minicontainers (o.a. handvat al dan niet naar de rijweg gericht) wordt door de inzamelaar aangegeven.</text:p>
              </text:list-item>
              <text:list-item text:style-override="id1-3-2-2-10-6-3">
                <text:number>3.</text:number>
                <text:p text:style-name="al">Het aanbieden van minicontainers dient ordelijk te geschieden door plaatsing daarvan, op een krachtens artikel 9 van de afvalstoffenverordening vastgestelde inzameldag, op een daartoe aangewezen clusterplaats of, bij het ontbreken van een clusterplaats, op het voetpad zo dicht mogelijk bij de rijweg of, bij het ontbreken van een voetpad, aan de kant van de rijweg.</text:p>
              </text:list-item>
            </text:list>
            <text:p text:style-name="al">
            <text:span text:style-name="nadrukcur">Klein chemisch afval:</text:span>
          </text:p>
            <text:list text:style-name="id1-3-2-2-10-8">
              <text:list-item text:style-override="id1-3-2-2-10-8-1">
                <text:number>1.</text:number>
                <text:p text:style-name="al">Het is verboden klein chemisch afval anders dan door persoonlijke afgifte aan de medewerker van de chemokar van de inzameldienst aan te bieden.</text:p>
              </text:list-item>
              <text:list-item text:style-override="id1-3-2-2-10-8-2">
                <text:number>2.</text:number>
                <text:p text:style-name="al">Het is verboden klein chemisch afval onbeheerd op de weg achter te laten.</text:p>
              </text:list-item>
              <text:list-item text:style-override="id1-3-2-2-10-8-3">
                <text:number>3.</text:number>
                <text:p text:style-name="al">Klein chemisch afval dient in de originele verpakking, of in een deugdelijke verpakking voorzien van een opschrift met een beschrijving van de inhoud, te worden aangeboden.</text:p>
              </text:list-item>
            </text:list>
            <text:p text:style-name="al">
            <text:span text:style-name="nadrukcur">Textiel:</text:span>
          </text:p>
            <text:p text:style-name="al">Het is verboden textiel anders aan te bieden dan in de daartoe van de inzamelaar verkregen plastic inzamelzak. Het aanbieden van de zakken dient ordelijk te geschieden zonder daarbij een belemmering te zijn voor verkeer en voetgangers.</text:p>
            <text:p text:style-name="al"/>
            <text:p text:style-name="al">
            <text:span text:style-name="nadrukcur">Verpakkingen:</text:span>
          </text:p>
            <text:p text:style-name="al">Het is verboden verpakkingen anders aan te bieden dan in de daartoe van de inzamelaar verkregen minicontainer voor verpakkingen; daarbij is het gebruik van ondoorzichtige zakken verboden. </text:p>
          </text:section>
          <text:section text:name="artikel_id1-3-2-2-11" text:style-name="artikel">
            <text:p text:style-name="artikel_kop_titel"><text:span text:style-name="artikel_kop_label">Artikel</text:span> <text:span text:style-name="artikel_kop_nr">10</text:span> Vaststelling van het maximale gewicht per inzamelmiddel (artikel 10, lid 1 verordening)</text:p>
            <text:p text:style-name="al">Het gezamenlijk gewicht van een minicontainer en de inhoud daarvan, mag niet meer bedragen dan 70 kilogram.</text:p>
          </text:section>
          <text:section text:name="artikel_id1-3-2-2-12" text:style-name="artikel">
            <text:p text:style-name="artikel_kop_titel"><text:span text:style-name="artikel_kop_label">Artikel</text:span> <text:span text:style-name="artikel_kop_nr">11</text:span> Vaststelling regels omtrent de voorwaarden waaronder de inzamelmiddelen zijn verstrekt (artikel 10, lid 1 verordening)</text:p>
            <text:list text:style-name="id1-3-2-2-12-2">
              <text:list-item text:style-override="id1-3-2-2-12-2">
                <text:number>1.</text:number>
                <text:p text:style-name="al">Indien van gemeentewege voor een perceel een grijze minicontainer is verstrekt, mag huishoudelijk restafval uitsluitend in de grijze minicontainer ter inzameling worden aangeboden.</text:p>
              </text:list-item>
              <text:list-item text:style-override="id1-3-2-2-12-3">
                <text:number>2.</text:number>
                <text:p text:style-name="al">In afwijking van lid 1 kunnen huishoudens die zijn aangewezen op een minicontainer voor restafval op vrijwillige basis toegang aanvragen tot een ondergrondse container. De minicontainer kan dan op vrijwillige basis worden ingeleverd.</text:p>
              </text:list-item>
              <text:list-item text:style-override="id1-3-2-2-12-4">
                <text:number>3.</text:number>
                <text:p text:style-name="al">Indien van gemeentewege voor een perceel een groene minicontainer is verstrekt, mag hiermee uitsluitend groente-, fruit- en tuinafval ter inzameling worden aangeboden.</text:p>
              </text:list-item>
              <text:list-item text:style-override="id1-3-2-2-12-5">
                <text:number>4.</text:number>
                <text:p text:style-name="al">Indien van gemeentewege voor een perceel een minicontainer voor verpakkingen is verstrekt, mag hiermee uitsluitend verpakkingen worden aangeboden.</text:p>
              </text:list-item>
              <text:list-item text:style-override="id1-3-2-2-12-6">
                <text:number>5.</text:number>
                <text:p text:style-name="al">Het is verboden de volgende voorwerpen c.q. stoffen in de minicontainers te deponeren:</text:p>
                <text:list text:style-name="id1-3-2-2-12-6-3">
                  <text:list-item text:style-override="id1-3-2-2-12-6-3-1">
                    <text:number>•</text:number>
                    <text:p text:style-name="al">brandende of gloeiende voorwerpen;</text:p>
                  </text:list-item>
                  <text:list-item text:style-override="id1-3-2-2-12-6-3-2">
                    <text:number>•</text:number>
                    <text:p text:style-name="al">hete vloeibare stoffen agressieve, giftige of explosieve stoffen;</text:p>
                  </text:list-item>
                  <text:list-item text:style-override="id1-3-2-2-12-6-3-3">
                    <text:number>•</text:number>
                    <text:p text:style-name="al">omvangrijke en/of zware voorwerpen die schade aan de inzamelauto en/of de medewerkers van de inzameldienst kunnen veroorzaken c.q. toebrengen.</text:p>
                  </text:list-item>
                </text:list>
              </text:list-item>
            </text:list>
          </text:section>
          <text:section text:name="artikel_id1-3-2-2-13" text:style-name="artikel">
            <text:p text:style-name="artikel_kop_titel"><text:span text:style-name="artikel_kop_label">Artikel</text:span> <text:span text:style-name="artikel_kop_nr">12</text:span> Vaststellen regels over de wijze waarop huishoudelijke afvalstoffen via een inzamelvoorziening ten behoeve van een groep percelen dienen te worden aangeboden (artikel 10, lid 1 verordening)</text:p>
            <text:list text:style-name="id1-3-2-2-13-2">
              <text:list-item text:style-override="id1-3-2-2-13-2">
                <text:number> 1. </text:number>
                <text:p text:style-name="al">In de verzamelcontainer voor restafval mag uitsluitend huishoudelijk restafval en groente- fruit- en tuinafval in de aangewezen verzamelcontainer(s) ter inzameling worden aangeboden.</text:p>
              </text:list-item>
              <text:list-item text:style-override="id1-3-2-2-13-3">
                <text:number> 2. </text:number>
                <text:p text:style-name="al">Het huishoudelijk restafval en het groente-, fruit- en tuinafval dient in een goed gesloten zak in de verzamelcontainer te worden gedeponeerd.</text:p>
              </text:list-item>
              <text:list-item text:style-override="id1-3-2-2-13-4">
                <text:number> 3. </text:number>
                <text:p text:style-name="al">In de aangewezen verzamelcontainer voor groente-, fruit -en tuinafval mag uitsluitend dat afval in de daarvoor bestemde verzamelcontainer worden gedeponeerd.</text:p>
              </text:list-item>
              <text:list-item text:style-override="id1-3-2-2-13-5">
                <text:number> 4. </text:number>
                <text:p text:style-name="al">In de aangewezen verzamelcontainer voor verpakkingen mag uitsluitend afval van verpakkingen van plastic, metaal en drankenkartons worden gedeponeerd.</text:p>
              </text:list-item>
              <text:list-item text:style-override="id1-3-2-2-13-6">
                <text:number> 5. </text:number>
                <text:p text:style-name="al">De verzamelcontainer dient na gebruik goed te worden gesloten.</text:p>
              </text:list-item>
              <text:list-item text:style-override="id1-3-2-2-13-7">
                <text:number> 6. </text:number>
                <text:p text:style-name="al">Het is verboden afvalstoffen naast de verzamelcontainer te plaatsen of andersoortig afval in de container te deponeren dan waarvoor de container is bestemd.</text:p>
              </text:list-item>
              <text:list-item text:style-override="id1-3-2-2-13-8">
                <text:number> 7. </text:number>
                <text:p text:style-name="al">Gebruikers van percelen waarvoor een (ondergrondse) verzamelcontainer voor restafval en/of voor groente- fruit- en tuinafval is aangewezen, hebben uitsluitend toegang tot de (ondergrondse) verzamelcontainer door middel van een milieupas.</text:p>
              </text:list-item>
            </text:list>
          </text:section>
          <text:section text:name="artikel_id1-3-2-2-14" text:style-name="artikel">
            <text:p text:style-name="artikel_kop_titel"><text:span text:style-name="artikel_kop_label">Artikel</text:span> <text:span text:style-name="artikel_kop_nr">13</text:span> Vaststellen regels ter inzameling aanbieden van huishoudelijke afvalstoffen via inzamelvoorzieningen op wijkniveau (artikel 10, lid 1 verordening)</text:p>
            <text:list text:style-name="id1-3-2-2-14-2">
              <text:list-item text:style-override="id1-3-2-2-14-2">
                <text:number>1.</text:number>
                <text:p text:style-name="al">In daartoe van gemeentewege geplaatste glascontainers mag alleen glazen verpakkingsmateriaal worden achtergelaten.</text:p>
              </text:list-item>
              <text:list-item text:style-override="id1-3-2-2-14-3">
                <text:number>2.</text:number>
                <text:p text:style-name="al">In daartoe van gemeentewege geplaatste containers voor verpakkingen mogen alleen verpakkingen van plastic, metaal en drankenkartons worden achtergelaten; daarbij is het gebruik van ondoorzichtige zakken verboden.</text:p>
              </text:list-item>
              <text:list-item text:style-override="id1-3-2-2-14-4">
                <text:number>3.</text:number>
                <text:p text:style-name="al">In daartoe van gemeentewege geplaatste containers voor oud papier en karton mag alleen oud papier en karton worden achtergelaten.</text:p>
              </text:list-item>
              <text:list-item text:style-override="id1-3-2-2-14-5">
                <text:number>4.</text:number>
                <text:p text:style-name="al">In daartoe van gemeentewege of met instemming van de gemeente daartoe geplaatste containers voor textiel mag alleen textiel worden achtergelaten.</text:p>
              </text:list-item>
              <text:list-item text:style-override="id1-3-2-2-14-6">
                <text:number>5.</text:number>
                <text:p text:style-name="al">Het is verboden de in dit artikel genoemde afvalstromen op andere plaatsen achter te laten dan in daartoe van gemeentewege geplaatste containers.</text:p>
              </text:list-item>
            </text:list>
          </text:section>
          <text:section text:name="artikel_id1-3-2-2-15" text:style-name="artikel">
            <text:p text:style-name="artikel_kop_titel"><text:span text:style-name="artikel_kop_label">Artikel</text:span> <text:span text:style-name="artikel_kop_nr">14</text:span> Vaststellen regels over de wijze waarop huishoudelijke afvalstoffen bij het afvalbrengpunt kunnen worden aangeboden (artikel 10, lid 1 verordening)</text:p>
            <text:list text:style-name="id1-3-2-2-15-2">
              <text:list-item text:style-override="id1-3-2-2-15-2">
                <text:number>1.</text:number>
                <text:p text:style-name="al">De huishoudelijke afvalstoffen dienen op categorie gescheiden te worden aangeboden.</text:p>
              </text:list-item>
              <text:list-item text:style-override="id1-3-2-2-15-3">
                <text:number>2.</text:number>
                <text:p text:style-name="al">De diverse categorieën huishoudelijke afvalstoffen dienen in de daarvoor bestemde afvalcontainers of daarvoor bestemde plaatsen op het afvalbrengpunt te worden achtergelaten.</text:p>
              </text:list-item>
              <text:list-item text:style-override="id1-3-2-2-15-4">
                <text:number>3.</text:number>
                <text:p text:style-name="al">Het vervoeren en storten van afvalstoffen dient op zodanige wijze plaats te vinden dat geen verontreiniging van de toegangswegen, het afvalbrengpunt of de omgeving daarvan ontstaat.</text:p>
              </text:list-item>
              <text:list-item text:style-override="id1-3-2-2-15-5">
                <text:number>4.</text:number>
                <text:p text:style-name="al">In het bijzonder dienen asbest of asbesthoudende producten, voordat deze het perceel verlaten te zijn verpakt door middel van een dubbele laag doorzichtig plastic, om op het afvalbrengpunt te kunnen worden aangeboden.</text:p>
              </text:list-item>
              <text:list-item text:style-override="id1-3-2-2-15-6">
                <text:number>5.</text:number>
                <text:p text:style-name="al">Als asbest of asbesthoudende producten worden aangeboden bij het afvalbrengpunt dan dient dit bij aankomst gemeld te worden.</text:p>
              </text:list-item>
              <text:list-item text:style-override="id1-3-2-2-15-7">
                <text:number>6.</text:number>
                <text:p text:style-name="al">Het is een ieder op het afvalbrengpunt verboden afvalstoffen mee te nemen.</text:p>
              </text:list-item>
              <text:list-item text:style-override="id1-3-2-2-15-8">
                <text:number>7.</text:number>
                <text:p text:style-name="al">Het is verboden op het afvalbrengpunt afvalstoffen aan te bieden die door hun aard, afmetingen of hoeveelheden, moeilijkheden kunnen veroorzaken bij transport of verwerking, alsmede stoffen die ingevolge enig wettelijk voorschrift afzonderlijk dienen te worden verzameld. Hieronder worden in elk geval begrepen: zuiveringsslib, hete as, autowrakken en gedeelten daarvan, specifiek ziekenhuisafval, mest, slachtafval, stoffen die overmatige stank verspreiden of ongedierte bevatten, stoffen die gevaar opleveren voor en door zelfontbranding, ontploffing, besmetting en straling.</text:p>
              </text:list-item>
              <text:list-item text:style-override="id1-3-2-2-15-9">
                <text:number>8.</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5-10">
                <text:number>9.</text:number>
                <text:p text:style-name="al">Niet toegelaten afvalstoffen dienen door de toezichthouder, al dan niet reeds gestort, te worden geweigerd en dienen te worden teruggenomen door de ontdoener.</text:p>
              </text:list-item>
              <text:list-item text:style-override="id1-3-2-2-15-11">
                <text:number>10.</text:number>
                <text:p text:style-name="al">Uitsluitend houders van een milieupas worden op het afvalbrengpunt toegelaten voor het achterlaten van huishoudelijke afvalstoffen.</text:p>
              </text:list-item>
              <text:list-item text:style-override="id1-3-2-2-15-12">
                <text:number>11.</text:number>
                <text:p text:style-name="al">Het achterlaten van huishoudelijke afvalstoffen mag slechts plaatsvinden na weging en betaling van het eventueel verschuldigd reinigingsrecht.</text:p>
              </text:list-item>
            </text:list>
          </text:section>
          <text:section text:name="artikel_id1-3-2-2-16" text:style-name="artikel">
            <text:p text:style-name="artikel_kop_titel"><text:span text:style-name="artikel_kop_label">Artikel</text:span> <text:span text:style-name="artikel_kop_nr">15</text:span> Aanwijzing categorieën huishoudelijke afvalstoffen die zonder inzamelmiddel ter inzameling kunnen worden aangeboden (artikel 10, lid1 verordening)</text:p>
            <text:list text:style-name="id1-3-2-2-16-2">
              <text:list-item text:style-override="id1-3-2-2-16-2-1">
                <text:number>•</text:number>
                <text:p text:style-name="al">grof huishoudelijk afval;</text:p>
              </text:list-item>
              <text:list-item text:style-override="id1-3-2-2-16-2-2">
                <text:number>•</text:number>
                <text:p text:style-name="al">grof tuinafval;</text:p>
              </text:list-item>
              <text:list-item text:style-override="id1-3-2-2-16-2-3">
                <text:number>•</text:number>
                <text:p text:style-name="al">grote elektrische en elektronische apparatuur;</text:p>
              </text:list-item>
              <text:list-item text:style-override="id1-3-2-2-16-2-4">
                <text:number>•</text:number>
                <text:p text:style-name="al">kerstbomen;</text:p>
              </text:list-item>
              <text:list-item text:style-override="id1-3-2-2-16-2-5">
                <text:number>•</text:number>
                <text:p text:style-name="al">oud papier en karton.</text:p>
              </text:list-item>
            </text:list>
          </text:section>
          <text:section text:name="artikel_id1-3-2-2-17" text:style-name="artikel">
            <text:p text:style-name="artikel_kop_titel"><text:span text:style-name="artikel_kop_label">Artikel</text:span> <text:span text:style-name="artikel_kop_nr">16</text:span> Vaststellen regels over de wijze waarop de in artikel 13 genoemde huishoude-lijke afvalstoffen dienen te worden aangeboden (artikel 10, lid1 verordening)</text:p>
            <text:p text:style-name="al">
            <text:span text:style-name="nadrukcur">Grof huishoudelijk afval, grof tuinafval, grote elektrische en elektronische apparatuur:</text:span>
          </text:p>
            <text:list text:style-name="id1-3-2-2-17-3">
              <text:list-item text:style-override="id1-3-2-2-17-3-1">
                <text:number>1.</text:number>
                <text:p text:style-name="al">Het overdragen of aanbieden van deze afvalstoffen dient ordelijk en op aanwijzingen van de inzamelaar te geschieden.</text:p>
              </text:list-item>
              <text:list-item text:style-override="id1-3-2-2-17-3-2">
                <text:number>2.</text:number>
                <text:p text:style-name="al">De afvalstoffen dienen zodanig aan de openbare weg te worden geplaatst dat het voetgangers- en overige verkeer niet hindert of in de doorgang t belemmert en gevaar of schade oplevert.</text:p>
              </text:list-item>
              <text:list-item text:style-override="id1-3-2-2-17-3-3">
                <text:number>3.</text:number>
                <text:p text:style-name="al">Kleinere stukken grof huishoudelijk afval en grof tuinafval dienen zoveel mogelijk in één of meer samengedrukte en/of samengebonden bundels te worden overgedragen of aangeboden.</text:p>
              </text:list-item>
              <text:list-item text:style-override="id1-3-2-2-17-3-4">
                <text:number>4.</text:number>
                <text:p text:style-name="al">Stukken of bundels grof huishoudelijk afval en grof tuinafval mogen niet zwaarder zijn dan 25 kg per stuk en geen grotere afmeting hebben dan 50 x 50 x150 cm.</text:p>
              </text:list-item>
              <text:list-item text:style-override="id1-3-2-2-17-3-5">
                <text:number>5.</text:number>
                <text:p text:style-name="al">De in het vorige lid genoemde gewicht en genoemde maat gelden niet voor grof huishoudelijk afval –zoals meubilair en AEEA en grof tuinafval, zoals boomstronken- dat niet eenvoudig kan worden verkleind.</text:p>
              </text:list-item>
            </text:list>
            <text:p text:style-name="al">
            <text:span text:style-name="nadrukcur">Kerstbomen:</text:span>
          </text:p>
            <text:list text:style-name="id1-3-2-2-17-5">
              <text:list-item text:style-override="id1-3-2-2-17-5-1">
                <text:number>1.</text:number>
                <text:p text:style-name="al">Kerstbomen dienen bij het ter inzameling overdragen of aanbieden op een nader bekend te maken plek aan de openbare weg te worden geplaatst.</text:p>
              </text:list-item>
              <text:list-item text:style-override="id1-3-2-2-17-5-2">
                <text:number>2.</text:number>
                <text:p text:style-name="al">De kerstbomen dienen zodanig op de weg te worden geplaatst dat deze het voetgangersverkeer en overige verkeer niet hinderen of in de doorgang belemmeren en geen gevaar of schade kunnen opleveren.</text:p>
              </text:list-item>
            </text:list>
            <text:p text:style-name="al">
            <text:span text:style-name="nadrukcur">Oud papier en karton:</text:span>
          </text:p>
            <text:list text:style-name="id1-3-2-2-17-7">
              <text:list-item text:style-override="id1-3-2-2-17-7-1">
                <text:number>1.</text:number>
                <text:p text:style-name="al">Het overdragen of aanbieden van deze afvalstof dient ordelijk en op aanwijzingen van de inzamelaar te geschieden.</text:p>
              </text:list-item>
              <text:list-item text:style-override="id1-3-2-2-17-7-2">
                <text:number>2.</text:number>
                <text:p text:style-name="al">Oud papier en karton dient zoveel mogelijk in een of meer samengedrukte en/of samengebonden bundels of dozen te worden overgedragen of aangeboden. De afmetingen van de bundels of pakketten mogen niet groter zijn dan 50 x 50 x 30 cm. en niet zwaarder zijn dan 15 kg. per stuk. Het gebruik van bijvoorbeeld vouwkratjes of kunststof opbergboxen is geheel voor risico van de aanbieder.</text:p>
              </text:list-item>
            </text:list>
          </text:section>
          <text:section text:name="paragraaf_id1-3-2-2-18" text:style-name="paragraaf">
            <text:p text:style-name="paragraaf_kop"><text:span text:style-name="label">PARAGRAAF</text:span> <text:span text:style-name="nr">3</text:span> Bedrijfsafvalstoff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7</text:span> Inzameling van bedrijfsafvalstoffen door de inzameldienst (artikel 11 verordening)</text:p>
            <text:p text:style-name="al">Niet van toepassing</text:p>
          </text:section>
          <text:section text:name="artikel_id1-3-2-2-20" text:style-name="artikel">
            <text:p text:style-name="artikel_kop_titel"><text:span text:style-name="artikel_kop_label">Artikel</text:span> <text:span text:style-name="artikel_kop_nr">18</text:span> Regels omtrent dagen, tijden, wijzen en plaatsen voor de inzameling van bedrijfsafvalstoffen (artikel 13 verordening)</text:p>
            <text:p text:style-name="al">Niet van toepassing</text:p>
          </text:section>
          <text:section text:name="artikel_id1-3-2-2-21" text:style-name="artikel">
            <text:p text:style-name="artikel_kop_titel"><text:span text:style-name="artikel_kop_label">Artikel</text:span> <text:span text:style-name="artikel_kop_nr">19</text:span> Vaststellen regels voor het ter inzameling aanbieden van bedrijfsafvalstoffen aan een ander dan de inzameldienst (artikel 13 verordening)</text:p>
            <text:list text:style-name="id1-3-2-2-21-2">
              <text:list-item text:style-override="id1-3-2-2-21-2">
                <text:number>1.</text:number>
                <text:p text:style-name="al">De inzamelmiddelen mogen niet op of aan de openbare weg geplaatst worden anders dan voor onmiddellijke overdracht aan de inzamelaar.</text:p>
              </text:list-item>
              <text:list-item text:style-override="id1-3-2-2-21-3">
                <text:number>2.</text:number>
                <text:p text:style-name="al">De gebruikte inzamelmiddelen dienen na lediging onmiddellijk te worden teruggeplaatst in of op het perceel van de gebruiker overeenkomstig de daarvoor geldende regels.</text:p>
              </text:list-item>
            </text:list>
          </text:section>
          <text:section text:name="artikel_id1-3-2-2-22" text:style-name="artikel">
            <text:p text:style-name="artikel_kop_titel"><text:span text:style-name="artikel_kop_label"/> <text:span text:style-name="artikel_kop_nr"/> Slotbepalingen</text:p>
            <text:p text:style-name="al"/>
          </text:section>
          <text:section text:name="artikel_id1-3-2-2-23" text:style-name="artikel">
            <text:p text:style-name="artikel_kop_titel"><text:span text:style-name="artikel_kop_label">Artikel</text:span> <text:span text:style-name="artikel_kop_nr">20</text:span> Citeertitel</text:p>
            <text:p text:style-name="al">Deze regeling wordt aangehaald als: Uitvoeringsbesluit Afvalstoffenverordening gemeente Oldenzaal 2020.</text:p>
          </text:section>
          <text:section text:name="artikel_id1-3-2-2-24" text:style-name="artikel">
            <text:p text:style-name="artikel_kop_titel"><text:span text:style-name="artikel_kop_label">Artikel</text:span> <text:span text:style-name="artikel_kop_nr">21</text:span> Inwerkingtreding</text:p>
            <text:p text:style-name="al">Dit uitvoeringsbesluit treedt in werking op de dag na publicatie.</text:p>
            <text:p text:style-name="al"> </text:p>
          </text:section>
        </text:section>
        <text:section text:name="regeling-sluiting_id1-3-2-3" text:style-name="regeling-sluiting">
          <text:section text:name="ondertekening_id1-3-2-3-1">
            <text:p><text:span text:style-name="functie">Oldenzaal, 26 november 2019</text:span></text:p>
          </text:section>
          <text:section text:name="ondertekening_id1-3-2-3-2">
            <text:p><text:span text:style-name="functie"/></text:p>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ehorend bij het Uitvoeringsbesluit Afvalstoffenverordening gemeente Oldenzaal 2020</text:span>
        </text:p>
          <text:p text:style-name="al"/>
          <text:p text:style-name="al">
          <text:span text:style-name="nadrukcur">Betreft: de aanwijzing van organisaties voor de inzameling van oud papier en karton zoals bedoeld in artikel 2 van het Uitvoeringsbesluit Afvalstoffenverordening gemeente Oldenzaal 2020.</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Naam </text:p>
                </table:table-cell>
                <table:table-cell table:style-name="cell_frame_all" table:number-rows-spanned="1" table:number-columns-spanned="1">
                  <text:p text:style-name="table_al">Inzamelwijk</text:p>
                </table:table-cell>
                <table:table-cell table:style-name="cell_frame_all" table:number-rows-spanned="1" table:number-columns-spanned="1">
                  <text:p text:style-name="table_al">inzameldag</text:p>
                </table:table-cell>
                <table:table-cell table:style-name="cell_frame_all" table:number-rows-spanned="1" table:number-columns-spanned="1">
                  <text:p text:style-name="table_al">Tijdstip aanvang</text:p>
                </table:table-cell>
              </table:table-row>
              <table:table-row table:style-name="row">
                <table:table-cell table:style-name="cell_frame_all" table:number-rows-spanned="1" table:number-columns-spanned="1">
                  <text:p text:style-name="table_al">Klootschietersvereniging Ons Genoegen</text:p>
                </table:table-cell>
                <table:table-cell table:style-name="cell_frame_all" table:number-rows-spanned="1" table:number-columns-spanned="1">
                  <text:p text:style-name="table_al">Zuid Berghuizen 1</text:p>
                </table:table-cell>
                <table:table-cell table:style-name="cell_frame_all" table:number-rows-spanned="1" table:number-columns-spanned="1">
                  <text:p text:style-name="table_al">4e dins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Klootschietersvereniging</text:p>
                  <text:p text:style-name="table_al">De Toekomst</text:p>
                </table:table-cell>
                <table:table-cell table:style-name="cell_frame_all" table:number-rows-spanned="1" table:number-columns-spanned="1">
                  <text:p text:style-name="table_al">Zuid Berghuizen 2 </text:p>
                </table:table-cell>
                <table:table-cell table:style-name="cell_frame_all" table:number-rows-spanned="1" table:number-columns-spanned="1">
                  <text:p text:style-name="table_al">4e dins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Koninklijke Harmonie</text:p>
                  <text:p text:style-name="table_al">St. Joseph</text:p>
                </table:table-cell>
                <table:table-cell table:style-name="cell_frame_all" table:number-rows-spanned="1" table:number-columns-spanned="1">
                  <text:p text:style-name="table_al">Centrum 1 </text:p>
                </table:table-cell>
                <table:table-cell table:style-name="cell_frame_all" table:number-rows-spanned="1" table:number-columns-spanned="1">
                  <text:p text:style-name="table_al">2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text:p>
                  <text:p text:style-name="table_al">St. Joseph</text:p>
                </table:table-cell>
                <table:table-cell table:style-name="cell_frame_all" table:number-rows-spanned="1" table:number-columns-spanned="1">
                  <text:p text:style-name="table_al">Centrum 2</text:p>
                </table:table-cell>
                <table:table-cell table:style-name="cell_frame_all" table:number-rows-spanned="1" table:number-columns-spanned="1">
                  <text:p text:style-name="table_al">2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text:p>
                  <text:p text:style-name="table_al">St. Joseph</text:p>
                </table:table-cell>
                <table:table-cell table:style-name="cell_frame_all" table:number-rows-spanned="1" table:number-columns-spanned="1">
                  <text:p text:style-name="table_al">Centrum 3</text:p>
                </table:table-cell>
                <table:table-cell table:style-name="cell_frame_all" table:number-rows-spanned="1" table:number-columns-spanned="1">
                  <text:p text:style-name="table_al">3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text:p>
                  <text:p text:style-name="table_al">St. Joseph</text:p>
                </table:table-cell>
                <table:table-cell table:style-name="cell_frame_all" table:number-rows-spanned="1" table:number-columns-spanned="1">
                  <text:p text:style-name="table_al">Centrum 4</text:p>
                </table:table-cell>
                <table:table-cell table:style-name="cell_frame_all" table:number-rows-spanned="1" table:number-columns-spanned="1">
                  <text:p text:style-name="table_al">3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text:p>
                  <text:p text:style-name="table_al">St. Joseph</text:p>
                </table:table-cell>
                <table:table-cell table:style-name="cell_frame_all" table:number-rows-spanned="1" table:number-columns-spanned="1">
                  <text:p text:style-name="table_al">Centrum 5</text:p>
                </table:table-cell>
                <table:table-cell table:style-name="cell_frame_all" table:number-rows-spanned="1" table:number-columns-spanned="1">
                  <text:p text:style-name="table_al">3e zaterdag in de maanden 6 en 8</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Drieëenheidsschool</text:p>
                  <text:p text:style-name="table_al">(voorheen Radboudschool)</text:p>
                </table:table-cell>
                <table:table-cell table:style-name="cell_frame_all" table:number-rows-spanned="1" table:number-columns-spanned="1">
                  <text:p text:style-name="table_al">Centrum 5</text:p>
                </table:table-cell>
                <table:table-cell table:style-name="cell_frame_all" table:number-rows-spanned="1" table:number-columns-spanned="1">
                  <text:p text:style-name="table_al">3e zaterdag van de maanden 2, 4, 10 en 12</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Franciscusschool</text:p>
                </table:table-cell>
                <table:table-cell table:style-name="cell_frame_all" table:number-rows-spanned="1" table:number-columns-spanned="1">
                  <text:p text:style-name="table_al">Centrum 6 en 7</text:p>
                </table:table-cell>
                <table:table-cell table:style-name="cell_frame_all" table:number-rows-spanned="1" table:number-columns-spanned="1">
                  <text:p text:style-name="table_al">2e dins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Ouderraden De Esch</text:p>
                </table:table-cell>
                <table:table-cell table:style-name="cell_frame_all" table:number-rows-spanned="1" table:number-columns-spanned="1">
                  <text:p text:style-name="table_al">De Essen 1</text:p>
                </table:table-cell>
                <table:table-cell table:style-name="cell_frame_all" table:number-rows-spanned="1" table:number-columns-spanned="1">
                  <text:p text:style-name="table_al">1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Ouderraden De Esch</text:p>
                </table:table-cell>
                <table:table-cell table:style-name="cell_frame_all" table:number-rows-spanned="1" table:number-columns-spanned="1">
                  <text:p text:style-name="table_al">De Essen 2</text:p>
                </table:table-cell>
                <table:table-cell table:style-name="cell_frame_all" table:number-rows-spanned="1" table:number-columns-spanned="1">
                  <text:p text:style-name="table_al">1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RK school De Bongerd</text:p>
                </table:table-cell>
                <table:table-cell table:style-name="cell_frame_all" table:number-rows-spanned="1" table:number-columns-spanned="1">
                  <text:p text:style-name="table_al">De Graven Es 1</text:p>
                </table:table-cell>
                <table:table-cell table:style-name="cell_frame_all" table:number-rows-spanned="1" table:number-columns-spanned="1">
                  <text:p text:style-name="table_al">4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RK school De Bongerd</text:p>
                </table:table-cell>
                <table:table-cell table:style-name="cell_frame_all" table:number-rows-spanned="1" table:number-columns-spanned="1">
                  <text:p text:style-name="table_al">De Graven Es 2</text:p>
                </table:table-cell>
                <table:table-cell table:style-name="cell_frame_all" table:number-rows-spanned="1" table:number-columns-spanned="1">
                  <text:p text:style-name="table_al">4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Ouderraad RK basisschool De Maten</text:p>
                </table:table-cell>
                <table:table-cell table:style-name="cell_frame_all" table:number-rows-spanned="1" table:number-columns-spanned="1">
                  <text:p text:style-name="table_al">De Thij 1</text:p>
                </table:table-cell>
                <table:table-cell table:style-name="cell_frame_all" table:number-rows-spanned="1" table:number-columns-spanned="1">
                  <text:p text:style-name="table_al">1e donder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Ouderraad basisschool</text:p>
                  <text:p text:style-name="table_al">De Wendakker</text:p>
                </table:table-cell>
                <table:table-cell table:style-name="cell_frame_all" table:number-rows-spanned="1" table:number-columns-spanned="1">
                  <text:p text:style-name="table_al">De Thij 2</text:p>
                </table:table-cell>
                <table:table-cell table:style-name="cell_frame_all" table:number-rows-spanned="1" table:number-columns-spanned="1">
                  <text:p text:style-name="table_al">4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Ouderraad OBS De Linde</text:p>
                </table:table-cell>
                <table:table-cell table:style-name="cell_frame_all" table:number-rows-spanned="1" table:number-columns-spanned="1">
                  <text:p text:style-name="table_al">De Thij 3</text:p>
                </table:table-cell>
                <table:table-cell table:style-name="cell_frame_all" table:number-rows-spanned="1" table:number-columns-spanned="1">
                  <text:p text:style-name="table_al">1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Muziekvereniging Semper Crescendo</text:p>
                </table:table-cell>
                <table:table-cell table:style-name="cell_frame_all" table:number-rows-spanned="1" table:number-columns-spanned="1">
                  <text:p text:style-name="table_al">De Graven Es 3</text:p>
                </table:table-cell>
                <table:table-cell table:style-name="cell_frame_all" table:number-rows-spanned="1" table:number-columns-spanned="1">
                  <text:p text:style-name="table_al">4e zaterdag van de maand, in overleg de even of oneven maanden</text:p>
                </table:table-cell>
                <table:table-cell table:style-name="cell_frame_all" table:number-rows-spanned="1" table:number-columns-spanned="1">
                  <text:p text:style-name="table_al">9.00</text:p>
                  <text:p text:style-name="table_al"/>
                </table:table-cell>
              </table:table-row>
              <table:table-row table:style-name="row">
                <table:table-cell table:style-name="cell_frame_all" table:number-rows-spanned="1" table:number-columns-spanned="1">
                  <text:p text:style-name="table_al">Carnavalsvereniging</text:p>
                  <text:p text:style-name="table_al">De Glasbloazers</text:p>
                </table:table-cell>
                <table:table-cell table:style-name="cell_frame_all" table:number-rows-spanned="1" table:number-columns-spanned="1">
                  <text:p text:style-name="table_al">De Graven Es 3</text:p>
                </table:table-cell>
                <table:table-cell table:style-name="cell_frame_all" table:number-rows-spanned="1" table:number-columns-spanned="1">
                  <text:p text:style-name="table_al">4e zaterdag van de maand, in overleg de even of oneven maanden</text:p>
                </table:table-cell>
                <table:table-cell table:style-name="cell_frame_all" table:number-rows-spanned="1" table:number-columns-spanned="1">
                  <text:p text:style-name="table_al">9.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behorend bij het Uitvoeringsbesluit Afvalstoffenverordening gemeente Oldenzaal 2020</text:span>
        </text:p>
          <text:p text:style-name="al"/>
          <text:p text:style-name="al">
          <text:span text:style-name="nadrukcur">Betreft: vaststelling nadere regels geldend voor de in bijlage 1 aangewezen organisaties voor de inzameling van oud papier en karton zoals bedoeld in artikel 2 van het Uitvoeringsbesluit Afvalstoffenverordening gemeente Oldenzaal 2020. </text:span>
        </text:p>
          <text:p text:style-name="al"/>
          <text:p text:style-name="al">Aan deze aanwijzing zijn de volgende beperkingen/voorschriften verbonden:</text:p>
          <text:list text:style-name="id1-3-2-5-7">
            <text:list-item text:style-override="id1-3-2-5-7-1">
              <text:number>1.</text:number>
              <text:p text:style-name="al">de aanwijzing geldt voor het toegewezen inzamelgebied zoals aangegeven in bijlage 1;</text:p>
            </text:list-item>
            <text:list-item text:style-override="id1-3-2-5-7-2">
              <text:number>2.</text:number>
              <text:p text:style-name="al">het in te zamelen oud papier mag uitsluitend bestaan uit verschillende kwaliteiten van papier en karton van onder andere kranten, tijdschriften en verpakkingsmaterialen afkomstig van huishoudens, het is niet toegestaan bedrijfspapier in te nemen; het bedrijfsafval kent een afzonderlijke inzamelstructuur;</text:p>
            </text:list-item>
            <text:list-item text:style-override="id1-3-2-5-7-3">
              <text:number>3.</text:number>
              <text:p text:style-name="al">de aangewezen inzamelaar verplicht zich op de in bijlage 1 genoemde avond c.q. dag en met de daar vermelde frequentie het oud papier en karton in te zamelen;</text:p>
            </text:list-item>
            <text:list-item text:style-override="id1-3-2-5-7-4">
              <text:number>4.</text:number>
              <text:p text:style-name="al">deze aanwijzing is niet overdraagbaar aan anderen;</text:p>
            </text:list-item>
            <text:list-item text:style-override="id1-3-2-5-7-5">
              <text:number>5.</text:number>
              <text:p text:style-name="al">de aangewezen inzamelaar verplicht zich er zorg voor te dragen dat het inzamelen van oud papier ordelijk en zorgvuldig geschiedt en dat er geen papierresten in de omgeving van de inzamelplek blijven liggen;</text:p>
            </text:list-item>
            <text:list-item text:style-override="id1-3-2-5-7-6">
              <text:number>6.</text:number>
              <text:p text:style-name="al">de aangewezen inzamelaar dient voorts alle redelijkerwijs mogelijke maatregelen te treffen die in het belang van een goede inzameling nodig zijn en dient te voorkomen dat de gemeente dan wel derden schade lijden ten gevolge van het gebruik van deze aanwijzing;</text:p>
            </text:list-item>
            <text:list-item text:style-override="id1-3-2-5-7-7">
              <text:number>7.</text:number>
              <text:p text:style-name="al">eventuele aanwijzingen van toezichthoudende ambtenaren of opsporingsambtenaren dienen direct te worden opgevolgd;</text:p>
            </text:list-item>
            <text:list-item text:style-override="id1-3-2-5-7-8">
              <text:number>8.</text:number>
              <text:p text:style-name="al">het ingezamelde oud papier dient te worden afgegeven aan een door of namens het college aangewezen groothandel, verwerker of dergelijke;</text:p>
            </text:list-item>
            <text:list-item text:style-override="id1-3-2-5-7-9">
              <text:number>9.</text:number>
              <text:p text:style-name="al">indien de aangewezen inzamelaar de inzamelactiviteiten wenst te beëindigen, wordt dat ten minste 3 maanden voor beëindiging schriftelijk aan het college meegedeeld;</text:p>
            </text:list-item>
            <text:list-item text:style-override="id1-3-2-5-7-10">
              <text:number>10.</text:number>
              <text:p text:style-name="al">het college van burgemeester en wethouders kan de aanwijzing en/of de inhoud hiervan wijzigen, aanvullen of intrekken; de aanwijzing kan geheel of gedeeltelijk worden ingetrokken indien de aanwijzingsvoorschriften niet worden nageleefd;</text:p>
            </text:list-item>
            <text:list-item text:style-override="id1-3-2-5-7-11">
              <text:number>11.</text:number>
              <text:p text:style-name="al">indien ter beoordeling van het college wordt geconstateerd dat huishoudelijk papier en bedrijfspapier tezamen worden aangeboden, ontvangt de vereniging een schriftelijke waarschuwing; indien voor de tweede keer wordt geconstateerd dat huishoudelijk papier en bedrijfspapier tezamen is aangeboden, wordt de aanwijzing ingetrokken;</text:p>
            </text:list-item>
            <text:list-item text:style-override="id1-3-2-5-7-12">
              <text:number>12.</text:number>
              <text:p text:style-name="al">de aangewezen inzamelaar verplicht zich op de vastgestelde avond c.q. dag in het toegewezen gebied oud papier in te zamelen, waarbij de inzamelaar zorgt voor minimaal 2 en maximaal 3 personen van 18 jaar of ouder, ten behoeve van het beladen. Mochten er op het afgesproken aanvangstijdstip en afgesproken verzamelpunt minder dan 2 personen van de vereniging aanwezig zijn, of indien personen jonger dan 18 jaar ingezet worden, dan zal de gemeente ervoor zorgdragen dat het oud papier zo snel als mogelijk wordt ingezameld. De daaruit voortvloeiende kosten zijn voor rekening van de inzamelaar en worden in mindering gebracht op de inzamelvergoeding waarop de inzamelaar recht heeft. Indien deze situatie zich twee keer achter elkaar of vier keer per jaar voordoet, wordt de aanwijzing ingetrokken;</text:p>
            </text:list-item>
            <text:list-item text:style-override="id1-3-2-5-7-13">
              <text:number>13.</text:number>
              <text:p text:style-name="al">de aangewezen inzamelaar verplicht zich ervoor te zorgen om bij avondinzameling om 18.00 uur aanwezig te zijn op het vertrekpunt in de wijk; voor de inzameling op zaterdag is dit tijdstip 9.00 uur;</text:p>
            </text:list-item>
            <text:list-item text:style-override="id1-3-2-5-7-14">
              <text:number>14.</text:number>
              <text:p text:style-name="al">de aangewezen inzamelaar neemt op vrijwillige basis en voor eigen risico deel aan de inzameling. De vrijwilligers dragen tijdens de inzameling een reflecterend veiligheidsvest dat door Twente Milieu N.V. ter beschikking wordt gesteld en dichte schoenen. De gemeente en Twente Milieu N.V. aanvaarden geen aansprakelijkheid voor schade, letsel of verlies, die direct of indirect het gevolg is van deelname aan de oud papierinzameling. De aangewezen oudpapierinzamelaar dient in voldoende mate verzekerd te zijn voor het optreden van bovengenoemde schade;</text:p>
            </text:list-item>
            <text:list-item text:style-override="id1-3-2-5-7-15">
              <text:number>15.</text:number>
              <text:p text:style-name="al">de aangewezen oudpapierinzamelaar dient te voldoen aan de door Twente Milieu N.V. te stellen eisen ten aanzien van de inzameling; deze eisen kunnen nader worden uitgewerkt in een contract tussen de gemeente en de inzamelaar.</text:p>
            </text:list-item>
            <text:list-item text:style-override="id1-3-2-5-7-16">
              <text:number>16.</text:number>
              <text:p text:style-name="al">de veiligheidscoördinator van Twente Milieu N.V. reikt voor aanvang van de inzameling een veiligheidsinstructie uit, controleert of alle personen kennis hebben genomen van de vereiste veiligheidsinstructie en zorgt voor ondertekening van de instructie; </text:p>
            </text:list-item>
            <text:list-item text:style-override="id1-3-2-5-7-17">
              <text:number>17.</text:number>
              <text:p text:style-name="al">de voorlichting aan de burgers geschiedt in samenwerking met Twente Milieu N.V. in opdracht van de gemeente;</text:p>
            </text:list-item>
            <text:list-item text:style-override="id1-3-2-5-7-18">
              <text:number>18.</text:number>
              <text:p text:style-name="al">het college behoudt het recht om de uitvoering van de inzameling te wijzigen, waaronder de inzameldagen, inzameltijden, inzamelroutes, verdeling van de routes en toewijzing van de gebieden en/of wij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75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5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5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ldenzaal</meta:user-defined>
    <meta:user-defined meta:name="OVERHEID.Informatietype/DC.type">officiële publicatie</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TaxonomieBeleidsagenda/OVERHEID.category">Natuur en milieu | Organisatie en beleid</meta:user-defined>
    <meta:user-defined meta:name="DC.source">https://decentrale.regelgeving.overheid.nl/cvdr/xhtmloutput/Historie/Oldenzaal/CVDR605331/CVDR605331_1.html</meta:user-defined>
    <meta:user-defined meta:name="OVERHEIDop.referentienummer">INTB-19-04342</meta:user-defined>
    <meta:user-defined meta:name="DCTERMS.alternative">Uitvoeringsbesluit Afvalstoffenverordening gemeente Oldenzaal 2020</meta:user-defined>
    <dc:language>nl</dc:language>
    <meta:user-defined meta:name="OVERHEID.Gemeente/DC.spatial">Oldenzaal</meta:user-defined>
    <meta:user-defined meta:name="DC.title">Besluit van het college van burgemeester en wethouders van de gemeente Oldenzaal houdende regels omtrent de afvalstoffenverordening (Uitvoeringsbesluit Afvalstoffenverordening gemeente Oldenzaal 2020)</meta:user-defined>
    <meta:user-defined meta:name="DCTERMS.W3CDTF/DCTERMS.available">2019-12-13</meta:user-defined>
    <meta:user-defined meta:name="DCTERMS.W3CDTF/OVERHEIDop.jaargang">2019</meta:user-defined>
    <meta:user-defined meta:name="OVERHEIDop.publicationIssue">302751</meta:user-defined>
    <meta:user-defined meta:name="OVERHEIDop.betreftRegeling">CVDR631042_1</meta:user-defined>
    <meta:user-defined meta:name="OVERHEIDop.GmbID/DC.identifier">gmb-2019-302751</meta:user-defined>
    <meta:user-defined meta:name="xs:date/OVERHEIDop.startdatum">2019-12-14</meta:user-defined>
    <meta:user-defined meta:name="OVERHEIDop.versieInformatie"/>
  </office:meta>
</office:document-meta>
</file>