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Verleende vergunning  (reguliere procedure), Kraailand 38, het kappen van 1 esdoorn, 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ailand 38, het kappen van 1 esdoorn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461</meta:user-defined>
    <dc:language>nl</dc:language>
    <meta:user-defined meta:name="OVERHEID.EPSG28992/DC.spatial">154117 466449</meta:user-defined>
    <meta:user-defined meta:name="DC.title">Amersfoort,  Hoogland/Hoogland-West, Omgevingsvergunning, Verleende vergunning  (reguliere procedure), Kraailand 38, het kappen van 1 esdoorn,  04-12-2019. Rechtsmiddel: Bezwaar</meta:user-defined>
    <meta:user-defined meta:name="OVERHEID.PostcodeHuisnummer/OVERHEIDop.postcodeHuisnummer">3828HT</meta:user-defined>
    <meta:user-defined meta:name="OVERHEIDop.straatnaam">Kraailand</meta:user-defined>
    <meta:user-defined meta:name="OVERHEIDop.woonplaats">Hoogl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48</meta:user-defined>
    <meta:user-defined meta:name="OVERHEIDop.GmbID/DC.identifier">gmb-2019-302748</meta:user-defined>
    <meta:user-defined meta:name="OVERHEIDop.versieInformatie"/>
  </office:meta>
</office:document-meta>
</file>