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Besluit tot verlengen  beslistermijn, Hamseweg 3B, het plaatsen van een dakkapel op het  voo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3B, het plaatsen van een dakkapel op het voordakvlak, Rechtsmiddel: Geen. Ter informatie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841</meta:user-defined>
    <dc:language>nl</dc:language>
    <meta:user-defined meta:name="OVERHEID.EPSG28992/DC.spatial">154302 464718</meta:user-defined>
    <meta:user-defined meta:name="DC.title">Amersfoort,  Hoogland/Hoogland-West, Omgevingsvergunning, Besluit tot verlengen  beslistermijn, Hamseweg 3B, het plaatsen van een dakkapel op het  voordakvlak, Rechtsmiddel: Geen. Ter informatie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46</meta:user-defined>
    <meta:user-defined meta:name="OVERHEIDop.GmbID/DC.identifier">gmb-2019-302746</meta:user-defined>
    <meta:user-defined meta:name="OVERHEIDop.versieInformatie"/>
  </office:meta>
</office:document-meta>
</file>