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Horeca-exploitatievergunning, Leeghwater 31, horeca-exploitatievergunning, 29-11-2019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Horeca-exploitatievergunning, Leeghwater 31, horeca-exploitatievergunning, 29-11-2019, Rechtsmiddel: Bezwaar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3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3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3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38381</meta:user-defined>
    <dc:language>nl</dc:language>
    <meta:user-defined meta:name="OVERHEID.EPSG28992/DC.spatial">158041 467246</meta:user-defined>
    <meta:user-defined meta:name="DC.title">Amersfoort, Vathorst/Hooglanderveen, Horeca-exploitatievergunning, Leeghwater 31, horeca-exploitatievergunning, 29-11-2019, Rechtsmiddel: Bezwaar.</meta:user-defined>
    <meta:user-defined meta:name="OVERHEID.PostcodeHuisnummer/OVERHEIDop.postcodeHuisnummer">3825MR 31</meta:user-defined>
    <meta:user-defined meta:name="OVERHEIDop.straatnaam">Leeghwater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39</meta:user-defined>
    <meta:user-defined meta:name="OVERHEIDop.GmbID/DC.identifier">gmb-2019-302739</meta:user-defined>
    <meta:user-defined meta:name="OVERHEIDop.versieInformatie"/>
  </office:meta>
</office:document-meta>
</file>