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Vathorst/Hooglanderveen, Omgevingsvergunning, Ontvangen aanvragen,  vergunningvrij, Hoenderberg 21, het kappen van 9 elzen, Rechtsmiddel: 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ergunningvrij, Hoenderberg 21, het kappen van 9 elzen, Rechtsmiddel: Geen. Ter informatie.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73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3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3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640</meta:user-defined>
    <dc:language>nl</dc:language>
    <meta:user-defined meta:name="OVERHEID.EPSG28992/DC.spatial">156525 467859</meta:user-defined>
    <meta:user-defined meta:name="DC.title">Amersfoort,  Vathorst/Hooglanderveen, Omgevingsvergunning, Ontvangen aanvragen,  vergunningvrij, Hoenderberg 21, het kappen van 9 elzen, Rechtsmiddel:  Geen. Ter informatie.</meta:user-defined>
    <meta:user-defined meta:name="OVERHEID.PostcodeHuisnummer/OVERHEIDop.postcodeHuisnummer">3825CT 23</meta:user-defined>
    <meta:user-defined meta:name="OVERHEIDop.straatnaam">Hoenderberg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730</meta:user-defined>
    <meta:user-defined meta:name="OVERHEIDop.GmbID/DC.identifier">gmb-2019-302730</meta:user-defined>
    <meta:user-defined meta:name="OVERHEIDop.versieInformatie"/>
  </office:meta>
</office:document-meta>
</file>