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troinksbleekweg, tegenover nr. 16</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sluit - het reserveren van 2 parkeerplaatsen voor het opladen van elektrische voertuigen, op locatie Stroinksbleekweg, tegenover nr. 16. De aanvraag is geregistreerd onder zaaknummer V-2019-725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0.83 472834.87</meta:user-defined>
    <meta:user-defined meta:name="DC.title">Kennisgeving ontvangst aanvraag verkeersbesluit Stroinksbleekweg, tegenover nr. 16</meta:user-defined>
    <meta:user-defined meta:name="OVERHEID.PostcodeHuisnummer/OVERHEIDop.postcodeHuisnummer">7523ZL 20 11</meta:user-defined>
    <meta:user-defined meta:name="OVERHEIDop.straatnaam">Stroinksbleekweg</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2728</meta:user-defined>
    <meta:user-defined meta:name="OVERHEIDop.GmbID/DC.identifier">gmb-2019-302728</meta:user-defined>
    <meta:user-defined meta:name="OVERHEIDop.versieInformatie"/>
  </office:meta>
</office:document-meta>
</file>