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ranklinplein, t.h.v. nr. 15</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verkeersbesluit: verkeersbesluit - het reserveren van 2 parkeerplaatsen voor het opladen van elektrische voertuigen, op locatie Franklinplein, t.h.v. nr. 15. De aanvraag is geregistreerd onder zaaknummer V-2019-725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05.3 471723.48</meta:user-defined>
    <meta:user-defined meta:name="DC.title">Kennisgeving ontvangst aanvraag verkeersbesluit Franklinplein, t.h.v. nr. 15</meta:user-defined>
    <meta:user-defined meta:name="OVERHEID.PostcodeHuisnummer/OVERHEIDop.postcodeHuisnummer">7533</meta:user-defined>
    <meta:user-defined meta:name="OVERHEIDop.straatnaam">Franklinplein</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2716</meta:user-defined>
    <meta:user-defined meta:name="OVERHEIDop.GmbID/DC.identifier">gmb-2019-302716</meta:user-defined>
    <meta:user-defined meta:name="OVERHEIDop.versieInformatie"/>
  </office:meta>
</office:document-meta>
</file>