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32*"/>
    </style:style>
    <style:style style:family="table-column" style:parent-style-name="colspec" style:name="id1-3-2-2-5-3-1-3">
      <style:table-column-properties style:rel-column-width="25*"/>
    </style:style>
    <style:style style:family="table-column" style:parent-style-name="colspec" style:name="id1-3-2-2-5-3-1-4">
      <style:table-column-properties style:rel-column-width="25*"/>
    </style: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5*"/>
    </style:style>
    <style:style style:family="table-column" style:parent-style-name="colspec" style:name="id1-3-2-2-5-5-1-2">
      <style:table-column-properties style:rel-column-width="32*"/>
    </style:style>
    <style:style style:family="table-column" style:parent-style-name="colspec" style:name="id1-3-2-2-5-5-1-3">
      <style:table-column-properties style:rel-column-width="25*"/>
    </style:style>
    <style:style style:family="table-column" style:parent-style-name="colspec" style:name="id1-3-2-2-5-5-1-4">
      <style:table-column-properties style:rel-column-width="25*"/>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2-3">
                <text:number>3.</text:number>
                <text:p text:style-name="al">Bij de forfaitaire berekening voor particulier verhuurde woningen wordt per woning:</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het vakantieonderkomen en de niet beroepsmatig verhuurde ruimte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list text:style-name="id1-3-2-2-5-4">
              <text:list-item text:style-override="id1-3-2-2-5-4-1">
                <text:number>4.</text:number>
                <text:p text:style-name="al">Bij de forfaitaire berekening voor kampeermiddelen op vaste standplaatsen wordt per standplaats:</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text:p>
                    <text:p text:style-name="table_al">i. 2 indien het aantal slaapplaatsen 3 of minder bedraagt;</text:p>
                    <text:p text:style-name="table_al">ii. 3 indien het aantal slaapplaatsen meer dan 3 bedraag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 </text:p>
                  </table:table-cell>
                  <table:table-cell table:style-name="entry" table:number-rows-spanned="1" table:number-columns-spanned="2">
                    <text:p text:style-name="table_al">als het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45 nachten </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list text:style-name="id1-3-2-2-5-6">
              <text:list-item text:style-override="id1-3-2-2-5-6-1">
                <text:number>5.</text:number>
                <text:p text:style-name="al">Bij de forfaitaire berekening voor kampeermiddelen op volgtijdige standplaatsen, wordt per standplaats:</text:p>
                <text:list text:style-name="id1-3-2-2-5-6-1-3">
                  <text:list-item text:style-override="id1-3-2-2-5-6-1-3-1">
                    <text:number>a.</text:number>
                    <text:p text:style-name="al">het aantal overnachtende personen gesteld op de som van het aantal kampeermiddelen bestemd voor verblijf van maximaal 3 personen, vermenigvuldigd met 2 en het aantal kampeermiddelen bestemd voor verblijf van meer dan 3 personen, vermenigvuldigd met 3;</text:p>
                  </text:list-item>
                  <text:list-item text:style-override="id1-3-2-2-5-6-1-3-2">
                    <text:number>b.</text:number>
                    <text:p text:style-name="al">het aantal nachten gesteld op de gemiddelde bezetting per kalenderdag vermenigvuldigd met 365 dagen. De gemiddelde bezetting per kalenderdag is het gemiddelde van 6 tellingen gedurende het belastingjaar, waarbij iedere telling binnen een afzonderlijke periode van 2 maanden valt.</text:p>
                  </text:list-item>
                </text:list>
              </text:list-item>
              <text:list-item text:style-override="id1-3-2-2-5-6-2">
                <text:number>6.</text:number>
                <text:p text:style-name="al">In afwijking van het bepaalde in het tweede,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1,7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1">
                <text:number>1.</text:number>
                <text:p text:style-name="al">Belastingaanslagen van minder dan € 9 worden niet opgelegd.</text:p>
              </text:list-item>
              <text:list-item text:style-override="id1-3-2-2-9-2-2">
                <text:number>2.</text:number>
                <text:p text:style-name="al">Voor de toepassing van de bepaling in het eerst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toeristenbelasting Krimpenerwaard 2019 wordt ingetrokken met ingang van 1 januari 2020,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0.</text:p>
              </text:list-item>
              <text:list-item text:style-override="id1-3-2-2-11-2-3">
                <text:number>3.</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toeristenbelasting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70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4 van de Gemeentewet]|[1.0:c:BWBR0005416&amp;artikel=224&amp;g=2019-01-01</meta:user-defined>
    <meta:user-defined meta:name="OVERHEIDop.referentienummer">ZK19004112/ 19-0019902</meta:user-defined>
    <meta:user-defined meta:name="DCTERMS.alternative">Verordening toeristenbelasting Krimpenerwaard 2020</meta:user-defined>
    <dc:language>nl</dc:language>
    <meta:user-defined meta:name="OVERHEID.Gemeente/DC.spatial">Krimpenerwaard</meta:user-defined>
    <meta:user-defined meta:name="DC.title">Verordening toeristenbelasting Krimpenerwaard 2020</meta:user-defined>
    <meta:user-defined meta:name="DCTERMS.W3CDTF/DCTERMS.available">2019-12-12</meta:user-defined>
    <meta:user-defined meta:name="DCTERMS.W3CDTF/OVERHEIDop.jaargang">2019</meta:user-defined>
    <meta:user-defined meta:name="OVERHEIDop.publicationIssue">302705</meta:user-defined>
    <meta:user-defined meta:name="OVERHEIDop.betreftRegeling">CVDR631037_1</meta:user-defined>
    <meta:user-defined meta:name="xs:date/OVERHEIDop.startdatum">2020-01-01</meta:user-defined>
    <meta:user-defined meta:name="OVERHEIDop.GmbID/DC.identifier">gmb-2019-302705</meta:user-defined>
    <meta:user-defined meta:name="OVERHEIDop.versieInformatie"/>
  </office:meta>
</office:document-meta>
</file>