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water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</text:p>
            <text:p text:style-name="al">Gelezen het raadsvoorstel van burgemeester en wethouders van 1 oktober 2019.</text:p>
            <text:p text:style-name="al">Gelet op artikel 224 van de Gemeentewet</text:p>
            <text:p text:style-name="al">Besluit</text:p>
            <text:p text:style-name="al">Vast te stellen de verordening op de heffing en invordering van watertoeristen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e verordening verstaat onder:</text:p>
            <text:p text:style-name="al">-etmaal:    een aaneengesloten tijdvak van 24 uren, aanvangend om 10.00 uur;</text:p>
            <text:p text:style-name="al">-lengte:    de lengte over alles;</text:p>
            <text:p text:style-name="al">-maand:   een aaneengesloten tijdvak van 30 etmalen;</text:p>
            <text:p text:style-name="al">-particulier:    een natuurlijk persoon die buiten de uitoefening van een bedrijf of beroep </text:p>
            <text:p text:style-name="al">    gelegenheid biedt tot verblijf;</text:p>
            <text:p text:style-name="al">-seizoen:   het tijdvak van 1 april tot en met 31 oktober;</text:p>
            <text:p text:style-name="al">-schipper:   de gezagvoerder van een vaartuig of degene die deze vervangt;</text:p>
            <text:p text:style-name="al">-vaartuig:   een vaartuig dat is bestemd of wordt gebezigd voor vakantie- of andere</text:p>
            <text:p text:style-name="al">    recreatieve doeleinden;</text:p>
            <text:p text:style-name="al">-vaste ligplaats:  een ligplaats die naar plaatselijk gebruik, zulks ter beoordeling van het college </text:p>
            <text:p text:style-name="al">    Van burgemeester en wethouders, is bestemd voor het regelmatig afmeren of ter</text:p>
            <text:p text:style-name="al">    Anker leggen van een vaartuig en die ter beschikking wordt gesteld voor een </text:p>
            <text:p text:style-name="al">    Zelfde vaartuig gedurende een periode van tenminste een maand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watertoeristenbelasting wordt een directe belasting geheven voor het houden van</text:p>
            <text:p text:style-name="al">verblijf op vaartuigen, die aanwezig zijn in wateren binnen de gemeente tegen een vergoeding in</text:p>
            <text:p text:style-name="al">welke vorm dan ook, door personen die niet als ingezetene met een adres in de gemeente in de</text:p>
            <text:p text:style-name="al">basisregistratie personen zijn ingeschr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1. Belastingplichtig is degene die gelegenheid biedt tot verblijf als bedoeld in artikel 2 door het</text:p>
            <text:p text:style-name="al">ter beschikking stellen van ligplaatsen of vaartuigen.</text:p>
            <text:p text:style-name="al">2. De belastingplichtige is bevoegd de belasting als zodanig te verhalen op degene die verblijf</text:p>
            <text:p text:style-name="al">houdt als bedoeld in artikel 2.</text:p>
            <text:p text:style-name="al">3. Als er geen persoon is aan te wijzen, die gelegenheid biedt tot verblijf, is belastingplichtig:</text:p>
            <text:p text:style-name="al">- de schipper</text:p>
            <text:p text:style-name="al">- de eigenaar of de gebruiker van een vaartuig, of</text:p>
            <text:p text:style-name="al">- degene die werkelijk verblijf houdt aan boord van een vaartui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rijstellingen</text:p>
            <text:p text:style-name="al">De belasting wordt niet geheven ter zake van het verblijf:</text:p>
            <text:p text:style-name="al">1. door degenen die verblijf houden aan boord van:</text:p>
            <text:p text:style-name="al">a. een vaartuig dat is ingericht en wordt gebruikt voor verpleging of verzorging van</text:p>
            <text:p text:style-name="al">zieken, van gebrekkigen, van huipbehoevenden of van bejaarden;</text:p>
            <text:p text:style-name="al">b. kano's, roei- en voigboten;</text:p>
            <text:p text:style-name="al">c. motor- en zeilboten met een lengte van ten hoogste 4 meter;</text:p>
            <text:p text:style-name="al">d. een vaartuig dat zich op last of bevel van de overheid in het gemeentelijke</text:p>
            <text:p text:style-name="al">watergebied bevindt;</text:p>
            <text:p text:style-name="al">2.  waarvoor de gemeente belasting heft ingevolge de verordening op de heffing en</text:p>
            <text:p text:style-name="al">invordering van toeristenbelasting;</text:p>
            <text:p text:style-name="al">3.  van een vreemdeling als bedoeld in artikel 29, eerste lid, van de Vreemdelingenwet</text:p>
            <text:p text:style-name="al">2000, die rechtmatig in Nederland verblijft in de zin van artikel 8, letters c,d,f,g,h, van</text:p>
            <text:p text:style-name="al">voornoemde wet, en voor zover deze persoon verblijf houdt in een gelegenheid als</text:p>
            <text:p text:style-name="al">bedoeld in artikel 2 van de Verordening , onder verantwoordelijkheid van het Centraal</text:p>
            <text:p text:style-name="al">Orgaan opvang Asielzoeker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atstaf van heffing</text:p>
            <text:p text:style-name="al">De belasting wordt geheven naar het aantal verblijven in het belastingtijdvak. Het aantal verblijven</text:p>
            <text:p text:style-name="al">wordt gesteld op de som van het aantal etmalen dat elke in artikel 2 bedoelde persoon verblijf heeft</text:p>
            <text:p text:style-name="al">gehouden. Voor de toepassing van dit artikel wordt een gedeelte van een etmaal voor een vol</text:p>
            <text:p text:style-name="al">etmaal gerek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lastingtarief</text:p>
            <text:p text:style-name="al">De belasting bedraagt per persoon per etmaal € 1,50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lastingjaar</text:p>
            <text:p text:style-name="al">Het belastingjaar is gelijk aan het kalender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ijze van belastingheffing</text:p>
            <text:p text:style-name="al">De belasting wordt bij wege van aanslag gehev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mijnen van betaling</text:p>
            <text:p text:style-name="al">1.  In afwijking van artikel 9, eerste lid, van de Invorderingswet 1990 moet een aanslag worden</text:p>
            <text:p text:style-name="al">betaald in twee gelijke termijnen waarvan de eerste vervalt op de laatste dag van de maand</text:p>
            <text:p text:style-name="al">volgend op de maand die in de dagtekening van het aanslagbiljet is vermeld en de tweede</text:p>
            <text:p text:style-name="al">twee maanden later.</text:p>
            <text:p text:style-name="al">2.  Met betrekking tot een ingevolge artikel 2, tweede lid, onderdeel c, van de Invorderingswet</text:p>
            <text:p text:style-name="al">1990, met een belastingaanslag gelijkgestelde beschikking inzake een bestuurlijke boete is</text:p>
            <text:p text:style-name="al">het eerste lid van overeenkomstige toepassing voor zover deze gelijktijdig wordt opgelegd</text:p>
            <text:p text:style-name="al">met de vaststelling van de aanslag.</text:p>
            <text:p text:style-name="al">3.  De Algemene termijnenwet is niet van toepassing op de in voorgaande leden gestelde</text:p>
            <text:p text:style-name="al">termijn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blijfregister c.q. kwitantieblok</text:p>
            <text:p text:style-name="al">1.  De belastingplichtige is verplicht, gehouden per belastingtijdvak een verblijfregister bij te</text:p>
            <text:p text:style-name="al">houden.</text:p>
            <text:p text:style-name="al">2.  Het verblijfregister bevat met betrekking tot ieder aan wie tegen vergoeding gelegenheid tot</text:p>
            <text:p text:style-name="al">V erblijf wordt geboden tenminste de volgende gegevens:</text:p>
            <text:p text:style-name="al">naam, leeftijd en woonplaats;</text:p>
            <text:p text:style-name="al">datum van aankomst en vertrek;</text:p>
            <text:p text:style-name="al">het aantal etmalen ter zake waarvan belasting verschuldigd is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Aanmeldingsplicht</text:p>
            <text:p text:style-name="al">De belastingplichtige bedoeld in artikel 3, eerste lid, is gehouden, voordat hij voor de eerste maal</text:p>
            <text:p text:style-name="al">na het in werking treden van deze verordening gelegenheid tot verblijf verschaft, zulks schriftelijk te</text:p>
            <text:p text:style-name="al">melden aan de door het college van burgemeester en wethouders daartoe aangewezen</text:p>
            <text:p text:style-name="al">gemeenteambtenaren, bedoeld in artikel 231, tweede lid, onderdelen b en d, van de Gemeentewe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Kwijtschelding</text:p>
            <text:p text:style-name="al">Bij de invordering van deze belasting wordt geen kwijtschelding verleen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Overgangsrecht</text:p>
            <text:p text:style-name="al">De "Verordening watertoeristenbelasting 2019", vastgesteld bij raadsbesluit van 8 november 2018,</text:p>
            <text:p text:style-name="al">wordt ingetrokken met ingang van de in artikel 14, tweede lid genoemde datum van ingang van de</text:p>
            <text:p text:style-name="al">heffing, met dien verstande dat zij van toepassing blijft op de belastbare feiten die zich voor die</text:p>
            <text:p text:style-name="al">datum hebben voorgedaan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Inwerkingtreding</text:p>
            <text:p text:style-name="al">1. De verordening treedt in werking met ingang van de eerste dag na die van de bekendmaking.</text:p>
            <text:p text:style-name="al">2. De datum van ingang van de heffing is 1 januari 2020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Citeertitel</text:p>
            <text:p text:style-name="al">Deze verordening kan worden aangehaald als “Verordening watertoeristenbelasting 2020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7 november 2019. </text:span></text:p>
            <text:p><text:span text:style-name="functie"/></text:p>
            <text:p><text:span text:style-name="functie">De raad van de gemeente Velsen,</text:span></text:p>
            <text:p><text:span text:style-name="functie">De griffier,     De voorzitter,</text:span></text:p>
            <text:p><text:span text:style-name="functie"/></text:p>
            <text:p><text:span text:style-name="functie">R.B. Palstra     F.C. Dal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270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0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0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Verordening watertoeristenbelasting 2020</meta:user-defined>
    <dc:language>nl</dc:language>
    <meta:user-defined meta:name="OVERHEID.Gemeente/DC.spatial">Velsen</meta:user-defined>
    <meta:user-defined meta:name="DC.title">Verordening op de heffing en invordering van watertoeristenbelasting 2020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04</meta:user-defined>
    <meta:user-defined meta:name="OVERHEIDop.betreftRegeling">CVDR631036_1</meta:user-defined>
    <meta:user-defined meta:name="xs:date/OVERHEIDop.startdatum">2020-01-01</meta:user-defined>
    <meta:user-defined meta:name="OVERHEIDop.GmbID/DC.identifier">gmb-2019-302704</meta:user-defined>
    <meta:user-defined meta:name="OVERHEIDop.versieInformatie"/>
  </office:meta>
</office:document-meta>
</file>