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anseweg 43 te Horst, verleende omgevingsvergunning (10-0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lenging vergunning tijdelijk bouwwerk</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11 januari 2019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027</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anseweg 43 te Horst, verleende omgevingsvergunning (10-01-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3027</meta:user-defined>
    <meta:user-defined meta:name="OVERHEIDop.GmbID/DC.identifier">gmb-2019-30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PC 45</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307 384551</meta:user-defined>
    <meta:user-defined meta:name="OVERHEIDop.versieInformatie"/>
  </office:meta>
</office:document-meta>
</file>