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 Nieuwland, Vergunning voor tijdelijk gebruik van de weg,  Zeldertsepoort, het tijdelijk plaatsen van een depot van 26 juni 2019  t/m december 2021, 03-12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Vergunning voor tijdelijk gebruik van de weg, Zeldertsepoort, het tijdelijk plaatsen van een depot van 26 juni 2019 t/m december 2021, 03-12-2019. Rechtsmiddel: Bezwaar</text:p>
            <text:p text:style-name="common-al"/>
            <text:p text:style-name="common-al">Stadsberichten, 11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2697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697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697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684</meta:user-defined>
    <dc:language>nl</dc:language>
    <meta:user-defined meta:name="OVERHEID.EPSG28992/DC.spatial">153696 468083</meta:user-defined>
    <meta:user-defined meta:name="DC.title">Amersfoort,  Nieuwland, Vergunning voor tijdelijk gebruik van de weg,  Zeldertsepoort, het tijdelijk plaatsen van een depot van 26 juni 2019  t/m december 2021, 03-12-2019. Rechtsmiddel: Bezwaar</meta:user-defined>
    <meta:user-defined meta:name="OVERHEID.PostcodeHuisnummer/OVERHEIDop.postcodeHuisnummer">3824VR 2</meta:user-defined>
    <meta:user-defined meta:name="OVERHEIDop.straatnaam">Zeldertsepoort</meta:user-defined>
    <meta:user-defined meta:name="OVERHEIDop.woonplaats">Amersfoort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2697</meta:user-defined>
    <meta:user-defined meta:name="OVERHEIDop.GmbID/DC.identifier">gmb-2019-302697</meta:user-defined>
    <meta:user-defined meta:name="OVERHEIDop.versieInformatie"/>
  </office:meta>
</office:document-meta>
</file>