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eldertsedreef 18, wijziging op de eerder verleende vergunning m.b.t. het wijzigen van de kozijnen in de voorgevel, 05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18, wijziging op de eerder verleende vergunning m.b.t. het wijzigen van de kozijnen in de voorgevel, 05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9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9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290</meta:user-defined>
    <dc:language>nl</dc:language>
    <meta:user-defined meta:name="OVERHEID.EPSG28992/DC.spatial">154172 468092</meta:user-defined>
    <meta:user-defined meta:name="DC.title">Amersfoort, Nieuwland, Omgevingsvergunning, Verleende vergunning (reguliere procedure), Zeldertsedreef 18, wijziging op de eerder verleende vergunning m.b.t. het wijzigen van de kozijnen in de voorgevel, 05-12-2019. Rechtsmiddel: Bezwaar</meta:user-defined>
    <meta:user-defined meta:name="OVERHEID.PostcodeHuisnummer/OVERHEIDop.postcodeHuisnummer">3824EK 18</meta:user-defined>
    <meta:user-defined meta:name="OVERHEIDop.straatnaam">Zeldertsedreef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96</meta:user-defined>
    <meta:user-defined meta:name="OVERHEIDop.GmbID/DC.identifier">gmb-2019-302696</meta:user-defined>
    <meta:user-defined meta:name="OVERHEIDop.versieInformatie"/>
  </office:meta>
</office:document-meta>
</file>