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Nieuwland, Terrasvergunning, Zeldertsedreef 2, het houden van een  winter- en zomerterras , 06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Terrasvergunning, Zeldertsedreef 2, het houden van een winter- en zomerterras , 06-12-2019. Rechtsmiddel: Bezwaar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9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29</meta:user-defined>
    <dc:language>nl</dc:language>
    <meta:user-defined meta:name="OVERHEID.EPSG28992/DC.spatial">154266 468024</meta:user-defined>
    <meta:user-defined meta:name="DC.title">Amersfoort,  Nieuwland, Terrasvergunning, Zeldertsedreef 2, het houden van een  winter- en zomerterras , 06-12-2019. Rechtsmiddel: Bezwaar.</meta:user-defined>
    <meta:user-defined meta:name="OVERHEID.PostcodeHuisnummer/OVERHEIDop.postcodeHuisnummer">3824EK 2</meta:user-defined>
    <meta:user-defined meta:name="OVERHEIDop.straatnaam">Zeldertsedreef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95</meta:user-defined>
    <meta:user-defined meta:name="OVERHEIDop.GmbID/DC.identifier">gmb-2019-302695</meta:user-defined>
    <meta:user-defined meta:name="OVERHEIDop.versieInformatie"/>
  </office:meta>
</office:document-meta>
</file>