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edenburgsingel 110, 2135 AC Hoofddorp, Stockpaert Vastgoed B.V., het plaatsen van een terrasoverkapping, datum verlengingsbesluit: 09-12-2019, zaak 9237645, OLO-4718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69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036 479310</meta:user-defined>
    <meta:user-defined meta:name="DC.title">Verlenging beslistermijn aanvraag omgevingsvergunning, Redenburgsingel 110, 2135 AC Hoofddorp, Stockpaert Vastgoed B.V., het plaatsen van een terrasoverkapping, datum verlengingsbesluit: 09-12-2019, zaak 9237645, OLO-4718247.</meta:user-defined>
    <meta:user-defined meta:name="OVERHEID.PostcodeHuisnummer/OVERHEIDop.postcodeHuisnummer">2135AC 110</meta:user-defined>
    <meta:user-defined meta:name="OVERHEIDop.straatnaam">Redenburgsingel</meta:user-defined>
    <meta:user-defined meta:name="OVERHEIDop.woonplaats">Hoofddorp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92</meta:user-defined>
    <meta:user-defined meta:name="OVERHEIDop.GmbID/DC.identifier">gmb-2019-302692</meta:user-defined>
    <meta:user-defined meta:name="OVERHEIDop.versieInformatie"/>
  </office:meta>
</office:document-meta>
</file>