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verige ontheffingen APV (Algemeen Plaatselijke Verordening), De Nieuwe Hof, het houden van een sportevent ‘Nieuwland Oudjaarsdag’ op 31 december 2019, 03-1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verige ontheffingen APV (Algemeen Plaatselijke Verordening), De Nieuwe Hof, het houden van een sportevent ‘Nieuwland Oudjaarsdag’ op 31 december 2019, 03-12-2019. Rechtsmiddel: Bezwaar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69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9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9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3733</meta:user-defined>
    <dc:language>nl</dc:language>
    <meta:user-defined meta:name="OVERHEID.EPSG28992/DC.spatial">154235 467882</meta:user-defined>
    <meta:user-defined meta:name="DC.title">Amersfoort, Nieuwland, Overige ontheffingen APV (Algemeen Plaatselijke Verordening), De Nieuwe Hof, het houden van een sportevent ‘Nieuwland Oudjaarsdag’ op 31 december 2019, 03-12-2019. Rechtsmiddel: Bezwaar.</meta:user-defined>
    <meta:user-defined meta:name="OVERHEID.PostcodeHuisnummer/OVERHEIDop.postcodeHuisnummer">3824EE 14</meta:user-defined>
    <meta:user-defined meta:name="OVERHEIDop.straatnaam">Zonnewijzer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91</meta:user-defined>
    <meta:user-defined meta:name="OVERHEIDop.GmbID/DC.identifier">gmb-2019-302691</meta:user-defined>
    <meta:user-defined meta:name="OVERHEIDop.versieInformatie"/>
  </office:meta>
</office:document-meta>
</file>