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Industrieweg 55, Gemeente Zeewold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- Industrieweg 55: het veranderen van het bedrijf Morssinkhof Plastics Zeewolde B.V.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26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Industrieweg 55, Gemeente Zeewolde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269</meta:user-defined>
    <meta:user-defined meta:name="OVERHEIDop.GmbID/DC.identifier">gmb-2019-30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T 55</meta:user-defined>
    <meta:user-defined meta:name="OVERHEIDop.woonplaats">Zeewolde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993 485803</meta:user-defined>
    <meta:user-defined meta:name="OVERHEIDop.versieInformatie"/>
  </office:meta>
</office:document-meta>
</file>