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ZONNEBOS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Zonnebos 22, uitbreiden van de woning op de verdieping, OV20191219.</text:p>
            <text:p text:style-name="tussenkopcur">De vergunning is verzonden op 9 dec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68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8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8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64 407633</meta:user-defined>
    <meta:user-defined meta:name="DC.title">GEMEENTE VUGHT –VERLEENDE OMGEVINGSVERGUNNING BOUW – ZONNEBOS 22</meta:user-defined>
    <meta:user-defined meta:name="OVERHEID.PostcodeHuisnummer/OVERHEIDop.postcodeHuisnummer">5263EZ 22</meta:user-defined>
    <meta:user-defined meta:name="OVERHEIDop.straatnaam">Zonnebos</meta:user-defined>
    <meta:user-defined meta:name="OVERHEIDop.woonplaats">Vugh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87</meta:user-defined>
    <meta:user-defined meta:name="OVERHEIDop.GmbID/DC.identifier">gmb-2019-302687</meta:user-defined>
    <meta:user-defined meta:name="OVERHEIDop.versieInformatie"/>
  </office:meta>
</office:document-meta>
</file>