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Omgevingsvergunning, Verleende vergunning (reguliere  procedure), Australiëring 29, het wijzigen van de garagedeur in een  raamkozijn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ustraliëring 29, het wijzigen van de garagedeur in een raamkozijn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95</meta:user-defined>
    <dc:language>nl</dc:language>
    <meta:user-defined meta:name="OVERHEID.EPSG28992/DC.spatial">155328 466534</meta:user-defined>
    <meta:user-defined meta:name="DC.title">Amersfoort,  Kattenbroek, Omgevingsvergunning, Verleende vergunning (reguliere  procedure), Australiëring 29, het wijzigen van de garagedeur in een  raamkozijn, 04-12-2019. Rechtsmiddel: Bezwaar</meta:user-defined>
    <meta:user-defined meta:name="OVERHEID.PostcodeHuisnummer/OVERHEIDop.postcodeHuisnummer">3823XK 29</meta:user-defined>
    <meta:user-defined meta:name="OVERHEIDop.straatnaam">Australiërin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81</meta:user-defined>
    <meta:user-defined meta:name="OVERHEIDop.GmbID/DC.identifier">gmb-2019-302681</meta:user-defined>
    <meta:user-defined meta:name="OVERHEIDop.versieInformatie"/>
  </office:meta>
</office:document-meta>
</file>