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Westeinde 4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december 2019 besloten om de beslistermijn voor de aanvraag met zaaknummer Z/19/608136 voor het verbouwen van de woning op het perceel Westeinde 42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66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5979 509695</meta:user-defined>
    <meta:user-defined meta:name="DC.title">Verlenging beslistermijn voor het verbouwen van de woning op het perceel Westeinde 42 in Nieuwleusen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69</meta:user-defined>
    <meta:user-defined meta:name="OVERHEIDop.GmbID/DC.identifier">gmb-2019-302669</meta:user-defined>
    <meta:user-defined meta:name="OVERHEIDop.versieInformatie"/>
  </office:meta>
</office:document-meta>
</file>