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MELDING ARTIKEL 8.40 – MARKTVELDPASSAGE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de volgende melding(en) als bedoeld in artikel 8.40 van de Wet milieubeheer is ingekomen:</text:p>
            <text:p text:style-name="last-al"/>
            <text:p text:style-name="tussenkopcur">-op 23 augustus 2019 melding op grond van het Besluit algemene regels inrichtingen milieubeheer (activiteitenbesluit), voor een tijdelijke locatie van een Albert Heijn en Etos, MM20190018, gevestigd aan de Marktveldpassage 6 te Vught.</text:p>
            <text:p text:style-name="tussenkopcur">De melding is geaccepteerd op 10 december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02664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66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66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979 407708</meta:user-defined>
    <meta:user-defined meta:name="DC.title">GEMEENTE VUGHT – MELDING ARTIKEL 8.40 – MARKTVELDPASSAGE 6</meta:user-defined>
    <meta:user-defined meta:name="OVERHEID.PostcodeHuisnummer/OVERHEIDop.postcodeHuisnummer">5261</meta:user-defined>
    <meta:user-defined meta:name="OVERHEIDop.straatnaam">Marktveldpassage</meta:user-defined>
    <meta:user-defined meta:name="OVERHEIDop.woonplaats">Vugh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2664</meta:user-defined>
    <meta:user-defined meta:name="OVERHEIDop.GmbID/DC.identifier">gmb-2019-302664</meta:user-defined>
    <meta:user-defined meta:name="OVERHEIDop.versieInformatie"/>
  </office:meta>
</office:document-meta>
</file>