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oningstraat 58, Rijswijkseweg 89, Torenstraat 34, Waldeck Piermontkade 1 hoek Veenkade 189, Boekhorststraat 101, Noordeinde 128, Hoefkade 1366, Arabislaan 38 en Bonteko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s Koningstraat 58, Rijswijkseweg 89 (legaliseren), Torenstraat 34, Waldeck Pyrmontkade 1 hoek Veenkade 189, Boekhorststraat 101A, Noordeinde 128, Hoefkade 1366, Arabislaan 38 en Bontekoestraat 1 door het plaatsen van een reclame-uiting</text:p>
            <text:p text:style-name="common-al"/>
            <text:p text:style-name="common-al">Ons kenmerk: 20191802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item text:style-override="id1-3-2-1-1-8-2">
                <text:number>-</text:number>
                <text:p text:style-name="al">Laak</text:p>
              </text:list-item>
              <text:list-item text:style-override="id1-3-2-1-1-8-3">
                <text:number>-</text:number>
                <text:p text:style-name="al">Centrum</text:p>
              </text:list-item>
            </text:list>
            <text:p text:style-name="tussenkopcur">
            <text:span text:style-name="nadrukvet">Locatie(s)</text:span>
          </text:p>
            <text:p text:style-name="common-al">Koningstraat 58, Rijswijkseweg 89, Torenstraat 34, Waldeck Piermontkade 1 hoek Veenkade 189, Boekhorststraat 101, Noordeinde 128, Hoefkade 1366, Arabislaan 38 en Bontekoestraat 1</text:p>
            <text:p text:style-name="tussenkopcur">
            <text:span text:style-name="nadrukvet">Datum bekendmaking besluit:</text:span>
          </text:p>
            <text:p text:style-name="common-al">1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66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023/7449020</meta:user-defined>
    <meta:user-defined meta:name="DCTERMS.abstract">Het veranderen van de gevel van de winkels Koningstraat 58, Rijswijkseweg 89 (legaliseren), Torenstraat 34, Waldeck Pyrmontkade 1 hoek Veenkade 189, Boekhorststraat 101A, Noordeinde 128, Hoefkade 1366, Arabislaan 38 en B.... Deze bekendmaking bevat de activiteit(en): reclame apv, bouwen.</meta:user-defined>
    <dc:language>nl</dc:language>
    <meta:user-defined meta:name="OVERHEID.EPSG28992/DC.spatial">82263.827 454080.246</meta:user-defined>
    <meta:user-defined meta:name="DC.title">Omgevingsvergunning - Beschikking geweigerd regulier, Koningstraat 58, Rijswijkseweg 89, Torenstraat 34, Waldeck Piermontkade 1 hoek Veenkade 189, Boekhorststraat 101, Noordeinde 128, Hoefkade 1366, Arabislaan 38 en Bontekoestraat 1 te Den Haag</meta:user-defined>
    <meta:user-defined meta:name="OVERHEID.PostcodeHuisnummer/OVERHEIDop.postcodeHuisnummer">2516JW 1</meta:user-defined>
    <meta:user-defined meta:name="OVERHEIDop.straatnaam">Bontekoestraat</meta:user-defined>
    <meta:user-defined meta:name="OVERHEIDop.woonplaats">'s-Gravenhage</meta:user-defined>
    <meta:user-defined meta:name="DCTERMS.W3CDTF/DCTERMS.available">2019-12-12</meta:user-defined>
    <meta:user-defined meta:name="OVERHEIDop.externeBijlage">DMSPLATO-#35699070-v1-BM 191210 201918023 Konin...|exb-2019-59460</meta:user-defined>
    <meta:user-defined meta:name="DCTERMS.W3CDTF/OVERHEIDop.jaargang">2019</meta:user-defined>
    <meta:user-defined meta:name="OVERHEIDop.publicationIssue">302661</meta:user-defined>
    <meta:user-defined meta:name="OVERHEIDop.GmbID/DC.identifier">gmb-2019-302661</meta:user-defined>
    <meta:user-defined meta:name="OVERHEIDop.versieInformatie"/>
  </office:meta>
</office:document-meta>
</file>