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am bouwen op bedrijventerreinen Goes 2012</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Goes;</text:p>
                    </table:table-cell>
                  </table:table-row>
                  <table:table-row table:style-name="row">
                    <table:table-cell table:style-name="entry" table:number-rows-spanned="1" table:number-columns-spanned="1">
                      <text:p text:style-name="table_al">de verordening:</text:p>
                    </table:table-cell>
                    <table:table-cell table:style-name="entry" table:number-rows-spanned="1" table:number-columns-spanned="1">
                      <text:p text:style-name="table_al">de Subsidieverordening Duurzaam Bouwen op bedrijventerreinen Goes 2012</text:p>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duurzaam en energiezuini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het plaatsen van een nieuw bedrijfspand;</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gebouw op een bedrijventerrein dat volgens het bestemmingsplan bestemd is om daarin een bedrijf uit te oefenen.</text:p>
                    </table:table-cell>
                  </table:table-row>
                  <table:table-row table:style-name="row">
                    <table:table-cell table:style-name="entry" table:number-rows-spanned="1" table:number-columns-spanned="1">
                      <text:p text:style-name="table_al">Bijlage I:</text:p>
                    </table:table-cell>
                    <table:table-cell table:style-name="entry" table:number-rows-spanned="1" table:number-columns-spanned="1">
                      <text:p text:style-name="table_al">de bij de verordening behorende Bijlage I;</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terrein bestemd voor nijverheid, handel en zakelijke dienstverlening;</text:p>
                    </table:table-cell>
                  </table:table-row>
                  <table:table-row table:style-name="row">
                    <table:table-cell table:style-name="entry" table:number-rows-spanned="1" table:number-columns-spanned="1">
                      <text:p text:style-name="table_al">Poel II:</text:p>
                    </table:table-cell>
                    <table:table-cell table:style-name="entry" table:number-rows-spanned="1" table:number-columns-spanned="1">
                      <text:p text:style-name="table_al">terrein binnen het bestemmingsplan Poel II;</text:p>
                    </table:table-cell>
                  </table:table-row>
                  <table:table-row table:style-name="row">
                    <table:table-cell table:style-name="entry" table:number-rows-spanned="1" table:number-columns-spanned="1">
                      <text:p text:style-name="table_al">bebouwd oppervlak:</text:p>
                    </table:table-cell>
                    <table:table-cell table:style-name="entry" table:number-rows-spanned="1" table:number-columns-spanned="1">
                      <text:p text:style-name="table_al">de oppervlakte van alle op een <text:a xlink:href="http://ruimtelijkeplannen.hengelo.nl/plannen/NL.IMRO.0164.BP0001-/NL.IMRO.0164.BP0001-0202/r_NL.IMRO.0164.BP0001-0202_1.1.html" xlink:type="simple">bouwperceel</text:a> gelegen bouwwerken tezamen;</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een aaneengesloten stuk grond, waarop ingevolge de bestemmingsplanregels een zelfstandige, bij elkaar behorende <text:a xlink:href="http://ruimtelijkeplannen.hengelo.nl/plannen/NL.IMRO.0164.BP0001-/NL.IMRO.0164.BP0001-0202/r_NL.IMRO.0164.BP0001-0202_1.1.html" xlink:type="simple">bebouwing</text:a> is toegelaten;</text:p>
                    </table:table-cell>
                  </table:table-row>
                  <table:table-row table:style-name="row">
                    <table:table-cell table:style-name="entry" table:number-rows-spanned="1" table:number-columns-spanned="1">
                      <text:p text:style-name="table_al">bebouwing:</text:p>
                    </table:table-cell>
                    <table:table-cell table:style-name="entry" table:number-rows-spanned="1" table:number-columns-spanned="1">
                      <text:p text:style-name="table_al">één of meer gebouwen, uitgezonderd bouwwerken geen gebouw zijnd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doeleinden</text:p>
              <text:p text:style-name="al">Met deze verordening wordt beoogd het duurzaam bouwen van bedrijfspanden op bedrijventerreinen in de gemeente Goes te stimuleren door het verlenen van subsidies. Met als economisch en duurzaam voordeel het besparen van energiekosten.</text:p>
            </text:section>
            <text:section text:name="artikel_id1-3-2-2-1-4" text:style-name="artikel">
              <text:p text:style-name="artikel_kop_titel"><text:span text:style-name="artikel_kop_label">Artikel</text:span> <text:span text:style-name="artikel_kop_nr">3</text:span> Bevoegdheid</text:p>
              <text:p text:style-name="al">Het college van burgemeester en wethouders is belast met de uitvoering van deze verordening.</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college is bevoegd een subsidieplafond vast te stellen, als bedoeld in artikel 4:22 van de Algemene wet bestuursrecht.</text:p>
                </text:list-item>
                <text:list-item text:style-override="id1-3-2-2-1-5-3">
                  <text:number>2.</text:number>
                  <text:p text:style-name="al">Alle aanvragen om een beschikking tot subsidieverlening worden op volgorde van ontvangst afgehandeld. Een aanvraag wordt in deze volgorde opgenomen als zij voldoet aan de wettelijke eisen voor het in behandeling nemen van een aanvraag.</text:p>
                </text:list-item>
              </text:list>
            </text:section>
            <text:section text:name="artikel_id1-3-2-2-1-6" text:style-name="artikel">
              <text:p text:style-name="artikel_kop_titel"><text:span text:style-name="artikel_kop_label">Artikel</text:span> <text:span text:style-name="artikel_kop_nr">5</text:span> Verslag</text:p>
              <text:p text:style-name="al">Artikel 4:24 van de Algemene wet bestuursrecht is niet van toepassing op de subsidiesdie op grond van de verordening worden verstrekt.</text:p>
            </text:section>
            <text:p text:style-name="hoofdstuk_bottom"/>
          </text:section>
          <text:section text:name="hoofdstuk_id1-3-2-2-2" text:style-name="hoofdstuk">
            <text:p text:style-name="hoofdstuk_kop"><text:span text:style-name="label">Hoofdstuk</text:span> <text:span text:style-name="nr">II</text:span> Subsidiebeschikkingen</text:p>
            <text:section text:name="artikel_id1-3-2-2-2-2" text:style-name="artikel">
              <text:p text:style-name="artikel_kop_titel"><text:span text:style-name="artikel_kop_label">Artikel</text:span> <text:span text:style-name="artikel_kop_nr">6</text:span> Subsidiabele activiteiten</text:p>
              <text:list text:style-name="id1-3-2-2-2-2-2">
                <text:list-item text:style-override="id1-3-2-2-2-2-2">
                  <text:number>1.</text:number>
                  <text:p text:style-name="al">Aan de eigenaar van een perceel op bedrijventerrein De Poel II kan subsidie worden toegekend ter tegemoetkoming in de kosten van het duurzaam bouwen van een nieuw bedrijfspand. Per pand kan maar éénmaal subsidie worden aangevraagd</text:p>
                </text:list-item>
                <text:list-item text:style-override="id1-3-2-2-2-2-3">
                  <text:number>2.</text:number>
                  <text:p text:style-name="al">De tegemoetkoming kan slechts worden verstrekt voor het treffen van een of meerdere duurzaamheidmaatregelen als bedoeld in Bijlage I.</text:p>
                </text:list-item>
                <text:list-item text:style-override="id1-3-2-2-2-2-4">
                  <text:number>3.</text:number>
                  <text:p text:style-name="al">Het college kan maatregelen toevoegen of verwijderen uit Bijlage 1 indien daar aanleiding toe is.</text:p>
                </text:list-item>
              </text:list>
            </text:section>
            <text:section text:name="artikel_id1-3-2-2-2-3" text:style-name="artikel">
              <text:p text:style-name="artikel_kop_titel"><text:span text:style-name="artikel_kop_label">Artikel</text:span> <text:span text:style-name="artikel_kop_nr">7</text:span> Hoogte subsidiebedrag</text:p>
              <text:list text:style-name="id1-3-2-2-2-3-2">
                <text:list-item text:style-override="id1-3-2-2-2-3-2">
                  <text:number>1.</text:number>
                  <text:p text:style-name="al">Subsidie wordt verleend tot maximaal de in Bijlage I genoemde bedragen c.q. indien van toepassing percentages van subsidiabele kosten.</text:p>
                </text:list-item>
                <text:list-item text:style-override="id1-3-2-2-2-3-3">
                  <text:number>2.</text:number>
                  <text:p text:style-name="al">De totale subsidie bedraagt maximaal € 4,- per m<text:span text:style-name="sup">2</text:span> kaveloppervlak.</text:p>
                </text:list-item>
                <text:list-item text:style-override="id1-3-2-2-2-3-4">
                  <text:number>3.</text:number>
                  <text:p text:style-name="al">Onder subsidiabele kosten, zoals bedoeld in lid 1, worden begrepen de meerkosten van de aanneemsom en/ of de kosten voor het realiseren van de betreffende maatregel.</text:p>
                </text:list-item>
                <text:list-item text:style-override="id1-3-2-2-2-3-5">
                  <text:number>4.</text:number>
                  <text:p text:style-name="al">Voor zover de werkzaamheden verbonden aan het treffen van de voorzieningen verricht worden door of namens de eigenaar, zonder dat er sprake is van de inhuur van een ander bedrijf, komen eventuele loon en/of salariskosten niet voor subsidie in aanmerking.</text:p>
                </text:list-item>
                <text:list-item text:style-override="id1-3-2-2-2-3-6">
                  <text:number>5.</text:number>
                  <text:p text:style-name="al">Het college kan de in Bijlage 1 genoemde bedragen c.q. percentages van subsidiabele kosten aanpassen indien daar aanleiding toe is.</text:p>
                </text:list-item>
              </text:list>
            </text:section>
            <text:section text:name="artikel_id1-3-2-2-2-4" text:style-name="artikel">
              <text:p text:style-name="artikel_kop_titel"><text:span text:style-name="artikel_kop_label">Artikel</text:span> <text:span text:style-name="artikel_kop_nr">8</text:span> Aanvraag beschikking voorlopige subsidieverlening</text:p>
              <text:p text:style-name="al">De aanvraag om een beschikking tot voorlopige subsidieverlening wordt ingediend op een door het college vastgesteld formulier, onder overlegging van de daarop vermelde bijlagen.</text:p>
            </text:section>
            <text:section text:name="artikel_id1-3-2-2-2-5" text:style-name="artikel">
              <text:p text:style-name="artikel_kop_titel"><text:span text:style-name="artikel_kop_label">Artikel</text:span> <text:span text:style-name="artikel_kop_nr">9</text:span> Beslistermijn aanvraag beschikking voorlopige subsidieverlening</text:p>
              <text:p text:style-name="al">Het college beslist over een aanvraag om een beschikking tot voorlopige subsidieverlening binnen zes weken na de ontvangst van de aanvraag doch niet eerder dan dat de omgevingsvergunning is verleend.</text:p>
            </text:section>
            <text:section text:name="artikel_id1-3-2-2-2-6" text:style-name="artikel">
              <text:p text:style-name="artikel_kop_titel"><text:span text:style-name="artikel_kop_label">Artikel</text:span> <text:span text:style-name="artikel_kop_nr">10</text:span> Weigeringgronden aanvraag beschikking voorlopige subsidieverlening</text:p>
              <text:list text:style-name="id1-3-2-2-2-6-2">
                <text:list-item text:style-override="id1-3-2-2-2-6-2">
                  <text:number>1.</text:number>
                  <text:p text:style-name="al">De aanvraag om een beschikking tot voorlopige subsidieverlening wordt afgewezen indien het subsidieplafond geen ruimte biedt voor verdere subsidieverlening.</text:p>
                </text:list-item>
                <text:list-item text:style-override="id1-3-2-2-2-6-3">
                  <text:number>2.</text:number>
                  <text:p text:style-name="al">De aanvraag om een beschikking tot subsidieverlening kan worden afgewezen indien:</text:p>
                  <text:list text:style-name="id1-3-2-2-2-6-3-3">
                    <text:list-item text:style-override="id1-3-2-2-2-6-3-3-1">
                      <text:number>a.</text:number>
                      <text:p text:style-name="al">de duurzaamheidmaatregel(en) naar het oordeel van het college redelijkerwijs niet of in onvoldoende mate zal bijdragen tot het duurzaam bouwen van een bedrijfspand;</text:p>
                    </text:list-item>
                    <text:list-item text:style-override="id1-3-2-2-2-6-3-3-2">
                      <text:number>b.</text:number>
                      <text:p text:style-name="al">met de werkzaamheden is begonnen alvorens een beslissing is genomen op de aanvraag om een beschikking tot subsidieverlening;</text:p>
                    </text:list-item>
                    <text:list-item text:style-override="id1-3-2-2-2-6-3-3-3">
                      <text:number>c.</text:number>
                      <text:p text:style-name="al">de verstrekte gegevens onjuist zijn.</text:p>
                    </text:list-item>
                  </text:list>
                </text:list-item>
              </text:list>
            </text:section>
            <text:section text:name="artikel_id1-3-2-2-2-7" text:style-name="artikel">
              <text:p text:style-name="artikel_kop_titel"><text:span text:style-name="artikel_kop_label">Artikel</text:span> <text:span text:style-name="artikel_kop_nr">11</text:span> Voorschriften</text:p>
              <text:list text:style-name="id1-3-2-2-2-7-2">
                <text:list-item text:style-override="id1-3-2-2-2-7-2">
                  <text:number>1.</text:number>
                  <text:p text:style-name="al">Het college kan aan de beschikking tot voorlopige subsidieverlening nadere voorschriften verbinden;</text:p>
                </text:list-item>
                <text:list-item text:style-override="id1-3-2-2-2-7-3">
                  <text:number>2.</text:number>
                  <text:p text:style-name="al">De voorlopige subsidieverlening wordt ingetrokken indien er geen gebruik van de omgevingsvergunning is gemaakt of wanneer de omgevingsvergunning is ingetrokken.</text:p>
                </text:list-item>
              </text:list>
            </text:section>
            <text:section text:name="artikel_id1-3-2-2-2-8" text:style-name="artikel">
              <text:p text:style-name="artikel_kop_titel"><text:span text:style-name="artikel_kop_label">Artikel</text:span> <text:span text:style-name="artikel_kop_nr">12</text:span> Aanvraag beschikking subsidievaststelling</text:p>
              <text:list text:style-name="id1-3-2-2-2-8-2">
                <text:list-item text:style-override="id1-3-2-2-2-8-2">
                  <text:number>1.</text:number>
                  <text:p text:style-name="al">Uiterlijk een maand na het treffen van de voorzieningen dient de houder van een beschikking tot voorlopige subsidieverlening bij het college een aanvraag in om een beschikking tot subsidievaststelling.</text:p>
                </text:list-item>
                <text:list-item text:style-override="id1-3-2-2-2-8-3">
                  <text:number>2.</text:number>
                  <text:p text:style-name="al">De aanvraag om een beschikking tot subsidievaststelling wordt ingediend middels een door het college vastgesteld gereedmeldingsformulier, onder overlegging van de daarop vermelde bijlagen.</text:p>
                </text:list-item>
                <text:list-item text:style-override="id1-3-2-2-2-8-4">
                  <text:number>3.</text:number>
                  <text:p text:style-name="al">De gereedmelding als bedoeld in het eerste en tweede lid kan terstond na voltooiing van de werkzaamheden, doch uiterlijk tot 24 maanden na het verlenen van de beschikking voorlopige subsidie worden ingediend.</text:p>
                </text:list-item>
              </text:list>
            </text:section>
            <text:section text:name="artikel_id1-3-2-2-2-9" text:style-name="artikel">
              <text:p text:style-name="artikel_kop_titel"><text:span text:style-name="artikel_kop_label">Artikel</text:span> <text:span text:style-name="artikel_kop_nr">13</text:span> Betaling</text:p>
              <text:p text:style-name="al">Het definitieve subsidiebedrag wordt binnen zes weken na de subsidievaststelling conform artikel 12 betaalbaar gesteld.</text:p>
            </text:section>
            <text:section text:name="artikel_id1-3-2-2-2-10" text:style-name="artikel">
              <text:p text:style-name="artikel_kop_titel"><text:span text:style-name="artikel_kop_label">Artikel</text:span> <text:span text:style-name="artikel_kop_nr">14</text:span> Weigeringsgronden aanvraag beschikking tot subsidievaststelling</text:p>
              <text:p text:style-name="al">De aanvraag om een beschikking tot subsidievaststelling wordt afgewezen als niet is aangetoond of onvoldoende is aangetoond, dat voldaan is aan de beschikking tot subsidieverlening.</text:p>
            </text:section>
            <text:section text:name="artikel_id1-3-2-2-2-11" text:style-name="artikel">
              <text:p text:style-name="artikel_kop_titel"><text:span text:style-name="artikel_kop_label">Artikel</text:span> <text:span text:style-name="artikel_kop_nr">15</text:span> Beslistermijn aanvraag beschikking subsidievaststelling</text:p>
              <text:list text:style-name="id1-3-2-2-2-11-2">
                <text:list-item text:style-override="id1-3-2-2-2-11-2">
                  <text:number>1.</text:number>
                  <text:p text:style-name="al">Het college beslist over een aanvraag om een beschikking tot subsidievaststelling binnen acht weken na de ontvangst van de aanvraag.</text:p>
                </text:list-item>
                <text:list-item text:style-override="id1-3-2-2-2-11-3">
                  <text:number>2.</text:number>
                  <text:p text:style-name="al">Het college kan de beslissing met ten hoogste vier weken verdagen.</text:p>
                </text:list-item>
              </text:list>
            </text:section>
            <text:p text:style-name="hoofdstuk_bottom"/>
          </text:section>
          <text:section text:name="hoofdstuk_id1-3-2-2-3" text:style-name="hoofdstuk">
            <text:p text:style-name="hoofdstuk_kop"><text:span text:style-name="label">Hoofdstuk</text:span> <text:span text:style-name="nr">III</text:span> Overgangs- en slotbepalingen</text:p>
            <text:section text:name="artikel_id1-3-2-2-3-2" text:style-name="artikel">
              <text:p text:style-name="artikel_kop_titel"><text:span text:style-name="artikel_kop_label">Artikel</text:span> <text:span text:style-name="artikel_kop_nr">16</text:span> Hardheidsclausule</text:p>
              <text:p text:style-name="al">Het college kan gemotiveerd afwijken van de bepalingen in de verordening, Indien naar zijn oordeel een strikte toepassing daarvan voor één of meer belanghebbenden gevolgen zou hebben die wegens bijzondere omstandigheden onevenredig zijn in verhouding tot de met de bepaling(en) te dienen doelen, dan wel zou leiden tot onbillijkheden van zwaarwegende aard.</text:p>
            </text:section>
            <text:section text:name="artikel_id1-3-2-2-3-3" text:style-name="artikel">
              <text:p text:style-name="artikel_kop_titel"><text:span text:style-name="artikel_kop_label">Artikel</text:span> <text:span text:style-name="artikel_kop_nr">17</text:span> Inwerkingtreding</text:p>
              <text:p text:style-name="al">Deze verordening treedt in werking op 1 januari 2012.</text:p>
            </text:section>
            <text:section text:name="artikel_id1-3-2-2-3-4" text:style-name="artikel">
              <text:p text:style-name="artikel_kop_titel"><text:span text:style-name="artikel_kop_label">Artikel</text:span> <text:span text:style-name="artikel_kop_nr">18</text:span> Werkingssfeer</text:p>
              <text:p text:style-name="al">Aanvragen voor bedrijfspanden waarvoor de gronden reeds gekocht zijn voordat deze verordening in werking is getreden worden niet in behandeling genomen. Bedrijfspanden die gebouwd worden op deze gronden komen niet in aanmerking voor subsidie.</text:p>
            </text:section>
            <text:section text:name="artikel_id1-3-2-2-3-5" text:style-name="artikel">
              <text:p text:style-name="artikel_kop_titel"><text:span text:style-name="artikel_kop_label">Artikel</text:span> <text:span text:style-name="artikel_kop_nr">19</text:span> Citeertitel</text:p>
              <text:p text:style-name="al">Deze verordening wordt aangehaald als Subsidieverordening duurzaam bouwen op bedrijventerreinen gemeente Goes 2012.</text:p>
            </text:section>
            <text:section text:name="artikel_id1-3-2-2-3-6" text:style-name="artikel">
              <text:p text:style-name="artikel_kop_titel"><text:span text:style-name="artikel_kop_label">Artikel</text:span> <text:span text:style-name="artikel_kop_nr">20</text:span> Overgangsbepaling</text:p>
              <text:p text:style-name="al">Aanvragen die zijn ingediend voordat de verordening in werking is getreden worden niet in behandeling genom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maart 2012.</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plv. voorzitter,</text:span></text:p>
            <text:p><text:span text:style-name="ondertekening_naam">
            <text:span text:style-name="voornaam">H.W.</text:span>
            <text:span text:style-name="achternaam">Hooger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26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TERMS.alternative">Subsidieverordening duurzaam bouwen op bedrijventerreinen gemeente Goes 2012</meta:user-defined>
    <dc:language>nl</dc:language>
    <meta:user-defined meta:name="OVERHEID.Gemeente/DC.spatial">Goes</meta:user-defined>
    <meta:user-defined meta:name="DC.title">Subsidieverordening duurzaam bouwen op bedrijventerreinen Goes 2012</meta:user-defined>
    <meta:user-defined meta:name="DCTERMS.W3CDTF/DCTERMS.available">2019-12-12</meta:user-defined>
    <meta:user-defined meta:name="DCTERMS.W3CDTF/OVERHEIDop.jaargang">2019</meta:user-defined>
    <meta:user-defined meta:name="OVERHEIDop.publicationIssue">302660</meta:user-defined>
    <meta:user-defined meta:name="OVERHEIDop.betreftRegeling">CVDR631028_1</meta:user-defined>
    <meta:user-defined meta:name="xs:date/OVERHEIDop.startdatum">2012-01-01</meta:user-defined>
    <meta:user-defined meta:name="OVERHEIDop.GmbID/DC.identifier">gmb-2019-302660</meta:user-defined>
    <meta:user-defined meta:name="OVERHEIDop.versieInformatie"/>
  </office:meta>
</office:document-meta>
</file>