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laatsen bijgebouwen Roomsterweg 14 in Leek</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het plaatsen van bijgebouwen op locatie Roomsterweg 14 in Leek. De aanvraag is geregistreerd onder zaaknummer Z201900292. De aanvraag betreft:</text:p>
            <text:p text:style-name="common-al">- 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6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bijgebouwen Roomsterweg 14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66</meta:user-defined>
    <meta:user-defined meta:name="OVERHEIDop.GmbID/DC.identifier">gmb-2019-3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D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559 573962</meta:user-defined>
    <meta:user-defined meta:name="OVERHEIDop.versieInformatie"/>
  </office:meta>
</office:document-meta>
</file>