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style:style style:family="table-column" style:parent-style-name="colspec" style:name="id1-3-2-5-3-1-1">
      <style:table-column-properties style:rel-column-width="12*"/>
    </style:style>
    <style:style style:family="table-column" style:parent-style-name="colspec" style:name="id1-3-2-5-3-1-2">
      <style:table-column-properties style:rel-column-width="66*"/>
    </style:style>
    <style:style style:family="table-column" style:parent-style-name="colspec" style:name="id1-3-2-5-3-1-3">
      <style:table-column-properties style:rel-column-width="14*"/>
    </style:style>
  </office:automatic-styles>
  <office:body>
    <office:text>
      <text:p text:style-name="new_page_staatscourant"/>
      <text:p text:style-name="single-kop-titel">Legesverordening Krimpenerwaar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item text:style-override="id1-3-2-2-1-3-6">
                <text:number>f.</text:number>
                <text:p text:style-name="al">non-profit instelling: een instelling (waaronder een Algemeen Nut Beogende Instelling, een stichting of een vereniging) zonder winstoogmerk waarvan de netto-inkomsten of verdiensten niet worden verdeeld of ten goede komen aan een individu, maar worden aangewend voor de gestelde doelstelling van de organisatie, bijvoorbeeld liefdadigheid en/of het organiseren van activiteiten van maatschappelijke, sportieve, sociale, culturele, godsdienstige en/of levensbeschouwelijke aar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5">
                <text:number>e.</text:number>
                <text:p text:style-name="al">het in behandeling nemen van een aanvraag om een vergunning met betrekking tot het plaatsen van zonnepanelen of zonnecollectoren op daken of aan gevels;</text:p>
              </text:list-item>
              <text:list-item text:style-override="id1-3-2-2-4-3-6">
                <text:number>f.</text:number>
                <text:p text:style-name="al">het in behandeling nemen van een aanvraag om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7">
                <text:number>g.</text:number>
                <text:p text:style-name="al">het in behandeling nemen van een aanvraag als bedoeld in onderdeel 1.16.3, 3.1 tot en met 3.2.1.3, en 3.7 van de bij deze verordening behorende tarieventabel, indien deze aanvraag wordt ingediend door een plaatselijk actieve non-profit instelling die zich blijkens haar statuten de uitoefening ten doel stelt van activiteiten van maatschappelijke, sportieve, sociale, culturele, godsdienstige en/of levensbeschouwelijke aard en waarbij de activiteiten in hoofdzaak worden verricht door vrijwilligers.</text:p>
              </text:list-item>
              <text:list-item text:style-override="id1-3-2-2-4-3-8">
                <text:number>h.</text:number>
                <text:p text:style-name="al">het in behandeling nemen van een aanvraag als bedoeld in onderdeel 1.9.1.1 van de bij deze verordening behorende tarieventabel, indien aangevraagd door een vrijwilliger bij een door de gemeente Krimpenerwaard gesubsidieerde vrijwilligersorganisatie, tenzij deze aangevraagd kan worden via www.gratisvog.nl.</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 en Nederlandse identiteitskaart);</text:p>
                  </text:list-item>
                  <text:list-item text:style-override="id1-3-2-2-10-3-2-3-2">
                    <text:number>2.</text:number>
                    <text:p text:style-name="al">hoofdstuk 3 (Rijbewijzen);</text:p>
                  </text:list-item>
                  <text:list-item text:style-override="id1-3-2-2-10-3-2-3-3">
                    <text:number>3.</text:number>
                    <text:p text:style-name="al">onderdeel 1.9.1.1 (verklaring omtrent het gedrag);</text:p>
                  </text:list-item>
                  <text:list-item text:style-override="id1-3-2-2-10-3-2-3-4">
                    <text:number>4.</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 Legesverordening Krimpenerwaard 2019 laatstelijk gewijzigd bij collegebesluit van 18 december 2018 wordt ingetrokken met ingang van 1 januari 2020, met dien verstande dat zij van toepassing blijft op de belastbare feiten die zich voor die datum hebben voorgedaan.</text:p>
              </text:list-item>
              <text:list-item text:style-override="id1-3-2-2-11-2-2">
                <text:number>2.</text:number>
                <text:p text:style-name="al">Deze verordening treedt in werking met ingang van 1 januari 2020.</text:p>
              </text:list-item>
              <text:list-item text:style-override="id1-3-2-2-11-2-3">
                <text:number>3.</text:number>
                <text:p text:style-name="al">De datum van ingang van de heffing is 1 januari 2020.</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Krimpenerwaard 2020.</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Krimpenerwaard, gehouden op dinsdag 12 november 2019.</text:span></text:p>
            <text:p><text:span text:style-name="functie">de griffier, dr. M-L van Muijen</text:span></text:p>
          </text:section>
          <text:section text:name="ondertekening_id1-3-2-3-2">
            <text:p><text:span text:style-name="functie">de voorzitter, mr. R.S. Cazemier</text:span></text:p>
          </text:section>
        </text:section>
        <text:section text:name="bijlage_id1-3-2-4" text:style-name="bijlage">
          <text:p text:style-name="bijlage_top"/>
          <text:p text:style-name="artikel_kop_titel"><text:span text:style-name="label"> Toelichting </text:span> </text:p>
          <text:p text:style-name="al">
          <text:span text:style-name="nadrukvet">Toelichting op artikel 4, onderdeel g</text:span>
        </text:p>
          <text:p text:style-name="al">De vrijstelling voor leges voor activiteiten door non-profit instellingen is opgenomen om het sterke verenigingsleven in de gemeente Krimpenerwaard in stand te houden. Vanuit de sport, de kerken, de detailhandel, de cultuur en de woningbouw is een grote verscheidenheid aan verenigingen ontstaan. Deze verenigingen, en overigens ook de scholen, leveren een belangrijke bijdrage aan de leefbaarheid van de relatief kleine dorpse kernen in de Krimpenerwaard. Het behoud van de verenigingen en de vrijwilligers daarbinnen, is van belang voor de sociale cohesie en de dynamiek binnen de gemeenschap in Krimpenerwaard. Een legesvrijstelling voor het organiseren van evenementen past hierin. De gemeente ziet in de vrijstelling vanwege bovenstaande redenering een objectieve rechtvaardigingsgrond. Immers, zonder deze vrijstelling wordt de organisatie van sociale cohesie bevorderende activiteiten beperkt en zullen dergelijke activiteiten in aantal afnemen.</text:p>
          <text:p text:style-name="al"/>
          <text:p text:style-name="al">De vrijstelling geldt alleen voor plaatselijk actieve non-profit instellingen. Dat betekent dat de aanvrager van het evenement aan de volgende cumulatieve voorwaarden moet voldoen:</text:p>
          <text:list text:style-name="id1-3-2-4-6">
            <text:list-item text:style-override="id1-3-2-4-6-1">
              <text:number>•</text:number>
              <text:p text:style-name="al">non-profit instelling: een instelling (waaronder een Algemeen Nut Beogende Instelling, een stichting of een vereniging) zonder winstoogmerk waarvan de netto-inkomsten of verdiensten niet worden verdeeld of ten goede komen aan een individu, maar worden aangewend voor de gestelde doelstelling van de organisatie, bijvoorbeeld liefdadigheid en/of het organiseren van activiteiten van maatschappelijke, sportieve, sociale, culturele, godsdienstige en/of levensbeschouwelijke aard. Daaronder worden in ieder geval verstaan de in Krimpenerwaard gevestigde sportverenigingen, welzijnsstichtingen, oranje-verenigingen, stichtingen en andere entiteiten die plaatselijke feesten, tentenkampen of rommelmarkten organiseren;</text:p>
            </text:list-item>
            <text:list-item text:style-override="id1-3-2-4-6-2">
              <text:number>•</text:number>
              <text:p text:style-name="al">plaatselijk actief: de aanvragende/organiserende instelling behoeft niet statutair te zijn gevestigd in Krimpenerwaard, maar de activiteit moet ten behoeve van de inwoners van Krimpenerwaard worden georganiseerd ín de Krimpenerwaard;</text:p>
            </text:list-item>
            <text:list-item text:style-override="id1-3-2-4-6-3">
              <text:number>•</text:number>
              <text:p text:style-name="al">in hoofdzaak door vrijwilligers verricht: minimaal 70% van de organisatie van het evenement/de activiteit bestaat uit vrijwilligers (zijnde personen die niet tegen betaling diensten ten behoeve van de activiteit verrichten).</text:p>
            </text:list-item>
          </text:list>
          <text:p text:style-name="al"/>
          <text:p text:style-name="al">
          <text:span text:style-name="nadrukvet">Toelichting op artikel 4, onderdeel h</text:span>
        </text:p>
          <text:p text:style-name="al">De vrijstelling voor leges voor een verklaring omtrent gedrag (VOG) is opgenomen om het vrijwilligerswerk in de gemeente Krimpenerwaard in stand te houden. Landelijk kunnen vrijwilligers van een organisatie voor minderjarigen en/of mensen met een verstandelijke beperking een gratis VOG aanvragen, maar dit geldt niet voor welzijnsorganisaties. Deze vrijwilligers leveren echter ook een belangrijke bijdrage aan de leefbaarheid van de relatief kleine dorpse kernen in de Krimpenerwaard. Het behoud van de vrijwilligers is van belang voor de sociale cohesie en de dynamiek binnen de gemeenschap in Krimpenerwaard. </text:p>
          <text:p text:style-name="al">Een legesvrijstelling voor een verklaring omtrent gedrag past hierin. De gemeente ziet in de vrijstelling vanwege bovenstaande redenering een objectieve rechtvaardigingsgrond. Immers, zonder deze vrijstelling wordt de organisatie van sociale cohesie bevorderende activiteiten beperkt en zullen dergelijke activiteiten in aantal afnemen.</text:p>
          <text:p text:style-name="al"/>
          <text:p text:style-name="al">De vrijstelling geldt alleen voor vrijwilligers die werken voor een vrijwilligersorganisatie. Hiervoor gelden de volgende cumulatieve voorwaarden:</text:p>
          <text:list text:style-name="id1-3-2-4-13">
            <text:list-item text:style-override="id1-3-2-4-13-1">
              <text:number>•</text:number>
              <text:p text:style-name="al">de organisatie bestaat voor minimaal 70% uit vrijwilligers;</text:p>
            </text:list-item>
            <text:list-item text:style-override="id1-3-2-4-13-2">
              <text:number>•</text:number>
              <text:p text:style-name="al">de organisatie staat ingeschreven in het handelsregister van de Kamer van Koophandel;</text:p>
            </text:list-item>
            <text:list-item text:style-override="id1-3-2-4-13-3">
              <text:number>•</text:number>
              <text:p text:style-name="al">de organisatie is een rechtspersoon;</text:p>
            </text:list-item>
            <text:list-item text:style-override="id1-3-2-4-13-4">
              <text:number>•</text:number>
              <text:p text:style-name="al">de organisatie heeft geen winstoogmerk en is niet actief op een concurrerende markt;</text:p>
            </text:list-item>
            <text:list-item text:style-override="id1-3-2-4-13-5">
              <text:number>•</text:number>
              <text:p text:style-name="al">de voor de organisatie werkzame vrijwilligers zijn niet reeds op grond van andere wet-of regelgeving gehouden om een verklaring omtrent gedrag aan te vragen;</text:p>
            </text:list-item>
            <text:list-item text:style-override="id1-3-2-4-13-6">
              <text:number>•</text:number>
              <text:p text:style-name="al">de organisatie voert een actief preventie- en integriteitsbeleid.</text:p>
            </text:list-item>
          </text:list>
          <text:p text:style-name="al"/>
          <text:p text:style-name="al"/>
        </text:section>
        <text:section text:name="bijlage_id1-3-2-5" text:style-name="bijlage">
          <text:p text:style-name="bijlage_top"/>
          <text:p text:style-name="hoofdstuk_kop">Tarieventabel behorende bij de Legesverordening Krimpenerwaard 2020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3">
                  <text:p text:style-name="table_al">
                    <text:span text:style-name="nadrukvet">Titel 1 Algemene dienstverlening</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3">
                  <text:p text:style-name="table_al">
                    <text:span text:style-name="nadrukvet">1.1.1 Huwelijksloc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9:00 uur en om 9:30 uur in het gemeentekantoor in Stolwijk</text:p>
                </table:table-cell>
                <table:table-cell table:style-name="entry" table:number-rows-spanned="1" table:number-columns-spanned="1">
                  <text:p text:style-name="table_al"> kosteloos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tussen 09:00 uur en 18:00 uur in een gemeentekantoor</text:p>
                </table:table-cell>
                <table:table-cell table:style-name="entry" table:number-rows-spanned="1" table:number-columns-spanned="1">
                  <text:p text:style-name="table_al"> € 175,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voor 9:00 uur en vanaf 18:00 uur of zaterdag in een gemeentekantoor</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ag of een algemeen erkende feestdag in de zin van de Algemene termijnenwet in een gemeentekantoor</text:p>
                </table:table-cell>
                <table:table-cell table:style-name="entry" table:number-rows-spanned="1" table:number-columns-spanned="1">
                  <text:p text:style-name="table_al"> € 475,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aandag tot en met vrijdag tussen 09:00 uur en 18:00 uur in een locatie niet zijnde een gemeentekantoor</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maandag tot en met vrijdag voor 9:00 uur en vanaf 18:00 uur of zaterdag in een gemeentekantoor</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zondag of een algemeen erkende feestdag in de zin van de Algemene termijnenwet in een locatie niet zijnde een gemeentekantoor</text:p>
                </table:table-cell>
                <table:table-cell table:style-name="entry" table:number-rows-spanned="1" table:number-columns-spanned="1">
                  <text:p text:style-name="table_al"> € 2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ambtenaar van de burgerlijke stand (ABS) op maandag om 9:00 uur en om 9:30 uur</text:p>
                </table:table-cell>
                <table:table-cell table:style-name="entry" table:number-rows-spanned="1" table:number-columns-spanned="1">
                  <text:p text:style-name="table_al"> kosteloos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buitengewoon ambtenaar van de burgerlijke stand (BABS) van de gemeente Krimpenerwaard op maandag tot en met vrijdag tussen 09:00 uur en 18:00 uur</text:p>
                </table:table-cell>
                <table:table-cell table:style-name="entry" table:number-rows-spanned="1" table:number-columns-spanned="1">
                  <text:p text:style-name="table_al"> € 220,0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buitengewoon ambtenaar van de burgerlijke stand (BABS) van de gemeente Krimpenerwaard op maandag tot en met vrijdag voor 09:00 uur en vanaf 18:00 uur of op zaterdag</text:p>
                </table:table-cell>
                <table:table-cell table:style-name="entry" table:number-rows-spanned="1" table:number-columns-spanned="1">
                  <text:p text:style-name="table_al"> € 370,0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een buitengewoon ambtenaar van de burgerlijke stand (BABS) van de gemeente Krimpenerwaard op zondag of op een algemeen erkende feestdag in de zin van de Algemene termijnenwet</text:p>
                </table:table-cell>
                <table:table-cell table:style-name="entry" table:number-rows-spanned="1" table:number-columns-spanned="1">
                  <text:p text:style-name="table_al"> € 520,00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een buitengewoon ambtenaar van de burgerlijke stand die eenmalig benoemd is</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een buitengewoon ambtenaar van de burgerlijke stand die eenmalig benoemd is en die ondersteund wordt door een buitengewoon ambtenaar van de burgerlijke stand (BABS) van de gemeente Krimpenerwaard op maandag tot en met vrijdag tussen 9:00 uur en 18:00 uur</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een buitengewoon ambtenaar van de burgerlijke stand die eenmalig benoemd is en die ondersteund wordt door een buitengewoon ambtenaar van de burgerlijke stand (BABS) van de gemeente Krimpenerwaard op maandag tot en met vrijdag voor 9:00 uur en vanaf 18:00 uur</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1.1.3 Overige kosten burgerlijke sta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verstrekken van een trouwboekje of partnerschapboekje</text:p>
                </table:table-cell>
                <table:table-cell table:style-name="entry" table:number-rows-spanned="1" table:number-columns-spanned="1">
                  <text:p text:style-name="table_al"> € 32,3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aanleveren van een ambtenaar als getuige bij een huwelijk of geregistreerd partnerschap, per getuige</text:p>
                </table:table-cell>
                <table:table-cell table:style-name="entry" table:number-rows-spanned="1" table:number-columns-spanned="1">
                  <text:p text:style-name="table_al"> € 15,7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bespelen van het carillon (in Schoonhoven)</text:p>
                </table:table-cell>
                <table:table-cell table:style-name="entry" table:number-rows-spanned="1" table:number-columns-spanned="1">
                  <text:p text:style-name="table_al"> € 152,30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hernieuwen van een reeds bestaand huwelijk</text:p>
                </table:table-cell>
                <table:table-cell table:style-name="entry" table:number-rows-spanned="1" table:number-columns-spanned="1">
                  <text:p text:style-name="table_al"> € 114,75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annuleren van een huwelijksdatum binnen 1 maand voor de vastgestelde datum van het huwelijk</text:p>
                </table:table-cell>
                <table:table-cell table:style-name="entry" table:number-rows-spanned="1" table:number-columns-spanned="1">
                  <text:p text:style-name="table_al"> € 26,30 </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wettelijk tarief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voor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1,3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1,3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1,3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6,8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29,9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 48,6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9,7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een aanvraag, niet zijnde een aanvraag als bedoeld in onderdeel 1.4.2.2, tot het verstrekken van gegevens, per verstrekking</text:p>
                </table:table-cell>
                <table:table-cell table:style-name="entry" table:number-rows-spanned="1" table:number-columns-spanned="1">
                  <text:p text:style-name="table_al"> € 6,4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per verstrekking</text:p>
                </table:table-cell>
                <table:table-cell table:style-name="entry" table:number-rows-spanned="1" table:number-columns-spanned="1">
                  <text:p text:style-name="table_al"> € 6,45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een digitale aanvraag tot het verstrekken van gegevens, per verstrekking</text:p>
                </table:table-cell>
                <table:table-cell table:style-name="entry" table:number-rows-spanned="1" table:number-columns-spanned="1">
                  <text:p text:style-name="table_al"> € 5,80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een aanvraag, niet zijnde een aanvraag als bedoeld in onderdeel 1.4.4.2, tot het verstrekken van gegevens, per verstrekking</text:p>
                </table:table-cell>
                <table:table-cell table:style-name="entry" table:number-rows-spanned="1" table:number-columns-spanned="1">
                  <text:p text:style-name="table_al"> € 6,45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een digitale aanvraag tot het verstrekken van gegevens, per verstrekking</text:p>
                </table:table-cell>
                <table:table-cell table:style-name="entry" table:number-rows-spanned="1" table:number-columns-spanned="1">
                  <text:p text:style-name="table_al"> € 5,8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 het maximumtarief zoals dat is opgenomen in artikel 10.2 van de Regeling 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15,4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 (Vervall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 (Vervall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afschrift van de gemeentebegroting of de gemeenterekening:</text:p>
                </table:table-cell>
                <table:table-cell table:style-name="entry" table:number-rows-spanned="1" table:number-columns-spanned="1">
                  <text:p text:style-name="table_al"> € 50,85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het verslag of van de stukken van een raadsvergadering of raadscommissie, per pagina</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geluidsopname van een raadsvergadering of raadscommissie, per geluidsdrager</text:p>
                </table:table-cell>
                <table:table-cell table:style-name="entry" table:number-rows-spanned="1" table:number-columns-spanned="1">
                  <text:p text:style-name="table_al"> € 20,30 </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3.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 45,90 </text:p>
                </table:table-cell>
              </table:table-row>
              <table:table-row table:style-name="row">
                <table:table-cell table:style-name="entry" table:number-rows-spanned="1" table:number-columns-spanned="1">
                  <text:p text:style-name="table_al">1.7.2.3.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 190,65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 6,75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 7,35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 7,6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 8,90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text:p>
                </table:table-cell>
                <table:table-cell table:style-name="entry" table:number-rows-spanned="1" table:number-columns-spanned="1">
                  <text:p text:style-name="table_al"> € 16,2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gemeentelijk adressenbestand of delen daarvan, per adres</text:p>
                </table:table-cell>
                <table:table-cell table:style-name="entry" table:number-rows-spanned="1" table:number-columns-spanned="1">
                  <text:p text:style-name="table_al"> € 7,3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 relatiebestand adres-kadastraal perceel of delen daarvan, per gelegde relatie</text:p>
                </table:table-cell>
                <table:table-cell table:style-name="entry" table:number-rows-spanned="1" table:number-columns-spanned="1">
                  <text:p text:style-name="table_al"> € 7,3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 adrescoördinatenbestand of delen daarvan, per adrescoördinaat</text:p>
                </table:table-cell>
                <table:table-cell table:style-name="entry" table:number-rows-spanned="1" table:number-columns-spanned="1">
                  <text:p text:style-name="table_al"> € 7,3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het verstrekk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 € 6,45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15,4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d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uitlenen van nog niet overgedragen archiefbestanden:</text:p>
                </table:table-cell>
                <table:table-cell table:style-name="entry" table:number-rows-spanned="1" table:number-columns-spanned="1">
                  <text:p text:style-name="table_al"> € 23,9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1 Huisvestingswet 2014</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 40,5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krijgen van een urgentieverklaring als bedoeld in artikel 13, tweede lid, van de Huisvestingswet 2014</text:p>
                </table:table-cell>
                <table:table-cell table:style-name="entry" table:number-rows-spanned="1" table:number-columns-spanned="1">
                  <text:p text:style-name="table_al"> € 81,1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inschrijven in het register van woningzoekenden als bedoeld in artikel 3 van de Huisvestingsverordening Krimpenerwaard 2015</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lengen van de inschrijving in het register van woningzoekenden als bedoeld in artikel 3 van de Huisvestingsverordening Krimpenerwaard 2015</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2 Leegstand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98,2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 98,2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3 Gemeentegarantie (gereserveerd)</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4 (Vervall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5 (Vervall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kansspelautomaat, voor een periode van 12 maanden </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kansspelautomaten, voor de periode van 12 maa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 volgend kansspelautomaat </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4 jaar of voor onbepaalde tijd</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4 jaar of voor onbepaalde tijd, voor de eerste spe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onderdelen 1.16.1.1 en 1.16.1.2 zijn van overeenkomstige toepassing, indien de vergunning geldt voor een tijdvak, korter dan 12 maanden of langer dan 12 maanden maar ten hoogste 4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9,9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geldende Algemene plaatselijke verordening gemeente Krimpenerwaard:</text:p>
                </table:table-cell>
                <table:table-cell table:style-name="entry" table:number-rows-spanned="1" table:number-columns-spanned="1">
                  <text:p text:style-name="table_al"> € 61,55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7 Telecommunicatie</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de Algemene Verordening Ondergrondse Infrastructuur (AVOI) Gemeente Krimpenerwaard 2016:</text:p>
                </table:table-cell>
                <table:table-cell table:style-name="entry" table:number-rows-spanned="1" table:number-columns-spanned="1">
                  <text:p text:style-name="table_al"> € 86,60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tarief bedraagt voor werkzaamheden in tegel-, klinker- en sierbestratingen, alsmede gesloten verhardingen, voor zover de werkzaamheden plaatsvinden in of op openbare gemeente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1</text:p>
                </table:table-cell>
                <table:table-cell table:style-name="entry" table:number-rows-spanned="1" table:number-columns-spanned="1">
                  <text:p text:style-name="table_al">bij 0 tot en met 1 strekkende meter voor een lasgat</text:p>
                </table:table-cell>
                <table:table-cell table:style-name="entry" table:number-rows-spanned="1" table:number-columns-spanned="1">
                  <text:p text:style-name="table_al"> € 109,00 </text:p>
                </table:table-cell>
              </table:table-row>
              <table:table-row table:style-name="row">
                <table:table-cell table:style-name="entry" table:number-rows-spanned="1" table:number-columns-spanned="1">
                  <text:p text:style-name="table_al">1.17.1.1.2</text:p>
                </table:table-cell>
                <table:table-cell table:style-name="entry" table:number-rows-spanned="1" table:number-columns-spanned="1">
                  <text:p text:style-name="table_al">bij 0 tot en met 15 strekkende meter</text:p>
                </table:table-cell>
                <table:table-cell table:style-name="entry" table:number-rows-spanned="1" table:number-columns-spanned="1">
                  <text:p text:style-name="table_al"> € 218,00 </text:p>
                </table:table-cell>
              </table:table-row>
              <table:table-row table:style-name="row">
                <table:table-cell table:style-name="entry" table:number-rows-spanned="1" table:number-columns-spanned="1">
                  <text:p text:style-name="table_al">1.17.1.1.3</text:p>
                </table:table-cell>
                <table:table-cell table:style-name="entry" table:number-rows-spanned="1" table:number-columns-spanned="1">
                  <text:p text:style-name="table_al">bij 16 tot en met 50 strekkende meter</text:p>
                </table:table-cell>
                <table:table-cell table:style-name="entry" table:number-rows-spanned="1" table:number-columns-spanned="1">
                  <text:p text:style-name="table_al"> € 436,00 </text:p>
                </table:table-cell>
              </table:table-row>
              <table:table-row table:style-name="row">
                <table:table-cell table:style-name="entry" table:number-rows-spanned="1" table:number-columns-spanned="1">
                  <text:p text:style-name="table_al">1.17.1.1.4</text:p>
                </table:table-cell>
                <table:table-cell table:style-name="entry" table:number-rows-spanned="1" table:number-columns-spanned="1">
                  <text:p text:style-name="table_al">bij 51 tot en met 100 strekkende meter</text:p>
                </table:table-cell>
                <table:table-cell table:style-name="entry" table:number-rows-spanned="1" table:number-columns-spanned="1">
                  <text:p text:style-name="table_al"> € 872,00 </text:p>
                </table:table-cell>
              </table:table-row>
              <table:table-row table:style-name="row">
                <table:table-cell table:style-name="entry" table:number-rows-spanned="1" table:number-columns-spanned="1">
                  <text:p text:style-name="table_al">1.17.1.1.5</text:p>
                </table:table-cell>
                <table:table-cell table:style-name="entry" table:number-rows-spanned="1" table:number-columns-spanned="1">
                  <text:p text:style-name="table_al">bij 101 strekkende meter of meer</text:p>
                </table:table-cell>
                <table:table-cell table:style-name="entry" table:number-rows-spanned="1" table:number-columns-spanned="1">
                  <text:p text:style-name="table_al"> € 1.744,0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tarief bedaagt voor werkzaamheden in bermen, groenstroken en dergelijke, voor zover de werkzaamheden plaatsvinden in of op openbare gemeente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1</text:p>
                </table:table-cell>
                <table:table-cell table:style-name="entry" table:number-rows-spanned="1" table:number-columns-spanned="1">
                  <text:p text:style-name="table_al">bij 0 tot en met 1 strekkende meter voor een lasgat</text:p>
                </table:table-cell>
                <table:table-cell table:style-name="entry" table:number-rows-spanned="1" table:number-columns-spanned="1">
                  <text:p text:style-name="table_al"> € 109,00 </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1">
                  <text:p text:style-name="table_al">bij 0 tot en met 15 strekkende meter</text:p>
                </table:table-cell>
                <table:table-cell table:style-name="entry" table:number-rows-spanned="1" table:number-columns-spanned="1">
                  <text:p text:style-name="table_al"> € 218,00 </text:p>
                </table:table-cell>
              </table:table-row>
              <table:table-row table:style-name="row">
                <table:table-cell table:style-name="entry" table:number-rows-spanned="1" table:number-columns-spanned="1">
                  <text:p text:style-name="table_al">1.17.1.2.3</text:p>
                </table:table-cell>
                <table:table-cell table:style-name="entry" table:number-rows-spanned="1" table:number-columns-spanned="1">
                  <text:p text:style-name="table_al">bij 16 tot en met 50 strekkende meter</text:p>
                </table:table-cell>
                <table:table-cell table:style-name="entry" table:number-rows-spanned="1" table:number-columns-spanned="1">
                  <text:p text:style-name="table_al"> € 436,00 </text:p>
                </table:table-cell>
              </table:table-row>
              <table:table-row table:style-name="row">
                <table:table-cell table:style-name="entry" table:number-rows-spanned="1" table:number-columns-spanned="1">
                  <text:p text:style-name="table_al">1.17.1.2.4</text:p>
                </table:table-cell>
                <table:table-cell table:style-name="entry" table:number-rows-spanned="1" table:number-columns-spanned="1">
                  <text:p text:style-name="table_al">bij 51 tot en met 100 strekkende meter</text:p>
                </table:table-cell>
                <table:table-cell table:style-name="entry" table:number-rows-spanned="1" table:number-columns-spanned="1">
                  <text:p text:style-name="table_al"> € 872,00 </text:p>
                </table:table-cell>
              </table:table-row>
              <table:table-row table:style-name="row">
                <table:table-cell table:style-name="entry" table:number-rows-spanned="1" table:number-columns-spanned="1">
                  <text:p text:style-name="table_al">1.17.1.2.5</text:p>
                </table:table-cell>
                <table:table-cell table:style-name="entry" table:number-rows-spanned="1" table:number-columns-spanned="1">
                  <text:p text:style-name="table_al">bij 101 strekkende meter of meer</text:p>
                </table:table-cell>
                <table:table-cell table:style-name="entry" table:number-rows-spanned="1" table:number-columns-spanned="1">
                  <text:p text:style-name="table_al"> € 1.744,00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in onderdeel 1.17.1 verhoogd met:</text:p>
                </table:table-cell>
                <table:table-cell table:style-name="entry" table:number-rows-spanned="1" table:number-columns-spanned="1">
                  <text:p text:style-name="table_al"> € 82,15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melder verzoekt om een inhoudelijke afstemming bij de beoordeling van aanvragen als bedoeld in de Algemene Verordening Ondergrondse Infrastructuur (AVOI) Gemeente Krimpenerwaard 2016, wordt het tarief in onderdeel 1.17.1 verhoogd met:</text:p>
                </table:table-cell>
                <table:table-cell table:style-name="entry" table:number-rows-spanned="1" table:number-columns-spanned="1">
                  <text:p text:style-name="table_al"> € 82,15 </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vindt, wordt het tarief in onderdeel 1.17.1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onderdeel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8 Verkeer en vervoer</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verlenen van een ontheffing als bedoeld in artikel 87 van het Reglement verkeersregels en verkeerstekens 1990</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 19,95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er sprake is van een standaard medisch onderzoek (op het spreekuur of op basis van dossieronderzoek)</text:p>
                </table:table-cell>
                <table:table-cell table:style-name="entry" table:number-rows-spanned="1" table:number-columns-spanned="1">
                  <text:p text:style-name="table_al"> € 116,60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er sprake is van een standaard medisch onderzoek (op huisbezoek)</text:p>
                </table:table-cell>
                <table:table-cell table:style-name="entry" table:number-rows-spanned="1" table:number-columns-spanned="1">
                  <text:p text:style-name="table_al"> € 157,10 </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indien er sprake is van een uitgebreid medisch onderzoek incl. opvragen medische informatie</text:p>
                </table:table-cell>
                <table:table-cell table:style-name="entry" table:number-rows-spanned="1" table:number-columns-spanned="1">
                  <text:p text:style-name="table_al"> € 182,65 </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indien tijdens het spreekuur of huisbezoek cliënt niet aanwezig is, wordt een "no-show" tarief in rekening gebracht van</text:p>
                </table:table-cell>
                <table:table-cell table:style-name="entry" table:number-rows-spanned="1" table:number-columns-spanned="1">
                  <text:p text:style-name="table_al"> € 54,2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verkrijgen van een onderbord voor een gehandicaptenparkeerplaats als bedoeld in artikel 26 van het Reglement verkeersregels en verkeerstekens 1990</text:p>
                </table:table-cell>
                <table:table-cell table:style-name="entry" table:number-rows-spanned="1" table:number-columns-spanned="1">
                  <text:p text:style-name="table_al"> € 99,9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9 Diversen</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een beschikking op aanvraag, voor zover daarvoor niet elders in deze tabel of in een andere wettelijke regeling een tarief is opgenomen:</text:p>
                </table:table-cell>
                <table:table-cell table:style-name="entry" table:number-rows-spanned="1" table:number-columns-spanned="1">
                  <text:p text:style-name="table_al"> € 75,9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4,35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niet groter dan A3-formaat</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groter dan A3-formaat</text:p>
                </table:table-cell>
                <table:table-cell table:style-name="entry" table:number-rows-spanned="1" table:number-columns-spanned="1">
                  <text:p text:style-name="table_al"> € 1,60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 </text:p>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afschrift van een eerder afgegeven beschikking op aanvraag, voor zover daarvoor niet elders in deze tabel of in een andere wettelijke regeling een tarief is opgenomen</text:p>
                </table:table-cell>
                <table:table-cell table:style-name="entry" table:number-rows-spanned="1" table:number-columns-spanned="1">
                  <text:p text:style-name="table_al"> € 5,05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di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2,55 </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van een geluidopname, voor zover daarvoor niet elders in deze tabel of in een andere wettelijke regeling een tarief is opgenomen, per geluidsdrager</text:p>
                </table:table-cell>
                <table:table-cell table:style-name="entry" table:number-rows-spanned="1" table:number-columns-spanned="1">
                  <text:p text:style-name="table_al"> € 20,3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oor elk ander dan een met name in deze verordening vermeld stuk, dat in het bijzonder belang van de daarin genoemde persoon of van de aanvrager wordt opgemaakt of gewijzigd, wordt het tarief verhoogd met:</text:p>
                </table:table-cell>
                <table:table-cell table:style-name="entry" table:number-rows-spanned="1" table:number-columns-spanned="1">
                  <text:p text:style-name="table_al"> € 9,35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De kosten voor het doen van publicaties op verzoek van een derde, vergunning verlenende instanties in een regionaal dagblad, een weekblad of de Staatscourant worden volledig doorberek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Alle kosten die de Politie Rotterdam-Rijnmond in rekening brengt in verband met de afgifte van een Havenbeveiligingscertificaat als bedoeld in artikel 7, eerste lid, van de Havenbeveiligingswet, worden volledig door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aanleggen) van de werken of werkzaamheden, de omzetbelasting daarin niet begrepen, en indien de werken of werkzaamheden geheel of gedeeltelijk door zelfwerkzaamheid geschieden de prijs die aan een derde in het economisch verkeer zou moeten worden betaald voor het tot stand brengen van de werken of werkzaamheden waarop de aanvraag betrekking heeft, de on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houden van vooroverleg in verband met het verkrijgen van een indicatie of een voorgenomen project in het kader van de Wabo vergunbaar 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oordelen van een conceptaanvraag om een omgevingsvergunning </text:p>
                </table:table-cell>
                <table:table-cell table:style-name="entry" table:number-rows-spanned="1" table:number-columns-spanned="1">
                  <text:p text:style-name="table_al"> € 132,6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dan € 20.000 bedragen:</text:p>
                </table:table-cell>
                <table:table-cell table:style-name="entry" table:number-rows-spanned="1" table:number-columns-spanned="1">
                  <text:p text:style-name="table_al"> € 345,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20.000 tot € 500.000 bedragen:</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5.000.000 bedragen:</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 825,0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Wanneer de in onderdeel 2.3.1.1 bedoelde aanvraag een startend en geheel nieuw te vestigen bedrijf (niet verplaatsing) betreft en er een advies van de agrarische commissie nodig is over een nieuwe vestiging en/of beoordeling van een bedrijfsplan, bedraagt het tarief:</text:p>
                </table:table-cell>
                <table:table-cell table:style-name="entry" table:number-rows-spanned="1" table:number-columns-spanned="1">
                  <text:p text:style-name="table_al"> € 980,00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Wanneer de commissie wordt verzocht ook uitspraken van een commissie voor bezwaar en beroep en/of gerechtelijke uitspraken te betrekken bij het advies, bedraagt het tarief:</text:p>
                </table:table-cell>
                <table:table-cell table:style-name="entry" table:number-rows-spanned="1" table:number-columns-spanned="1">
                  <text:p text:style-name="table_al"> € 1.035,00 </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Wanneer nader advies op eerder uitgebracht advies moet plaatsvinden, bedraagt het tarief: </text:p>
                </table:table-cell>
                <table:table-cell table:style-name="entry" table:number-rows-spanned="1" table:number-columns-spanned="1">
                  <text:p text:style-name="table_al"> € 495,00 </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Voor het uitbrengen van een second opinion bedraagt het tarief:</text:p>
                </table:table-cell>
                <table:table-cell table:style-name="entry" table:number-rows-spanned="1" table:number-columns-spanned="1">
                  <text:p text:style-name="table_al"> € 1.29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 345,00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verminderd het bepaalde in onderdeel 2.3.2.1 bedraagt het tarief, indien de in dat onderdeel bedoelde aanvraag wordt ingediend na aanvang of gereedkomen van de aanleg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zowel bij verlening als bij weigering) (binnenplanse afwijking):</text:p>
                </table:table-cell>
                <table:table-cell table:style-name="entry" table:number-rows-spanned="1" table:number-columns-spanned="1">
                  <text:p text:style-name="table_al"> € 354,05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zowel bij verlening als bij weigering), passend binnen het gemeentelijk beleid (buitenplanse kleine afwijking of tijdelijke afwijking):</text:p>
                </table:table-cell>
                <table:table-cell table:style-name="entry" table:number-rows-spanned="1" table:number-columns-spanned="1">
                  <text:p text:style-name="table_al"> € 354,05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º, van de Wabo wordt toegepast (zowel bij verlening als bij weigering), niet passend binnen het gemeentelijk beleid (buitenplanse kleine afwijking):</text:p>
                </table:table-cell>
                <table:table-cell table:style-name="entry" table:number-rows-spanned="1" table:number-columns-spanned="1">
                  <text:p text:style-name="table_al"> € 708,15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3°, van de Wabo wordt toegepast (zowel bij verlening als bij weigering) (buitenplanse afwijking): </text:p>
                </table:table-cell>
                <table:table-cell table:style-name="entry" table:number-rows-spanned="1" table:number-columns-spanned="1">
                  <text:p text:style-name="table_al"> € 3.354,45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zowel bij verlening als bij weigering) (afwijking van exploitatieplan):</text:p>
                </table:table-cell>
                <table:table-cell table:style-name="entry" table:number-rows-spanned="1" table:number-columns-spanned="1">
                  <text:p text:style-name="table_al"> € 3.354,45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zowel bij verlening als bij weigering) (afwijking van provinciale regelgeving): </text:p>
                </table:table-cell>
                <table:table-cell table:style-name="entry" table:number-rows-spanned="1" table:number-columns-spanned="1">
                  <text:p text:style-name="table_al"> € 3.354,45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zowel bij verlening als bij weigering) (afwijking van nationale regelgeving):</text:p>
                </table:table-cell>
                <table:table-cell table:style-name="entry" table:number-rows-spanned="1" table:number-columns-spanned="1">
                  <text:p text:style-name="table_al"> € 3,354,45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zowel bij verlening als bij weigering) (afwijking van voorbereidingsbesluit):</text:p>
                </table:table-cell>
                <table:table-cell table:style-name="entry" table:number-rows-spanned="1" table:number-columns-spanned="1">
                  <text:p text:style-name="table_al"> € 708,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zowel bij verlening als bij weigering) (binnenplanse afwijking):</text:p>
                </table:table-cell>
                <table:table-cell table:style-name="entry" table:number-rows-spanned="1" table:number-columns-spanned="1">
                  <text:p text:style-name="table_al"> € 354,05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zowel bij verlening als bij weigering), passend binnen het gemeentelijk beleid (buitenplanse kleine afwijking of tijdelijke afwijking):</text:p>
                </table:table-cell>
                <table:table-cell table:style-name="entry" table:number-rows-spanned="1" table:number-columns-spanned="1">
                  <text:p text:style-name="table_al"> € 354,05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2º, van de Wabo wordt toegepast (zowel bij verlening als bij weigering), niet passend binnen het gemeentelijk beleid (buitenplanse kleine afwijking):</text:p>
                </table:table-cell>
                <table:table-cell table:style-name="entry" table:number-rows-spanned="1" table:number-columns-spanned="1">
                  <text:p text:style-name="table_al"> € 708,15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3º, van de Wabo wordt toegepast (zowel bij verlening als bij weigering) (buitenplanse afwijking):</text:p>
                </table:table-cell>
                <table:table-cell table:style-name="entry" table:number-rows-spanned="1" table:number-columns-spanned="1">
                  <text:p text:style-name="table_al"> € 3.354,45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zowel bij verlening als bij weigering) (afwijking van exploitatieplan):</text:p>
                </table:table-cell>
                <table:table-cell table:style-name="entry" table:number-rows-spanned="1" table:number-columns-spanned="1">
                  <text:p text:style-name="table_al"> € 3.354,45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zowel bij verlening als bij weigering) (afwijking van provinciale regelgeving):</text:p>
                </table:table-cell>
                <table:table-cell table:style-name="entry" table:number-rows-spanned="1" table:number-columns-spanned="1">
                  <text:p text:style-name="table_al"> € 3.354,45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zowel bij verlening als bij weigering) (afwijking van nationale regelgeving): </text:p>
                </table:table-cell>
                <table:table-cell table:style-name="entry" table:number-rows-spanned="1" table:number-columns-spanned="1">
                  <text:p text:style-name="table_al"> € 3.354,45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zowel bij verlening als bij weigering) (afwijking van voorbereidingsbesluit):</text:p>
                </table:table-cell>
                <table:table-cell table:style-name="entry" table:number-rows-spanned="1" table:number-columns-spanned="1">
                  <text:p text:style-name="table_al"> € 708,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2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rijks- of gemeentelijk monument als bedoeld in artikel 2.1, eerste lid, onder f, of artikel 2.2, eerste lid, aanhef en onder b, van de Wabo in samenhang met de provinciale erfgoedverordening of artikel 13 van de Erfgoedverordening gemeente Krimpenerwaar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345,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345,0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9 van de Erfgoedverordening gemeente Krimpenerwaar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of artikel 2.2, tweede lid, van de Wabo in samenhang met de provinciale erfgoedverordening of artikel 20 van de Erfgoedverordening gemeente Krimpenerwaar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geldende Algemene plaatselijke verordening gemeente Krimpenerwaar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geldende Algemene plaatselijke verordening gemeente Krimpenerwaar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Bomenverordening gemeente Krimpenerwaar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85,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gemeente, bedoeld in artikel 2.2, eerste lid, aanhef en onder j of k, van de Wabo in samenhang met de provinciale wegenverordening of artikel 2:10, vijfde lid,van de geldende Algemene plaatselijke verordening gemeente Krimpenerwaard, bedraagt het tarief, onverminderd het bepaalde in de andere onderdelen van dit hoofdstuk indien tevens sprake is van de in die onderdelen bedoelde activiteiten en die activiteiten bestaan uit het daar opslaan van roerende zaken:</text:p>
                </table:table-cell>
                <table:table-cell table:style-name="entry" table:number-rows-spanned="1" table:number-columns-spanned="1">
                  <text:p text:style-name="table_al"> € 3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37,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37,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45,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45,00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 345,0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tarief van: </text:p>
                </table:table-cell>
                <table:table-cell table:style-name="entry" table:number-rows-spanned="1" table:number-columns-spanned="1">
                  <text:p text:style-name="table_al"> € 345,00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tarief van: </text:p>
                </table:table-cell>
                <table:table-cell table:style-name="entry" table:number-rows-spanned="1" table:number-columns-spanned="1">
                  <text:p text:style-name="table_al"> € 34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de verklaring moet afgeven en deze op de vvgb-lijst (categorieën van gevallen waarin geen verklaring van geen bedenkingen is vereist) staat aangegeven:</text:p>
                </table:table-cell>
                <table:table-cell table:style-name="entry" table:number-rows-spanned="1" table:number-columns-spanned="1">
                  <text:p text:style-name="table_al"> kosteloos </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de gemeenteraad de verklaring moet afgeven en deze niet op de vvgb-lijst (categorieën van gevallen waarin geen verklaring van geen bedenkingen is vereist) staat aangegeven:</text:p>
                </table:table-cell>
                <table:table-cell table:style-name="entry" table:number-rows-spanned="1" table:number-columns-spanned="1">
                  <text:p text:style-name="table_al"> € 559,10 </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indien een ander bestuursorgaan de verklaring moet afgeven:</text:p>
                </table:table-cell>
                <table:table-cell table:style-name="entry" table:number-rows-spanned="1" table:number-columns-spanned="1">
                  <text:p text:style-name="table_al"> € 279,55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 Teruggaaf</text:span>
                  </text:p>
                </table:table-cell>
              </table:table-row>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ar na verlening van de vergunning en van de vergunning geen gebruik is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3</text:span>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onderdelen 2.3.1, 2.3.2, 2.3.6 of of 2.3.7 weigert,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4.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4</text:span>
                  </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 en 2.3.16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 Buiten behandeling stellen (niet-ontvankelijke) aanvraag</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dien de gevraagde vergunning als bedoeld in artikel 2.1, eerste lid, onder a of b, van de Wabo, nadat de aanvrager in de gelegenheid is gesteld de aanvraag aan te vullen, wegens onvolledigheid conform artikel 4:5 van de Algemene wet bestuursrecht buiten behandeling wordt gesteld, bedraagt het tarief:</text:p>
                </table:table-cell>
                <table:table-cell table:style-name="entry" table:number-rows-spanned="1" table:number-columns-spanned="1">
                  <text:p text:style-name="table_al"> € 132,7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 345,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4.180,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2.090,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9 In deze titel niet benoemde beschikking</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 13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Titel 3 Dienstverlening vallend onder Europese dienstenrichtlijn en niet vallend onder titel 2</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 160,6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 56,2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 30,35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vergunning tot het exploiteren van een openbare inrichting als bedoeld in artikel 2:28 van de geldende Algemene plaatselijke verordening gemeente Krimpenerwaard (horecabedrijf)</text:p>
                </table:table-cell>
                <table:table-cell table:style-name="entry" table:number-rows-spanned="1" table:number-columns-spanned="1">
                  <text:p text:style-name="table_al"> € 83,45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Organiseren evenementen en markten</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tot het verlenen van een vergunning voor het organiseren van een evenement als bedoeld in artikel 2:25, eerste lid, van de geldende Algemene plaatselijke verordening gemeente Krimpenerwaard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klasse A als bedoeld in het Kader Evenementenbeleid VRHM</text:p>
                </table:table-cell>
                <table:table-cell table:style-name="entry" table:number-rows-spanned="1" table:number-columns-spanned="1">
                  <text:p text:style-name="table_al"> € 22,15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klasse B als bedoeld in het Kader Evenementenbeleid VRHM</text:p>
                </table:table-cell>
                <table:table-cell table:style-name="entry" table:number-rows-spanned="1" table:number-columns-spanned="1">
                  <text:p text:style-name="table_al"> € 93,5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evenement klasse C als bedoeld in het Kader Evenementenbeleid VRHM</text:p>
                </table:table-cell>
                <table:table-cell table:style-name="entry" table:number-rows-spanned="1" table:number-columns-spanned="1">
                  <text:p text:style-name="table_al"> € 238,8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p grond van de Marktverordening gemeente Krimpenerwaard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tot het verlenen van een standplaatsvergunning (artikel 3)</text:p>
                </table:table-cell>
                <table:table-cell table:style-name="entry" table:number-rows-spanned="1" table:number-columns-spanned="1">
                  <text:p text:style-name="table_al"> € 36,70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tot het overschrijven van een standplaatsvergunning op naam van een ander (artikel 9)</text:p>
                </table:table-cell>
                <table:table-cell table:style-name="entry" table:number-rows-spanned="1" table:number-columns-spanned="1">
                  <text:p text:style-name="table_al"> € 10,85 </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tot het verlenen van een vergunning om zich op de standplaats te laten vervangen (artikel 11, tweede lid)</text:p>
                </table:table-cell>
                <table:table-cell table:style-name="entry" table:number-rows-spanned="1" table:number-columns-spanned="1">
                  <text:p text:style-name="table_al"> € 10,85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 Seks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lenen of verlengen van een vergunning als bedoeld in artikel 3:3 van de geldende Algemene plaatselijke verordening gemeente Krimpenerwaard:</text:p>
                </table:table-cell>
                <table:table-cell table:style-name="entry" table:number-rows-spanned="1" table:number-columns-spanned="1">
                  <text:p text:style-name="table_al"> € 993,05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wijzigen van een in onderdeel 3.3.1 bedoelde vergunning in verband met uitsluitend een wijziging van het beheer:</text:p>
                </table:table-cell>
                <table:table-cell table:style-name="entry" table:number-rows-spanned="1" table:number-columns-spanned="1">
                  <text:p text:style-name="table_al"> € 284,65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 Standplaatsen</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een vergunning voor het innemen van een standplaats, als bedoeld in artikel 5:18 (standplaats, anders dan op de weekmarkt) van de geldende Algemene plaatselijke verordening gemeente Krimpenerw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dag</text:p>
                </table:table-cell>
                <table:table-cell table:style-name="entry" table:number-rows-spanned="1" table:number-columns-spanned="1">
                  <text:p text:style-name="table_al"> € 18,3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een week</text:p>
                </table:table-cell>
                <table:table-cell table:style-name="entry" table:number-rows-spanned="1" table:number-columns-spanned="1">
                  <text:p text:style-name="table_al"> € 48,25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een vaste dag per week gedurende een kalenderjaar per dag</text:p>
                </table:table-cell>
                <table:table-cell table:style-name="entry" table:number-rows-spanned="1" table:number-columns-spanned="1">
                  <text:p text:style-name="table_al"> € 411,3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 Kinderopvang</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registratie in het Landelijk Register Kinderopva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kindercentrum of gastouderbureau als bedoeld in artikelen 1.45 en 1.46 van de Wet kinderopvang:</text:p>
                </table:table-cell>
                <table:table-cell table:style-name="entry" table:number-rows-spanned="1" table:number-columns-spanned="1">
                  <text:p text:style-name="table_al"> € 1.003,35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voorziening voor gastouderopvang als bedoeld in artikelen 1.45 en 1.46 van de Wet kinderopvang:</text:p>
                </table:table-cell>
                <table:table-cell table:style-name="entry" table:number-rows-spanned="1" table:number-columns-spanned="1">
                  <text:p text:style-name="table_al"> € 452,9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 In deze titel niet benoemde vergunning, ontheffing of andere beschikking</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 45,65 </text:p>
                </table:table-cell>
              </table:table-row>
            </table:table>
            <text:p text:style-name="table_bottom"/>
          </text:section>
          <text:p text:style-name="al"/>
          <text:p text:style-name="al"/>
          <text:p text:style-name="al">Behoort bij besluit van de Raad van de gemeente Krimpenerwaard van 12 november 2019. </text:p>
          <text:p text:style-name="al">de griffier, </text:p>
          <text:p text:style-name="al">dr. M-L van Muij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265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5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5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156 van de Gemeentewet]|[1.0:c:BWBR0005416&amp;artikel=156&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K19004116/ 19-0019737</meta:user-defined>
    <meta:user-defined meta:name="DCTERMS.alternative">Legesverordening Krimpenerwaard 2020</meta:user-defined>
    <dc:language>nl</dc:language>
    <meta:user-defined meta:name="OVERHEID.Gemeente/DC.spatial">Krimpenerwaard</meta:user-defined>
    <meta:user-defined meta:name="DC.title">Legesverordening Krimpenerwaard 2020</meta:user-defined>
    <meta:user-defined meta:name="DCTERMS.W3CDTF/DCTERMS.available">2019-12-12</meta:user-defined>
    <meta:user-defined meta:name="DCTERMS.W3CDTF/OVERHEIDop.jaargang">2019</meta:user-defined>
    <meta:user-defined meta:name="OVERHEIDop.publicationIssue">302656</meta:user-defined>
    <meta:user-defined meta:name="OVERHEIDop.betreftRegeling">CVDR631025_1</meta:user-defined>
    <meta:user-defined meta:name="xs:date/OVERHEIDop.startdatum">2020-01-01</meta:user-defined>
    <meta:user-defined meta:name="OVERHEIDop.GmbID/DC.identifier">gmb-2019-302656</meta:user-defined>
    <meta:user-defined meta:name="OVERHEIDop.versieInformatie"/>
  </office:meta>
</office:document-meta>
</file>