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HOPAKKER 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Hopakker 44 A, verwijderen van asbesthoudende materialen, SM20197071.</text:p>
            <text:p text:style-name="tussenkopcur">De melding is geaccepteerd op 9 december 2019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65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82 405872</meta:user-defined>
    <meta:user-defined meta:name="DC.title">GEMEENTE VUGHT - SLOOPMELDING – HOPAKKER 44A</meta:user-defined>
    <meta:user-defined meta:name="OVERHEID.PostcodeHuisnummer/OVERHEIDop.postcodeHuisnummer">5262ML 44a</meta:user-defined>
    <meta:user-defined meta:name="OVERHEIDop.straatnaam">Hopakker</meta:user-defined>
    <meta:user-defined meta:name="OVERHEIDop.woonplaats">Vug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55</meta:user-defined>
    <meta:user-defined meta:name="OVERHEIDop.GmbID/DC.identifier">gmb-2019-302655</meta:user-defined>
    <meta:user-defined meta:name="OVERHEIDop.versieInformatie"/>
  </office:meta>
</office:document-meta>
</file>