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Zielhorst, Omgevingsvergunning, Ontvangen aanvragen, vergunningvrij,  Fagotpad 15, het kappen van 1 prunus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vergunningvrij, Fagotpad 15, het kappen van 1 prunus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23</meta:user-defined>
    <dc:language>nl</dc:language>
    <meta:user-defined meta:name="OVERHEID.EPSG28992/DC.spatial">156155 465740</meta:user-defined>
    <meta:user-defined meta:name="DC.title">Amersfoort,  Zielhorst, Omgevingsvergunning, Ontvangen aanvragen, vergunningvrij,  Fagotpad 15, het kappen van 1 prunus, Rechtsmiddel: Geen. Ter  informatie.</meta:user-defined>
    <meta:user-defined meta:name="OVERHEID.PostcodeHuisnummer/OVERHEIDop.postcodeHuisnummer">3822CN 15</meta:user-defined>
    <meta:user-defined meta:name="OVERHEIDop.straatnaam">Fagotpad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53</meta:user-defined>
    <meta:user-defined meta:name="OVERHEIDop.GmbID/DC.identifier">gmb-2019-302653</meta:user-defined>
    <meta:user-defined meta:name="OVERHEIDop.versieInformatie"/>
  </office:meta>
</office:document-meta>
</file>