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/d Drank- en Horecawet - De Wending 73-75 in Marum (parkeerterrein vml. Lid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december 2019 een besluit genomen op de aanvraag met zaaknummer Z201904651 voor het verkrijgen van een ontheffing artikel 35 v/d Drank- en Horecawet op locatie De Wending 73-75 in Marum (parkeerterrein vml. Lidl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64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975 573478</meta:user-defined>
    <meta:user-defined meta:name="DC.title">Kennisgeving besluit op aanvraag voor het verkrijgen van een ontheffing artikel 35 v/d Drank- en Horecawet - De Wending 73-75 in Marum (parkeerterrein vml. Lidl)</meta:user-defined>
    <meta:user-defined meta:name="OVERHEID.PostcodeHuisnummer/OVERHEIDop.postcodeHuisnummer">9363AZ 73</meta:user-defined>
    <meta:user-defined meta:name="OVERHEIDop.straatnaam">De Wending</meta:user-defined>
    <meta:user-defined meta:name="OVERHEIDop.woonplaats">Mar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47</meta:user-defined>
    <meta:user-defined meta:name="OVERHEIDop.GmbID/DC.identifier">gmb-2019-302647</meta:user-defined>
    <meta:user-defined meta:name="OVERHEIDop.versieInformatie"/>
  </office:meta>
</office:document-meta>
</file>