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fel ter hoogte van 29 t/m 3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Luifel ter hoogte van 29 t/m 38, kappen 14 bomen</text:span>
          </text:p>
            <text:p text:style-name="common-al">
            <text:span text:style-name="nadrukcur">Ingediend 9 decem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2645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4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4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23 518514</meta:user-defined>
    <meta:user-defined meta:name="DC.title">Luifel ter hoogte van 29 t/m 38 INGEDIENDE AANVRAAG OMGEVINGSVERGUNNING</meta:user-defined>
    <meta:user-defined meta:name="OVERHEID.PostcodeHuisnummer/OVERHEIDop.postcodeHuisnummer">1628GV 29</meta:user-defined>
    <meta:user-defined meta:name="OVERHEIDop.straatnaam">Luifel</meta:user-defined>
    <meta:user-defined meta:name="OVERHEIDop.woonplaats">Hoor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645</meta:user-defined>
    <meta:user-defined meta:name="OVERHEIDop.GmbID/DC.identifier">gmb-2019-302645</meta:user-defined>
    <meta:user-defined meta:name="OVERHEIDop.versieInformatie"/>
  </office:meta>
</office:document-meta>
</file>