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weg 22 gemeente Nuenen, Gerwen en Nederwetten,  aanvraag omgevingsvergunning ontvangen voor het plaatsen van een dubbelzijdig led 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60</text:p>
            <text:p text:style-name="common-al">Omschrijving: het plaatsen van een dubbelzijdig led scherm</text:p>
            <text:p text:style-name="common-al">Datum ontvangst: 10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264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1979</meta:user-defined>
    <dc:language>nl</dc:language>
    <meta:user-defined meta:name="OVERHEID.EPSG28992/DC.spatial">166048 384329</meta:user-defined>
    <meta:user-defined meta:name="DC.title">Collseweg 22 gemeente Nuenen, Gerwen en Nederwetten,  aanvraag omgevingsvergunning ontvangen voor het plaatsen van een dubbelzijdig led scherm.</meta:user-defined>
    <meta:user-defined meta:name="OVERHEID.PostcodeHuisnummer/OVERHEIDop.postcodeHuisnummer">5674TR 22</meta:user-defined>
    <meta:user-defined meta:name="OVERHEIDop.straatnaam">Collseweg</meta:user-defined>
    <meta:user-defined meta:name="OVERHEIDop.woonplaats">Nuen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40</meta:user-defined>
    <meta:user-defined meta:name="OVERHEIDop.GmbID/DC.identifier">gmb-2019-302640</meta:user-defined>
    <meta:user-defined meta:name="OVERHEIDop.versieInformatie"/>
  </office:meta>
</office:document-meta>
</file>