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JAN VAN SPEY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Jan van </text:span>
            <text:span text:style-name="nadrukvet">Speykstraat</text:span>
            <text:span text:style-name="nadrukvet"> 12, aanleggen van een extra  in-/uitrit, OV2019</text:span>
            <text:span text:style-name="nadrukvet">1294, ingekomen 9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0 406592</meta:user-defined>
    <meta:user-defined meta:name="DC.title">GEMEENTE VUGHT - INGEKOMEN AANVRAAG OMGEVINGSVERGUNNING IN-/UITRIT – JAN VAN SPEYKSTRAAT 12</meta:user-defined>
    <meta:user-defined meta:name="OVERHEID.PostcodeHuisnummer/OVERHEIDop.postcodeHuisnummer">5262CN 12</meta:user-defined>
    <meta:user-defined meta:name="OVERHEIDop.straatnaam">Jan van Speykstraat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38</meta:user-defined>
    <meta:user-defined meta:name="OVERHEIDop.GmbID/DC.identifier">gmb-2019-302638</meta:user-defined>
    <meta:user-defined meta:name="OVERHEIDop.versieInformatie"/>
  </office:meta>
</office:document-meta>
</file>