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oeie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aanleggen van een uitweg is de volgende melding ontvangen: </text:p>
            <text:p text:style-name="common-al"/>
            <text:p text:style-name="tussenkopcur">Ontvangst melding: 10 december 2019 </text:p>
            <text:p text:style-name="tussenkopcur">Intern kenmerk: 40955</text:p>
            <text:p text:style-name="tussenkopcur">Locatie: van Boeieraak 10 naar Spinake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26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EPSG28992/DC.spatial">104188 400036</meta:user-defined>
    <meta:user-defined meta:name="DC.title">Melding uitweg Boeieraak</meta:user-defined>
    <meta:user-defined meta:name="OVERHEID.PostcodeHuisnummer/OVERHEIDop.postcodeHuisnummer">4871DG 10</meta:user-defined>
    <meta:user-defined meta:name="OVERHEIDop.straatnaam">Boeieraak</meta:user-defined>
    <meta:user-defined meta:name="OVERHEIDop.woonplaats">Etten-Leu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37</meta:user-defined>
    <meta:user-defined meta:name="OVERHEIDop.GmbID/DC.identifier">gmb-2019-302637</meta:user-defined>
    <meta:user-defined meta:name="OVERHEIDop.versieInformatie"/>
  </office:meta>
</office:document-meta>
</file>