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de Straatmanager van de Kapelstraat in Bussum voor de jaarlijkse kerstborr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Straatmanager van de Kapelstraat voor de jaarlijkse kerstborrel op 14 december 2019 van 14.00 uur tot 19.00 uur. (Verzonden 9 dec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6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29 476237</meta:user-defined>
    <meta:user-defined meta:name="DC.title">Verleende APV vergunning aan de Straatmanager van de Kapelstraat in Bussum voor de jaarlijkse kerstborrel</meta:user-defined>
    <meta:user-defined meta:name="OVERHEID.PostcodeHuisnummer/OVERHEIDop.postcodeHuisnummer">1404HZ 34a</meta:user-defined>
    <meta:user-defined meta:name="OVERHEIDop.straatnaam">Kapelstraat</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2630</meta:user-defined>
    <meta:user-defined meta:name="OVERHEIDop.GmbID/DC.identifier">gmb-2019-302630</meta:user-defined>
    <meta:user-defined meta:name="OVERHEIDop.versieInformatie"/>
  </office:meta>
</office:document-meta>
</file>