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-/UITRIT – PERCEEL L 4230 TUSSEN LOYOLALAAN 28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Perceel L 4230 tussen </text:span>
            <text:span text:style-name="nadrukvet">Loyolalaan</text:span>
            <text:span text:style-name="nadrukvet"> 28 en 32, bouwen van een woning en het aanleggen van een in-/uitrit, OV2019</text:span>
            <text:span text:style-name="nadrukvet">1292, ingekomen 9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0 407767</meta:user-defined>
    <meta:user-defined meta:name="DC.title">GEMEENTE VUGHT - INGEKOMEN AANVRAAG OMGEVINGSVERGUNNING BOUW EN IN-/UITRIT – PERCEEL L 4230 TUSSEN LOYOLALAAN 28 EN 32</meta:user-defined>
    <meta:user-defined meta:name="OVERHEID.PostcodeHuisnummer/OVERHEIDop.postcodeHuisnummer">5263AV 28</meta:user-defined>
    <meta:user-defined meta:name="OVERHEIDop.straatnaam">Loyolalaan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29</meta:user-defined>
    <meta:user-defined meta:name="OVERHEIDop.GmbID/DC.identifier">gmb-2019-302629</meta:user-defined>
    <meta:user-defined meta:name="OVERHEIDop.versieInformatie"/>
  </office:meta>
</office:document-meta>
</file>