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5 gemeente Nuenen, Gerwen en Nederwetten,  aanvraag omgevingsvergunning ontvangen voor het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1</text:p>
            <text:p text:style-name="common-al">Omschrijving: het vervangen van de handelsreclame</text:p>
            <text:p text:style-name="common-al">Datum ontvangst: 10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62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976</meta:user-defined>
    <dc:language>nl</dc:language>
    <meta:user-defined meta:name="OVERHEID.EPSG28992/DC.spatial">166293 387394</meta:user-defined>
    <meta:user-defined meta:name="OVERHEID.EPSG28992/DC.spatial">166293 387394</meta:user-defined>
    <meta:user-defined meta:name="DC.title">Berg 5 gemeente Nuenen, Gerwen en Nederwetten,  aanvraag omgevingsvergunning ontvangen voor het vervangen van de handelsreclame.</meta:user-defined>
    <meta:user-defined meta:name="OVERHEID.PostcodeHuisnummer/OVERHEIDop.postcodeHuisnummer">5671CA 5</meta:user-defined>
    <meta:user-defined meta:name="OVERHEID.PostcodeHuisnummer/OVERHEIDop.postcodeHuisnummer">5671CA 5</meta:user-defined>
    <meta:user-defined meta:name="OVERHEIDop.straatnaam">Berg</meta:user-defined>
    <meta:user-defined meta:name="OVERHEIDop.straatnaam">Berg</meta:user-defined>
    <meta:user-defined meta:name="OVERHEIDop.woonplaats">Nuenen</meta:user-defined>
    <meta:user-defined meta:name="OVERHEIDop.woonplaats">Nuen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28</meta:user-defined>
    <meta:user-defined meta:name="OVERHEIDop.GmbID/DC.identifier">gmb-2019-302628</meta:user-defined>
    <meta:user-defined meta:name="OVERHEIDop.versieInformatie"/>
  </office:meta>
</office:document-meta>
</file>