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3FM Serious Request: the Lifeline 2019 (doorkomst en chequepoint Zutphen) op 21 en 22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0 december 2019 is een evenementenvergunning verleend 3FM Serious Request: the Lifeline 2019 (doorkomst en chequepoint Zutphen) op 21 en 22 december 2019.</text:p>
            <text:p text:style-name="common-al">De vergunning geldt voor de doorkomst van etappe 13 en 14 (conform routes) door Zutphen en Warnsveld, de activiteiten bij het ‘chequepoint’ op het ’s-Gravenhof, het laten horen van versterkte muziek/geluid met een laag geluidsvolume tijdens het onthaal van de dj’s/wandeltocht en de overdracht van de ‘cheques’ en het plaatsen van objecten.</text:p>
            <text:p text:style-name="common-al">
            <text:span text:style-name="nadrukvet">Verkeersbesluit</text:span>
          </text:p>
            <text:p text:style-name="common-al">Vanwege de veiligheid op de weg moet u de volgende verkeersmaatregelen nemen:</text:p>
            <text:p text:style-name="common-al">van 21 december 2019 van 20.00 uur tot 22 december 2019 03.00 uur:</text:p>
            <text:p text:style-name="common-al">het instellen van een parkeerverbod voor de parkeerplaatsen op het Kerkhof voor het oude stadhuis (aan de zijde van de Walburgiskerk);</text:p>
            <text:list text:style-name="id1-3-2-1-1-9">
              <text:list-item text:style-override="id1-3-2-1-1-9-1">
                <text:number>1.</text:number>
                <text:p text:style-name="al">van 21 december 2019 van 01.00 uur tot 22 december 2019 02.30 uur:</text:p>
                <text:list text:style-name="id1-3-2-1-1-9-1-3">
                  <text:list-item text:style-override="id1-3-2-1-1-9-1-3-1">
                    <text:number>a.</text:number>
                    <text:p text:style-name="al">het afsluiten van het ’s-Gravenhof ter hoogte van het museum, de Lange Hofstraat ter hoogte van het stadhuis en het Kerkhof ter hoogte van de Rode Torenstraat en deze gesloten te verklaren voor voertuigen (inclusief fietsers/bromfietsers) door fysieke afsluiting en bord C1 van Bijlage 1 van Reglement en verkeerstekens en verkeersregels te plaatsen.</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8 decem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262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2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2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247 461572</meta:user-defined>
    <meta:user-defined meta:name="OVERHEID.EPSG28992/DC.spatial">210313 461722</meta:user-defined>
    <meta:user-defined meta:name="OVERHEID.EPSG28992/DC.spatial">210246 461792</meta:user-defined>
    <meta:user-defined meta:name="OVERHEID.EPSG28992/DC.spatial">210018 461819</meta:user-defined>
    <meta:user-defined meta:name="DC.title">Gemeente Zutphen, 3FM Serious Request: the Lifeline 2019 (doorkomst en chequepoint Zutphen) op 21 en 22 december 2019</meta:user-defined>
    <meta:user-defined meta:name="OVERHEID.PostcodeHuisnummer/OVERHEIDop.postcodeHuisnummer">7201</meta:user-defined>
    <meta:user-defined meta:name="OVERHEID.PostcodeHuisnummer/OVERHEIDop.postcodeHuisnummer">7201HT 17</meta:user-defined>
    <meta:user-defined meta:name="OVERHEID.PostcodeHuisnummer/OVERHEIDop.postcodeHuisnummer">7201HW 23</meta:user-defined>
    <meta:user-defined meta:name="OVERHEID.PostcodeHuisnummer/OVERHEIDop.postcodeHuisnummer">7201HB 10a</meta:user-defined>
    <meta:user-defined meta:name="OVERHEIDop.straatnaam">'s Gravenhof</meta:user-defined>
    <meta:user-defined meta:name="OVERHEIDop.straatnaam">Lange Hofstraat</meta:user-defined>
    <meta:user-defined meta:name="OVERHEIDop.straatnaam">Groenmarkt</meta:user-defined>
    <meta:user-defined meta:name="OVERHEIDop.straatnaam">IJsselkade</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DCTERMS.W3CDTF/DCTERMS.available">2019-12-18</meta:user-defined>
    <meta:user-defined meta:name="DCTERMS.W3CDTF/OVERHEIDop.jaargang">2019</meta:user-defined>
    <meta:user-defined meta:name="OVERHEIDop.publicationIssue">302624</meta:user-defined>
    <meta:user-defined meta:name="OVERHEIDop.GmbID/DC.identifier">gmb-2019-302624</meta:user-defined>
    <meta:user-defined meta:name="OVERHEIDop.versieInformatie"/>
  </office:meta>
</office:document-meta>
</file>