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WILLEM DE RIJKELAAN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p text:style-name="common-al">
            <text:span text:style-name="nadrukvet">-Willem de Rijkelaan 31, plaatsen van een dakkapel aan voor- en achterzijde van de woning, OV20191</text:span>
            <text:span text:style-name="nadrukvet">290, ingekomen 6 december 2019.</text:span>
          </text:p>
            <text:p text:style-name="common-al"/>
            <text:p text:style-name="common-al"/>
            <text:p text:style-name="tussenkopcur">Op afspraak kunt u de omgevingsvergunning komen inzien (tel: 14073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02618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618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618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7601 408790</meta:user-defined>
    <meta:user-defined meta:name="DC.title">GEMEENTE VUGHT - INGEKOMEN AANVRAAG OMGEVINGSVERGUNNING BOUW – WILLEM DE RIJKELAAN 31</meta:user-defined>
    <meta:user-defined meta:name="OVERHEID.PostcodeHuisnummer/OVERHEIDop.postcodeHuisnummer">5263DL 31</meta:user-defined>
    <meta:user-defined meta:name="OVERHEIDop.straatnaam">Willem de Rijkelaan</meta:user-defined>
    <meta:user-defined meta:name="OVERHEIDop.woonplaats">Vught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2618</meta:user-defined>
    <meta:user-defined meta:name="OVERHEIDop.GmbID/DC.identifier">gmb-2019-302618</meta:user-defined>
    <meta:user-defined meta:name="OVERHEIDop.versieInformatie"/>
  </office:meta>
</office:document-meta>
</file>