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Maxis On Ice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aan Vereniging Centrum Promotie Maxis Muiden voor het evenement Maxis On Ice van 6 december 2019 t/m 12 januari 2020. De variabele openingstijden van de ijsbaan in deze periode zijn dagelijks vanaf 10:00 uur tot uiterlijk 21:00 uur (maan- t/m vrijdag) en zater- en zondagen tot 18:00 uur). Het college van burgemeester en wethouders heeft op grond van artikel 4.6, lid 1 APV een ontheffing verleend voor het ten gehore (laten) brengen van achtergrond muziek in de tent gedurende de openingstijden van de ijsbaan. De ijsbaan is geplaatst op het eigen terrein, de parkeerplaats van de Maxis in Muiden. Verzonden op             2 december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 </text:p>
            <text:p text:style-name="common-al"/>
            <text:p text:style-name="last-al">Gemeente Gooise Meren, 10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61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1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1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0087 483011</meta:user-defined>
    <meta:user-defined meta:name="DC.title">Verleende APV vergunning voor het evenement Maxis On Ice in Muiden</meta:user-defined>
    <meta:user-defined meta:name="OVERHEID.PostcodeHuisnummer/OVERHEIDop.postcodeHuisnummer">1398</meta:user-defined>
    <meta:user-defined meta:name="OVERHEIDop.straatnaam">Pampusweg</meta:user-defined>
    <meta:user-defined meta:name="OVERHEIDop.woonplaats">Muiden</meta:user-defined>
    <meta:user-defined meta:name="DCTERMS.W3CDTF/DCTERMS.available">2019-12-12</meta:user-defined>
    <meta:user-defined meta:name="DCTERMS.W3CDTF/OVERHEIDop.jaargang">2019</meta:user-defined>
    <meta:user-defined meta:name="OVERHEIDop.publicationIssue">302615</meta:user-defined>
    <meta:user-defined meta:name="OVERHEIDop.GmbID/DC.identifier">gmb-2019-302615</meta:user-defined>
    <meta:user-defined meta:name="OVERHEIDop.versieInformatie"/>
  </office:meta>
</office:document-meta>
</file>