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Ollandseweg 139a te Sint-Oedenrode OV-2019-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2 april 2019 ingediende aanvraag om een omgevingsvergunning (met kenmerk OV-2019-0272) voor het verbouwen van een woning is door de aanvrager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261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1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1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104 397871</meta:user-defined>
    <meta:user-defined meta:name="DC.title">Kennisgeving ingetrokken aanvraag omgevingsvergunning Ollandseweg 139a te Sint-Oedenrode OV-2019-0272</meta:user-defined>
    <meta:user-defined meta:name="OVERHEID.PostcodeHuisnummer/OVERHEIDop.postcodeHuisnummer">5491VL 22</meta:user-defined>
    <meta:user-defined meta:name="OVERHEIDop.straatnaam">Bobbenagelseweg</meta:user-defined>
    <meta:user-defined meta:name="OVERHEIDop.woonplaats">Sint-Oedenrod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12</meta:user-defined>
    <meta:user-defined meta:name="OVERHEIDop.GmbID/DC.identifier">gmb-2019-302612</meta:user-defined>
    <meta:user-defined meta:name="OVERHEIDop.versieInformatie"/>
  </office:meta>
</office:document-meta>
</file>