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ERSTER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</text:span>
            <text:span text:style-name="nadrukvet">Versterstraat</text:span>
            <text:span text:style-name="nadrukvet"> 44, verplaatsen van een schutting, OV2019128</text:span>
            <text:span text:style-name="nadrukvet">9, ingekomen op 5 december 2019.</text:span>
          </text:p>
            <text:p text:style-name="common-al"/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61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1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1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93 407420</meta:user-defined>
    <meta:user-defined meta:name="DC.title">GEMEENTE VUGHT - INGEKOMEN AANVRAAG OMGEVINGSVERGUNNING BOUW – VERSTERSTRAAT 44</meta:user-defined>
    <meta:user-defined meta:name="OVERHEID.PostcodeHuisnummer/OVERHEIDop.postcodeHuisnummer">5262AD 44</meta:user-defined>
    <meta:user-defined meta:name="OVERHEIDop.straatnaam">Versterstraat</meta:user-defined>
    <meta:user-defined meta:name="OVERHEIDop.woonplaats">Vug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11</meta:user-defined>
    <meta:user-defined meta:name="OVERHEIDop.GmbID/DC.identifier">gmb-2019-302611</meta:user-defined>
    <meta:user-defined meta:name="OVERHEIDop.versieInformatie"/>
  </office:meta>
</office:document-meta>
</file>