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13*"/>
    </style:style>
    <style:style style:family="table-column" style:parent-style-name="colspec" style:name="id1-3-2-2-1-2-1-4">
      <style:table-column-properties style:rel-column-width="2*"/>
    </style:style>
    <style:style style:family="table-column" style:parent-style-name="colspec" style:name="id1-3-2-2-1-2-1-5">
      <style:table-column-properties style:rel-column-width="4*"/>
    </style:style>
    <style:style style:family="table-column" style:parent-style-name="colspec" style:name="id1-3-2-2-1-2-1-6">
      <style:table-column-properties style:rel-column-width="4*"/>
    </style:style>
    <style:style style:family="table-column" style:parent-style-name="colspec" style:name="id1-3-2-2-1-2-1-7">
      <style:table-column-properties style:rel-column-width="4*"/>
    </style:style>
    <style:style style:family="table-column" style:parent-style-name="colspec" style:name="id1-3-2-2-1-2-1-8">
      <style:table-column-properties style:rel-column-width="4*"/>
    </style:style>
    <style:style style:family="table-column" style:parent-style-name="colspec" style:name="id1-3-2-2-1-2-1-9">
      <style:table-column-properties style:rel-column-width="2*"/>
    </style:style>
    <style:style style:family="table-column" style:parent-style-name="colspec" style:name="id1-3-2-2-1-2-1-10">
      <style:table-column-properties style:rel-column-width="9*"/>
    </style:style>
    <style:style style:family="table-column" style:parent-style-name="colspec" style:name="id1-3-2-2-1-2-1-11">
      <style:table-column-properties style:rel-column-width="2*"/>
    </style:style>
    <style:style style:family="table-column" style:parent-style-name="colspec" style:name="id1-3-2-2-1-2-1-12">
      <style:table-column-properties style:rel-column-width="2*"/>
    </style:style>
    <style:style style:family="table-column" style:parent-style-name="colspec" style:name="id1-3-2-2-1-2-1-13">
      <style:table-column-properties style:rel-column-width="7*"/>
    </style:style>
    <style:style style:family="table-column" style:parent-style-name="colspec" style:name="id1-3-2-2-1-2-1-14">
      <style:table-column-properties style:rel-column-width="3*"/>
    </style:style>
    <style:style style:family="table-column" style:parent-style-name="colspec" style:name="id1-3-2-2-1-2-1-15">
      <style:table-column-properties style:rel-column-width="3*"/>
    </style:style>
    <style:style style:family="table-column" style:parent-style-name="colspec" style:name="id1-3-2-2-1-2-1-16">
      <style:table-column-properties style:rel-column-width="4*"/>
    </style:style>
    <style:style style:family="table-column" style:parent-style-name="colspec" style:name="id1-3-2-2-1-2-1-17">
      <style:table-column-properties style:rel-column-width="6*"/>
    </style:style>
    <style:style style:family="table-column" style:parent-style-name="colspec" style:name="id1-3-2-2-1-2-1-18">
      <style:table-column-properties style:rel-column-width="4*"/>
    </style:style>
    <style:style style:family="table-column" style:parent-style-name="colspec" style:name="id1-3-2-2-1-2-1-19">
      <style:table-column-properties style:rel-column-width="2*"/>
    </style:style>
    <style:style style:family="table-column" style:parent-style-name="colspec" style:name="id1-3-2-2-1-2-1-20">
      <style:table-column-properties style:rel-column-width="0*"/>
    </style:style>
  </office:automatic-styles>
  <office:body>
    <office:text>
      <text:p text:style-name="new_page_staatscourant"/>
      <text:p text:style-name="single-kop-titel">Rectificatie Mandaatregister Schiedam 2020</text:p>
      <text:section text:name="regeling_id1-3-2" text:style-name="regeling">
        <text:section text:name="aanhef_id1-3-2-1" text:style-name="aanhef">
          <text:section text:name="preambule_id1-3-2-1-1" text:style-name="preambule">
            <text:p text:style-name="al">[Deze bekendmaking betreft een rectificatie vanwege een verschrijving in punt 4.2 en 4.3 De oorspronkelijke bekendmaking is op 10-12-2019 bekendgemaakt, beschikbaar via <text:a xlink:href="https://zoek.officielebekendmakingen.nl/gmb-2019-297850.html" xlink:type="simple"><text:span text:style-name="nadrukondlijn">Gemeenteblad 2019, 297850</text:span></text:a>.]</text:p>
            <text:p text:style-name="al"/>
            <text:p text:style-name="al">Vastgesteld d.d. 03-12-2019 (BPR19000362/19INT00362)</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column table:style-name="id1-3-2-2-1-2-1-10"/>
                <table:table-column table:style-name="id1-3-2-2-1-2-1-11"/>
                <table:table-column table:style-name="id1-3-2-2-1-2-1-12"/>
                <table:table-column table:style-name="id1-3-2-2-1-2-1-13"/>
                <table:table-column table:style-name="id1-3-2-2-1-2-1-14"/>
                <table:table-column table:style-name="id1-3-2-2-1-2-1-15"/>
                <table:table-column table:style-name="id1-3-2-2-1-2-1-16"/>
                <table:table-column table:style-name="id1-3-2-2-1-2-1-17"/>
                <table:table-column table:style-name="id1-3-2-2-1-2-1-18"/>
                <table:table-column table:style-name="id1-3-2-2-1-2-1-19"/>
                <table:table-column table:style-name="id1-3-2-2-1-2-1-20"/>
                <table:table-row table:style-name="row">
                  <table:table-cell table:style-name="entry" table:number-rows-spanned="1" table:number-columns-spanned="1">
                    <text:p text:style-name="table_al">
                      <text:span text:style-name="nadrukvet">Nr.</text:span>
                    </text:p>
                    <text:p text:style-name="table_al"/>
                    <text:p text:style-name="table_al"/>
                  </table:table-cell>
                  <table:table-cell table:style-name="entry" table:number-rows-spanned="1" table:number-columns-spanned="3">
                    <text:p text:style-name="table_al">
                      <text:span text:style-name="nadrukvet">Mandaat secretaris/ algemeen directeur </text:span>
                    </text:p>
                  </table:table-cell>
                  <table:table-cell table:style-name="entry" table:number-rows-spanned="1" table:number-columns-spanned="2">
                    <text:p text:style-name="table_al">
                      <text:span text:style-name="nadrukvet">Wettelijke grondslag</text:span>
                    </text:p>
                  </table:table-cell>
                  <table:table-cell table:style-name="entry" table:number-rows-spanned="1" table:number-columns-spanned="2">
                    <text:p text:style-name="table_al">
                      <text:span text:style-name="nadrukvet">Mandaat-gevend bestuurs-orgaan</text:span>
                    </text:p>
                  </table:table-cell>
                  <table:table-cell table:style-name="entry" table:number-rows-spanned="1" table:number-columns-spanned="4">
                    <text:p text:style-name="table_al">
                      <text:span text:style-name="nadrukvet">A.</text:span>
                    </text:p>
                    <text:p text:style-name="table_al">
                      <text:span text:style-name="nadrukvet">Onder mandaat secretaris/ algemeen directeur aan hieronder genoemde functionaris d.d. </text:span>
                    </text:p>
                    <text:p text:style-name="table_al"/>
                  </table:table-cell>
                  <table:table-cell table:style-name="entry" table:number-rows-spanned="1" table:number-columns-spanned="3">
                    <text:p text:style-name="table_al">
                      <text:span text:style-name="nadrukvet">B. </text:span>
                    </text:p>
                    <text:p text:style-name="table_al">
                      <text:span text:style-name="nadrukvet">Verder ondermandaat aan</text:span>
                    </text:p>
                    <text:p text:style-name="table_al"/>
                  </table:table-cell>
                  <table:table-cell table:style-name="entry" table:number-rows-spanned="1" table:number-columns-spanned="3">
                    <text:p text:style-name="table_al">
                      <text:span text:style-name="nadrukvet">Instructie/opmerking m.b.t. de specifieke manda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ext:span text:style-name="nadrukvet">Algemene opmerking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I. Mandaten zijn alleen van toepassing voor zover het onderwerp betrekking heeft op de eigen organisatie-eenheid c.q. het eigen programma, project of proces</text:p>
                    <text:p text:style-name="table_al">II. In dit Mandaatregister zijn ondermandaten opgenomen voor projectleiders en procesmanagers; het mandaat geldt hier slechts voor zover een functionaris die een zodanige functie vervult (volgens beschreven functie); niet voor een functionaris die bv. een (incidentele) rol als projectleider vervult.</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ALGEMENE MANDATEN</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
                      <text:span text:style-name="nadrukvet">Algemene wet bestuursrecht (Awb)</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ragen schriftelijke machtiging vertegenwoordiging</text:p>
                  </table:table-cell>
                  <table:table-cell table:style-name="entry" table:number-rows-spanned="1" table:number-columns-spanned="2">
                    <text:p text:style-name="table_al">Art. 2:1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Door- of terugzenden van geschriften kennelijk bestemd voor een ander bestuurs-orgaan</text:p>
                  </table:table-cell>
                  <table:table-cell table:style-name="entry" table:number-rows-spanned="1" table:number-columns-spanned="2">
                    <text:p text:style-name="table_al">Art. 2:3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Bevoegdheden m.b.t. externe advisering</text:p>
                  </table:table-cell>
                  <table:table-cell table:style-name="entry" table:number-rows-spanned="1" table:number-columns-spanned="2">
                    <text:p text:style-name="table_al">Art. 3:6 </text:p>
                    <text:p text:style-name="table_al">Art. 3:7</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Volgen van de Uniforme openbare voorbereidingsprocedure</text:p>
                  </table:table-cell>
                  <table:table-cell table:style-name="entry" table:number-rows-spanned="1" table:number-columns-spanned="2">
                    <text:p text:style-name="table_al">Art. 3:10-3:15</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Vaststellen van (aanvraag)formulieren</text:p>
                  </table:table-cell>
                  <table:table-cell table:style-name="entry" table:number-rows-spanned="1" table:number-columns-spanned="2">
                    <text:p text:style-name="table_al">Art. 4:4</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Verzoeken aanvrager t.a.v. de aanvraag aanvullende gegevens te verstrekken </text:p>
                  </table:table-cell>
                  <table:table-cell table:style-name="entry" table:number-rows-spanned="1" table:number-columns-spanned="2">
                    <text:p text:style-name="table_al">Art. 4:5 lid 1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Beleidsadviseur </text:p>
                    <text:p text:style-name="table_al">(A en B)</text:p>
                    <text:p text:style-name="table_al">Beleids-medewerker </text:p>
                    <text:p text:style-name="table_al">(A en B)</text:p>
                    <text:p text:style-name="table_al">Medewerker Publiek-werkzaamheden (A, B en C) </text:p>
                    <text:p text:style-name="table_al">Vakspecialisten (A,B en C)</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3">
                    <text:p text:style-name="table_al">Besluit tot het niet in behandeling nemen van een aanvraag wegens onvolledigheid </text:p>
                  </table:table-cell>
                  <table:table-cell table:style-name="entry" table:number-rows-spanned="1" table:number-columns-spanned="2">
                    <text:p text:style-name="table_al">Art. 4:5 lid 1 sub c</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3">
                    <text:p text:style-name="table_al">(Afzien van) horen van aanvrager/andere belanghebbenden</text:p>
                  </table:table-cell>
                  <table:table-cell table:style-name="entry" table:number-rows-spanned="1" table:number-columns-spanned="2">
                    <text:p text:style-name="table_al">Art. 4:7</text:p>
                    <text:p text:style-name="table_al">Art. 4:8</text:p>
                    <text:p text:style-name="table_al">Art. 4:11 </text:p>
                    <text:p text:style-name="table_al">Art. 4:12</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Beleidsadviseur </text:p>
                    <text:p text:style-name="table_al">(A en B)</text:p>
                    <text:p text:style-name="table_al">Beleids-medewerker </text:p>
                    <text:p text:style-name="table_al">(A en B</text:p>
                    <text:p text:style-name="table_al"> Medewerker Publiek-werkzaamheden (A, B en C)</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Verdagen van de beslistermijn</text:p>
                  </table:table-cell>
                  <table:table-cell table:style-name="entry" table:number-rows-spanned="1" table:number-columns-spanned="2">
                    <text:p text:style-name="table_al">Art. 7:10 lid 3 (en 4)</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 JZ en Bestuurs-ondersteuning</text:p>
                    <text:p text:style-name="table_al"/>
                  </table:table-cell>
                  <table:table-cell table:style-name="entry" table:number-rows-spanned="1" table:number-columns-spanned="3">
                    <text:p text:style-name="table_al">Vakspecialist (A en B) Team JZ en Bestuurs-ondersteunin</text:p>
                    <text:p text:style-name="table_al">Vakinhoudelijk Medewerker (A) Team JZ en Bestuurs-ondersteuning </text:p>
                  </table:table-cell>
                  <table:table-cell table:style-name="entry" table:number-rows-spanned="1" table:number-columns-spanned="3">
                    <text:p text:style-name="table_al">Opmerking</text:p>
                    <text:p text:style-name="table_al">Bevoegdheid tot verdaging geldt alleen voor de beslissing op een bezwaarschrift.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3">
                    <text:p text:style-name="table_al">Verlengen van de beslistermijn </text:p>
                  </table:table-cell>
                  <table:table-cell table:style-name="entry" table:number-rows-spanned="1" table:number-columns-spanned="2">
                    <text:p text:style-name="table_al">Art. 4:14 lid 1 jo. bijzondere wet- en regelgeving*</text:p>
                    <text:p text:style-name="table_al">Art. 4:14 lid 3</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Beleidsadviseur </text:p>
                    <text:p text:style-name="table_al">(A en B)</text:p>
                    <text:p text:style-name="table_al">Beleids-medewerker </text:p>
                    <text:p text:style-name="table_al">(A en B)</text:p>
                    <text:p text:style-name="table_al"/>
                  </table:table-cell>
                  <table:table-cell table:style-name="entry" table:number-rows-spanned="1" table:number-columns-spanned="3">
                    <text:p text:style-name="table_al">Opmerking</text:p>
                    <text:p text:style-name="table_al">Bevoegdheid tot verlenging geldt niet voor de beslissing op een bezwaarschrift.</text:p>
                    <text:p text:style-name="table_al">*Bevoegdheid voor zover bijzondere wet- en regelgeving voorziet in een mogelijkheid tot verlenging </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Opschorten van de beslistermijn</text:p>
                  </table:table-cell>
                  <table:table-cell table:style-name="entry" table:number-rows-spanned="1" table:number-columns-spanned="2">
                    <text:p text:style-name="table_al">Art. 4:15 lid 2</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Beleidsadviseur </text:p>
                    <text:p text:style-name="table_al">(A en B)</text:p>
                    <text:p text:style-name="table_al">Beleids-medewerker </text:p>
                    <text:p text:style-name="table_al">(A en B)</text:p>
                  </table:table-cell>
                  <table:table-cell table:style-name="entry" table:number-rows-spanned="1" table:number-columns-spanned="3">
                    <text:p text:style-name="table_al">Opmerking</text:p>
                    <text:p text:style-name="table_al">Bevoegdheid tot het opschorten van de beslistermijn geldt niet voor de beslissing op een bezwaarschrift</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Afhandeling klachten</text:p>
                  </table:table-cell>
                  <table:table-cell table:style-name="entry" table:number-rows-spanned="1" table:number-columns-spanned="2">
                    <text:p text:style-name="table_al">Titel 9.1</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Instructie</text:p>
                    <text:p text:style-name="table_al">Op de afdoening van klachten is het Klachtenprotocol gemeente Schiedam 2014 van toepassing</text:p>
                    <text:p text:style-name="table_al">Specifieke instructie Concerncontroller:</text:p>
                    <text:p text:style-name="table_al">Het ondermandaat is beperkt tot uitoefening van bevoegdheden die zien op de aansturing van het team Concerncontro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Vervallen (zie nummer 4.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Beslissen op verzoek toepassing bestuursdwang</text:p>
                  </table:table-cell>
                  <table:table-cell table:style-name="entry" table:number-rows-spanned="1" table:number-columns-spanned="2">
                    <text:p text:style-name="table_al">Art. 5:31a</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Beslissen op verzoek t.a.v. opschorten, opheffen, verminderen last onder dwangsom</text:p>
                  </table:table-cell>
                  <table:table-cell table:style-name="entry" table:number-rows-spanned="1" table:number-columns-spanned="2">
                    <text:p text:style-name="table_al">Art. 5.34</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Mediatio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8">
                    <text:p text:style-name="table_al">Besluiten over deelname mediation, besluiten over aangaan en ondertekenen mediationovereenkomst, vertegenwoordiging bij mediation</text:p>
                  </table:table-cell>
                  <table:table-cell table:style-name="entry" table:number-rows-spanned="1" table:number-columns-spanned="1">
                    <text:p text:style-name="table_al"/>
                  </table:table-cell>
                  <table:table-cell table:style-name="entry" table:number-rows-spanned="1" table:number-columns-spanned="3">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Bestuursrechtelijke geldschul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Betaling geldsom i.v.m. bestuursrechtelijke geldschuld</text:p>
                  </table:table-cell>
                  <table:table-cell table:style-name="entry" table:number-rows-spanned="1" table:number-columns-spanned="2">
                    <text:p text:style-name="table_al">Art. 4:86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3">
                    <text:p text:style-name="table_al">Voorschot</text:p>
                    <text:p text:style-name="table_al">Besluiten tot voorschot voorafgaand aan vaststelling bestuursrechtelijke geldschuld</text:p>
                    <text:p text:style-name="table_al">Het wijzigen en intrekken van een voorschot</text:p>
                  </table:table-cell>
                  <table:table-cell table:style-name="entry" table:number-rows-spanned="1" table:number-columns-spanned="2">
                    <text:p text:style-name="table_al">Art. 4:95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Nieuwe beschikking tot invordering</text:p>
                  </table:table-cell>
                  <table:table-cell table:style-name="entry" table:number-rows-spanned="1" table:number-columns-spanned="2">
                    <text:p text:style-name="table_al">Art. 5:38 lid 2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Vaststellen verschuldigdheid en </text:p>
                    <text:p text:style-name="table_al"> hoogte te betalen dwangsom </text:p>
                    <text:p text:style-name="table_al"/>
                  </table:table-cell>
                  <table:table-cell table:style-name="entry" table:number-rows-spanned="1" table:number-columns-spanned="2">
                    <text:p text:style-name="table_al">Art. 4:18</text:p>
                    <text:p text:style-name="table_al"/>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8">
                    <text:p text:style-name="table_al">Gemeentewet (Gemw)</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3">
                    <text:p text:style-name="table_al">Toepassing bestuursdwang en het opleggen van een dwangsom alsmede bevoegdheden ter uitvoering daarvan </text:p>
                  </table:table-cell>
                  <table:table-cell table:style-name="entry" table:number-rows-spanned="1" table:number-columns-spanned="2">
                    <text:p text:style-name="table_al">Art. 125</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Mandaatbeperking </text:p>
                    <text:p text:style-name="table_al">Bevoegdheid geldt slechts: </text:p>
                    <text:p text:style-name="table_al">voor zover toe te passen in het kader van specifiek gemandateerde bevoegdheden en </text:p>
                    <text:p text:style-name="table_al">met inachtneming van hoofdstuk 5, afdeling 5.3. en 5.4. Awb</text:p>
                    <text:p text:style-name="table_al">Instructie</text:p>
                    <text:p text:style-name="table_al">Zie ook de meer specifieke bestuursdwang-bevoegdheid bij nummers:</text:p>
                    <text:p text:style-name="table_al">24.5. (domein Integrale Veiligheid: Team Toezicht en Handhaving) en </text:p>
                    <text:p text:style-name="table_al">27.1. (domeinen Integrale Veiligheid en Stadsontwikkeling)</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3">
                    <text:p text:style-name="table_al">Verrichten van rechtshandelingen t.a.v. de taken uitgevoerd door de betreffende organisatie-eenheid (o.a. besluiten tot aangaan van overeenkomsten) tot </text:p>
                    <text:p text:style-name="table_al">€ 1.000.000,- </text:p>
                  </table:table-cell>
                  <table:table-cell table:style-name="entry" table:number-rows-spanned="1" table:number-columns-spanned="2">
                    <text:p text:style-name="table_al">Art. 160 lid 1 sub e </text:p>
                    <text:p text:style-name="table_al"/>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ot € 1.000.000,-)</text:p>
                    <text:p text:style-name="table_al">Teammanager/-leider</text:p>
                    <text:p text:style-name="table_al">(tot € 250.000,-)</text:p>
                    <text:p text:style-name="table_al">Programmamanager</text:p>
                    <text:p text:style-name="table_al">(tot € 250.000)</text:p>
                    <text:p text:style-name="table_al">Concerncontroller (tot € 250.000,-)</text:p>
                    <text:p text:style-name="table_al"/>
                    <text:p text:style-name="table_al"/>
                  </table:table-cell>
                  <table:table-cell table:style-name="entry" table:number-rows-spanned="1" table:number-columns-spanned="3">
                    <text:p text:style-name="table_al">Procesmanager</text:p>
                    <text:p text:style-name="table_al">(tot € 75.000,-)</text:p>
                    <text:p text:style-name="table_al">Projectmanager/-leider</text:p>
                    <text:p text:style-name="table_al">(tot € 75.000,-)</text:p>
                    <text:p text:style-name="table_al"/>
                  </table:table-cell>
                  <table:table-cell table:style-name="entry" table:number-rows-spanned="1" table:number-columns-spanned="3">
                    <text:p text:style-name="table_al">Mandaatbeperking algemeen</text:p>
                    <text:p text:style-name="table_al"/>
                    <text:p text:style-name="table_al">Bevoegdheid geldt slechts voor zover: </text:p>
                    <text:p text:style-name="table_al"/>
                    <text:p text:style-name="table_al">de privaatrechtelijke rechtshandeling ziet op een verplichting tot € 1.000.000,- </text:p>
                    <text:p text:style-name="table_al">de medewerker budgethouder is;</text:p>
                    <text:p text:style-name="table_al">het budget toereikend is; </text:p>
                    <text:p text:style-name="table_al">de uitgave past binnen de (meerjaren)begroting.</text:p>
                    <text:p text:style-name="table_al"/>
                    <text:p text:style-name="table_al">Mandaat wordt uitgeoefend met in achtneming van de:</text:p>
                    <text:p text:style-name="table_al">Regeling financieel beheer gemeente Schiedam 2013 (of opvolgende regelingen);</text:p>
                    <text:p text:style-name="table_al">Organisatieregeling Schiedam 2014 (of opvolgende regelingen);</text:p>
                    <text:p text:style-name="table_al">Andere relevante regelingen. </text:p>
                    <text:p text:style-name="table_al">Zie ook artikel 4, 5 en 6 van het Mandaat- en volmachtbesluit Schiedam 2013 voor o.a. financiële plafonds en beperkte afwijkingsbevoegdheid voor m.n. Team Projecten. </text:p>
                    <text:p text:style-name="table_al">Specifieke mandaatbeperkingen: </text:p>
                    <text:p text:style-name="table_al">Teammanager ICT heeft het mandaat te besluiten tot cloudgang (=uithuisplaatsen van –digitale- archieven) bij specifieke applicaties.</text:p>
                    <text:p text:style-name="table_al"/>
                    <text:p text:style-name="table_al">Beperkende voorwaarden:</text:p>
                    <text:p text:style-name="table_al">Slechts indien vastgestelde toetsingsprocedure mbt cloudgang is gevolgd is en door betrokkenen (IM, JZ, Archief, FG, CISO) akkoord bevonden. </text:p>
                    <text:p text:style-name="table_al">Indien niet akkoord/verschil van inzicht, dan beslist de directie. Hiervoor zal een register worden bijgehouden. </text:p>
                    <text:p text:style-name="table_al">N.b.: Onverlet de toetsende en adviserende rol van de gemeentearchivaris/ FG/CISO onafhankelijk van de lijn het College.</text:p>
                    <text:p text:style-name="table_al"/>
                    <text:p text:style-name="table_al">Algemene Instructie t.a.v. inkoopopdrachten:</text:p>
                    <text:p text:style-name="table_al">Inkoopopdrachten tot € 35.000: voor het uitoefenen van het mandaat dient de procedure ingevolge “Inkoopleidraad kleine opdrachten” gevolgd te zijn.</text:p>
                    <text:p text:style-name="table_al">Inkoopopdrachten vanaf € 35.000: voor het uitoefenen van het mandaat dient de procedure ingevolge “de Procesbeschrijving inkopen 1.0” gevolgd te zijn.</text:p>
                    <text:p text:style-name="table_al">Instructie procesmanagers, projectleiders</text:p>
                    <text:p text:style-name="table_al">(A en B) en projectmanagers</text:p>
                    <text:p text:style-name="table_al">Procesmanagers en projectmanagers/-leiders, genoemd in lijst B, kunnen niet eerder over een mandaat beschikken dan nadat zij daartoe een separaat besluit hebben ontvangen. </text:p>
                    <text:p text:style-name="table_al"/>
                    <text:p text:style-name="table_al">Specifieke instructie Concerncontroller:</text:p>
                    <text:p text:style-name="table_al">Het ondermandaat is beperkt tot uitoefening van bevoegdheden die zien op de aansturing van het team Concerncontrol</text:p>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3">
                    <text:p text:style-name="table_al">Uitvoerende bevoegdheden die voortvloeien uit het onder 4.2 genoemde, waaronder:</text:p>
                    <text:p text:style-name="table_al">het verrichten van voorbereidings-handelingen, zoals het opvragen van offertes en doen van aanbestedingen;</text:p>
                    <text:p text:style-name="table_al">het aangaan, opzeggen en uitvoeren van overeenkomsten;</text:p>
                    <text:p text:style-name="table_al">het aangaan van financiële verplichtingen t.a.v. werken, diensten en leveringen;</text:p>
                    <text:p text:style-name="table_al">het ondertekenen van overeenkomsten in de plaats van de burge-meester als vertegenwoordiger van de gemeente in en buiten rechte.</text:p>
                    <text:p text:style-name="table_al"/>
                  </table:table-cell>
                  <table:table-cell table:style-name="entry" table:number-rows-spanned="1" table:number-columns-spanned="2">
                    <text:p text:style-name="table_al">Art. 160 lid 1 sub e </text:p>
                    <text:p text:style-name="table_al">Art. 171 </text:p>
                    <text:p text:style-name="table_al"/>
                    <text:p text:style-name="table_al"/>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ot € 1.000.000,-)</text:p>
                    <text:p text:style-name="table_al">Teammanager/-leider</text:p>
                    <text:p text:style-name="table_al">(tot € 250.000,-)</text:p>
                    <text:p text:style-name="table_al">Programmamanager</text:p>
                    <text:p text:style-name="table_al">(tot € 250.000)</text:p>
                    <text:p text:style-name="table_al">Concerncontroller (tot € 250.000,-)</text:p>
                    <text:p text:style-name="table_al"/>
                  </table:table-cell>
                  <table:table-cell table:style-name="entry" table:number-rows-spanned="1" table:number-columns-spanned="3">
                    <text:p text:style-name="table_al">Procesmanagers</text:p>
                    <text:p text:style-name="table_al">(tot € 75.000,-)</text:p>
                    <text:p text:style-name="table_al">Projectmanagers/-leiders</text:p>
                    <text:p text:style-name="table_al">(tot € 75.000,-)</text:p>
                    <text:p text:style-name="table_al"/>
                  </table:table-cell>
                  <table:table-cell table:style-name="entry" table:number-rows-spanned="1" table:number-columns-spanned="3">
                    <text:p text:style-name="table_al">Mandaatbeperking algemeen</text:p>
                    <text:p text:style-name="table_al"/>
                    <text:p text:style-name="table_al">Bevoegdheid geldt slechts voor zover: </text:p>
                    <text:p text:style-name="table_al">de privaatrechtelijke rechtshandeling ziet op een verplichting tot € 1.000.000,- </text:p>
                    <text:p text:style-name="table_al">de medewerker budgethouder is;</text:p>
                    <text:p text:style-name="table_al">het budget toereikend is; </text:p>
                    <text:p text:style-name="table_al">de uitgave past binnen de (meerjaren)begroting.</text:p>
                    <text:p text:style-name="table_al"/>
                    <text:p text:style-name="table_al">Mandaat wordt uitgeoefend met in achtneming van de:</text:p>
                    <text:p text:style-name="table_al">Regeling financieel beheer gemeente Schiedam 2013 (of opvolgende regelingen);</text:p>
                    <text:p text:style-name="table_al">Organisatieregeling Schiedam 2014 (of opvolgende regelingen);</text:p>
                    <text:p text:style-name="table_al">Andere relevante regelingen. </text:p>
                    <text:p text:style-name="table_al">Zie ook art. 4, 5 en 6 van het Mandaat en volmachtbesluit Schiedam 2013 voor o.a. financiële plafonds en beperkte afwijkingsbevoegdheid voor m.n. Team Projecten. Vertegenwoordiging van de burge-meester in en buiten rechte betreft een volmacht. </text:p>
                    <text:p text:style-name="table_al">Algemene Instructie t.a.v. inkoopopdrachten:</text:p>
                    <text:p text:style-name="table_al">Inkoopopdrachten tot € 35.000: voor het uitoefenen van het mandaat dient de procedure ingevolge “Inkoopleidraad kleine opdrachten” gevolgd te zijn.</text:p>
                    <text:p text:style-name="table_al">Inkoopopdrachten vanaf € 35.000: voor het uitoefenen van het mandaat dient de procedure ingevolge “de Procesbeschrijving inkopen 1.0” gevolgd te zijn.</text:p>
                    <text:p text:style-name="table_al">Instructie procesmanagers, projectleiders</text:p>
                    <text:p text:style-name="table_al">(A en B) en projectmanagers</text:p>
                    <text:p text:style-name="table_al">Procesmanagers en projectmanagers/-leiders, genoemd in lijst B, kunnen niet eerder over een mandaat beschikken dan nadat zij daartoe een separaat besluit hebben ontvangen. </text:p>
                    <text:p text:style-name="table_al">Specifieke instructie Concerncontroller:</text:p>
                    <text:p text:style-name="table_al">Het ondermandaat is beperkt tot uitoefening van bevoegdheden die zien op de aansturing van het team Concerncontrol</text:p>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3">
                    <text:p text:style-name="table_al">Uitvoeren van een aanbestedingsbesluit (opmaken, ondertekenen en verzenden van gunnings- en afwijzingsbesluiten en processen verbaal) voortvloeiend uit door Bureau inkoop Maassluis, Schiedam, Vlaardingen (BI-MSV) begeleide inkopen en aanbestedingen van diensten, leveringen en werken </text:p>
                  </table:table-cell>
                  <table:table-cell table:style-name="entry" table:number-rows-spanned="1" table:number-columns-spanned="2">
                    <text:p text:style-name="table_al">Art. 160 lid 1 sub e </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Concerncontroller</text:p>
                    <text:p text:style-name="table_al">Programmamanager</text:p>
                    <text:p text:style-name="table_al"/>
                  </table:table-cell>
                  <table:table-cell table:style-name="entry" table:number-rows-spanned="1" table:number-columns-spanned="3">
                    <text:p text:style-name="table_al">Procesmanager</text:p>
                    <text:p text:style-name="table_al">Projectmanager/-leider</text:p>
                    <text:p text:style-name="table_al">Medewerker</text:p>
                    <text:p text:style-name="table_al">inkoopbureau BI-MSV</text:p>
                    <text:p text:style-name="table_al"/>
                  </table:table-cell>
                  <table:table-cell table:style-name="entry" table:number-rows-spanned="1" table:number-columns-spanned="3">
                    <text:p text:style-name="table_al">Mandaatbeperking</text:p>
                    <text:p text:style-name="table_al">Mandaat geldt slechts voor aanbestedingen die via BI-MSV lopen.</text:p>
                    <text:p text:style-name="table_al"/>
                    <text:p text:style-name="table_al">Het gunning- en afwijzingsbesluit wordt door het bevoegde orgaan dan wel de bevoegde functionaris genomen. </text:p>
                    <text:p text:style-name="table_al">Waar sprake is van een verplichte Europese aanbesteding dient het resultaat achteraf via opgesteld proces verbaal het college worden gemeld.</text:p>
                    <text:p text:style-name="table_al"/>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3">
                    <text:p text:style-name="table_al">Beslissen tot het voeren van een rechtsgeding in civiele kwestie bij de rechtbank. Het instellen van ( hoger) beroep bij de bestuursrechter</text:p>
                  </table:table-cell>
                  <table:table-cell table:style-name="entry" table:number-rows-spanned="1" table:number-columns-spanned="2">
                    <text:p text:style-name="table_al">Art. 160 lid 1 sub f</text:p>
                    <text:p text:style-name="table_al"/>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leider</text:p>
                    <text:p text:style-name="table_al">Concerncontroller</text:p>
                    <text:p text:style-name="table_al"/>
                  </table:table-cell>
                  <table:table-cell table:style-name="entry" table:number-rows-spanned="1" table:number-columns-spanned="3">
                    <text:p text:style-name="table_al">Vakspecialist (A en B) van Team JZ en Bestuurs-ondersteuning</text:p>
                    <text:p text:style-name="table_al"/>
                  </table:table-cell>
                  <table:table-cell table:style-name="entry" table:number-rows-spanned="1" table:number-columns-spanned="3">
                    <text:p text:style-name="table_al">Slechts na afstemming met de bestuurlijk portefeuillehouder.</text:p>
                    <text:p text:style-name="table_al">Opmerking</text:p>
                    <text:p text:style-name="table_al">Onder bestuursrechter wordt verstaan:</text:p>
                    <text:p text:style-name="table_al">de rechtbank, sector bestuursrecht</text:p>
                    <text:p text:style-name="table_al">de Afdeling Bestuursrechtspraak van de Raad van State</text:p>
                    <text:p text:style-name="table_al">de Centrale Raad van Beroep en </text:p>
                    <text:p text:style-name="table_al">het College van beroep voor het bedrijfsleven. </text:p>
                    <text:p text:style-name="table_al">Ingeval van een bezwaar dat gericht is tegen een collega bestuurs-orgaan is, gelet op de bestuurlijke gevoeligheid, het indienen van een bezwaarschrift, steeds voorbehouden aan het college.</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3">
                    <text:p text:style-name="table_al">Het opstellen van een verweerschrift in bezwaar- en (hoger)beroepprocedures. </text:p>
                  </table:table-cell>
                  <table:table-cell table:style-name="entry" table:number-rows-spanned="1" table:number-columns-spanned="2">
                    <text:p text:style-name="table_al">Art. 160 lid 1 sub f </text:p>
                    <text:p text:style-name="table_al">Art. 171 </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leider</text:p>
                    <text:p text:style-name="table_al">Concerncontroller</text:p>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Mandaatbeperking algemeen</text:p>
                    <text:p text:style-name="table_al">Bevoegdheden gelden slechts voor zover het verweer wordt opgesteld voor een juridische procedure die wordt uitgevoerd binnen de betreffende organisatie-eenheid. </text:p>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3">
                    <text:p text:style-name="table_al">Het vertegenwoordigen van de gemeente in rechte tijdens zittingen van de bezwarencommissie en bij de bestuursrechter en tijdens mondelinge behandelingen van de rechtbank in kort geding en mondelinge behandelingen van de rechtbank, sector kanton, al dan niet in kort geding.</text:p>
                  </table:table-cell>
                  <table:table-cell table:style-name="entry" table:number-rows-spanned="1" table:number-columns-spanned="2">
                    <text:p text:style-name="table_al">Art. 160 lid 1 sub f </text:p>
                    <text:p text:style-name="table_al">Art. 171</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leider</text:p>
                    <text:p text:style-name="table_al">Concerncontroller</text:p>
                    <text:p text:style-name="table_al">Vakspecialist (A en B) </text:p>
                    <text:p text:style-name="table_al">Beleidsadviseur (A en B)</text:p>
                    <text:p text:style-name="table_al">Medewerker Publiek-werkzaamheden (A)</text:p>
                  </table:table-cell>
                  <table:table-cell table:style-name="entry" table:number-rows-spanned="1" table:number-columns-spanned="3">
                    <text:p text:style-name="table_al">Procesmanager van Team Veiligheid en</text:p>
                    <text:p text:style-name="table_al">Crisisbeheersing</text:p>
                    <text:p text:style-name="table_al">Vakspecialist (B en/of D) van Team Veiligheid en Crisisbeheersing</text:p>
                    <text:p text:style-name="table_al">Beleidsadviseur B van Team veiligheid en Crisisbeheersing en team Zorg en Welzijn</text:p>
                    <text:p text:style-name="table_al">Vakspecialist C van team KCC</text:p>
                  </table:table-cell>
                  <table:table-cell table:style-name="entry" table:number-rows-spanned="1" table:number-columns-spanned="3">
                    <text:p text:style-name="table_al">Betreft machtiging i.p.v. mandaat. </text:p>
                    <text:p text:style-name="table_al">Opmerking</text:p>
                    <text:p text:style-name="table_al">Onder bestuursrechter wordt verstaan:</text:p>
                    <text:p text:style-name="table_al">de rechtbank, sector bestuursrecht</text:p>
                    <text:p text:style-name="table_al">de Afdeling Bestuursrechtspraak van de Raad van State</text:p>
                    <text:p text:style-name="table_al">de Centrale Raad van Beroep en </text:p>
                    <text:p text:style-name="table_al">het College van Beroep voor het bedrijfsleven. </text:p>
                    <text:p text:style-name="table_al">Beperkingen aan de machtiging</text:p>
                    <text:p text:style-name="table_al">De machtiging aan de Beleidsadviseur (B) van Team JZ en Bestuurs-ondersteuning geldt uitsluitend voor vorderingen uit schade die middels dagvaarding aanhangig zijn gemaakt bij de rechtbank, sector kanton. </text:p>
                    <text:p text:style-name="table_al">De machtiging aan de Procesmanager en Vakspecialist (B en/of D) van Team Veiligheid en Crisisbeheersing kan uitsluitend worden afgegeven door de van domein Integrale veiligheid en de Teammanager van Team Veiligheid en Crisisbeheersing.</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3">
                    <text:p text:style-name="table_al">Conservatoire maatregelen </text:p>
                  </table:table-cell>
                  <table:table-cell table:style-name="entry" table:number-rows-spanned="1" table:number-columns-spanned="2">
                    <text:p text:style-name="table_al">Art. 160 lid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 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3">
                    <text:p text:style-name="table_al">Aansprakelijk stellen van (vermoedelijke) daders voor vernielingen</text:p>
                  </table:table-cell>
                  <table:table-cell table:style-name="entry" table:number-rows-spanned="1" table:number-columns-spanned="2">
                    <text:p text:style-name="table_al">Art. 160 lid 1 sub e</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 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3">
                    <text:p text:style-name="table_al">Het aanvragen van subsidies</text:p>
                  </table:table-cell>
                  <table:table-cell table:style-name="entry" table:number-rows-spanned="1" table:number-columns-spanned="2">
                    <text:p text:style-name="table_al">Art. 160 lid 1 sub a</text:p>
                    <text:p text:style-name="table_al">Art. 171</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Het gaat hier bijv. om het doen van subsidieaanvragen namens het college alsmede het ondertekenen van de aanvraag namens de burge-meester als vertegenwoordiger van de gemeente buiten rechte. 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3">
                    <text:p text:style-name="table_al">Het verrichten van feitelijke handelingen</text:p>
                  </table:table-cell>
                  <table:table-cell table:style-name="entry" table:number-rows-spanned="1" table:number-columns-spanned="2">
                    <text:p text:style-name="table_al">Art. 160 lid 1 sub a</text:p>
                    <text:p text:style-name="table_al">Art. 171</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leider</text:p>
                    <text:p text:style-name="table_al">Concerncontroller </text:p>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Het gaat hier bijv. om het doen van vergunningaanvragen namens het college alsmede het ondertekenen van de aanvraag namens de burge-meester als vertegenwoordiger van de gemeente buiten rechte. 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3">
                    <text:p text:style-name="table_al">Het aanvragen van vergunningen, ontheffingen, evt. overige toestemmingen door rechtspersoon gemeente Schiedam</text:p>
                  </table:table-cell>
                  <table:table-cell table:style-name="entry" table:number-rows-spanned="1" table:number-columns-spanned="2">
                    <text:p text:style-name="table_al">Art. 160 lid 1 sub e</text:p>
                    <text:p text:style-name="table_al">Art. 171</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3">
                    <text:p text:style-name="table_al">Verrichten van rechtshandelingen en uitvoeringshandelingen ten aanzien</text:p>
                    <text:p text:style-name="table_al">van de taken uitgevoerd tijdens een daadwerkelijke ramp of crisis (o.a. besluiten tot aangaan overeenkomsten) tot € 10.000,-</text:p>
                  </table:table-cell>
                  <table:table-cell table:style-name="entry" table:number-rows-spanned="1" table:number-columns-spanned="2">
                    <text:p text:style-name="table_al">Art. 160 lid 1 sub e</text:p>
                  </table:table-cell>
                  <table:table-cell table:style-name="entry" table:number-rows-spanned="1" table:number-columns-spanned="2">
                    <text:p text:style-name="table_al">College</text:p>
                  </table:table-cell>
                  <table:table-cell table:style-name="entry" table:number-rows-spanned="1" table:number-columns-spanned="4">
                    <text:p text:style-name="table_al">Voorzitter Team Bevolkingszorg gemeentelijke crisisorganisatie</text:p>
                    <text:p text:style-name="table_al">Hoofden taakorganisaties gemeentelijke crisisorganisatie</text:p>
                  </table:table-cell>
                  <table:table-cell table:style-name="entry" table:number-rows-spanned="1" table:number-columns-spanned="3">
                    <text:p text:style-name="table_al">N.v.t.</text:p>
                  </table:table-cell>
                  <table:table-cell table:style-name="entry" table:number-rows-spanned="1" table:number-columns-spanned="3">
                    <text:p text:style-name="table_al">Mandaatbeperking algemeen</text:p>
                    <text:p text:style-name="table_al"/>
                    <text:p text:style-name="table_al">Bevoegdheid geldt slechts voor zover:</text:p>
                    <text:p text:style-name="table_al">de privaatrechtelijke rechtshandeling / uitvoeringshandeling ziet op een verplichting tot € 10.000,-</text:p>
                    <text:p text:style-name="table_al">medewerker Voorzitter TBz of een hoofd taakorganisatie binnen de gemeentelijke crisisorganisatie is.</text:p>
                    <text:p text:style-name="table_al"/>
                    <text:p text:style-name="table_al">Mandaat wordt uitgeoefend met in</text:p>
                    <text:p text:style-name="table_al">achtneming van de:</text:p>
                    <text:p text:style-name="table_al">Regeling financieel beheer</text:p>
                    <text:p text:style-name="table_al">gemeente Schiedam 2013 (of</text:p>
                    <text:p text:style-name="table_al">opvolgende regelingen);</text:p>
                    <text:p text:style-name="table_al">Organisatieregeling Schiedam</text:p>
                    <text:p text:style-name="table_al">2014 (of opvolgende regelingen);</text:p>
                    <text:p text:style-name="table_al">Andere relevante regel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8">
                    <text:p text:style-name="table_al">Wet bescherming persoons-gegevens (Wbp)</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3">
                    <text:p text:style-name="table_al">(Op verzoek) verstrekken van inlichtingen, wijzigen van persoons-gegevens en het informeren daarover, alsmede wijzen op de mogelijkheid verzet aan te tekenen </text:p>
                  </table:table-cell>
                  <table:table-cell table:style-name="entry" table:number-rows-spanned="1" table:number-columns-spanned="2">
                    <text:p text:style-name="table_al">Art. 1 onder d</text:p>
                    <text:p text:style-name="table_al">Art. 30 lid 3</text:p>
                    <text:p text:style-name="table_al">Art. 35</text:p>
                    <text:p text:style-name="table_al">Art. 36</text:p>
                    <text:p text:style-name="table_al">Art. 38 lid 2</text:p>
                    <text:p text:style-name="table_al">Art. 40</text:p>
                    <text:p text:style-name="table_al">Art. 41 </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3">
                    <text:p text:style-name="table_al">Behandeling verzet tegen verwerking</text:p>
                  </table:table-cell>
                  <table:table-cell table:style-name="entry" table:number-rows-spanned="1" table:number-columns-spanned="2">
                    <text:p text:style-name="table_al">Art. 40</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 leider</text:p>
                  </table:table-cell>
                  <table:table-cell table:style-name="entry" table:number-rows-spanned="1" table:number-columns-spanned="3">
                    <text:p text:style-name="table_al">N.v.t.</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3">
                    <text:p text:style-name="table_al">Melding op grond van art. 27 Wbp</text:p>
                  </table:table-cell>
                  <table:table-cell table:style-name="entry" table:number-rows-spanned="1" table:number-columns-spanned="2">
                    <text:p text:style-name="table_al">Art. 27 lid 3</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Projectleider B van Team Zorg, Welzijn &amp; Sport</text:p>
                  </table:table-cell>
                  <table:table-cell table:style-name="entry" table:number-rows-spanned="1" table:number-columns-spanned="3">
                    <text:p text:style-name="table_al">Projectleider B van Team Zorg, Welzijn &amp; Sport</text:p>
                    <text:p text:style-name="table_al">Voor het doen van melding is de Maatschappelijke Ontwikkeling bevoegd om een mandaat te verlenen aan de projectleider. Het mandaat geldt uitsluitend voor het doen van meldingen en het ondertekenen van brieven aan het CBP in zogenaamde GOSA-meldingsbrieven conform het collegebesluit van 18 januari 2011 nummer 11INT00012 (zie ook nummer 13.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8">
                    <text:p text:style-name="table_al">Archiefwet 1995 (Aw) / Archiefbesluit 1995 (Archiefbesluit)</text:p>
                  </table:table-cell>
                  <table:table-cell table:style-name="entry" table:number-rows-spanned="1" table:number-columns-spanned="1">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3">
                    <text:p text:style-name="table_al">Vervallen</text:p>
                  </table:table-cell>
                  <table:table-cell table:style-name="entry" table:number-rows-spanned="1" table:number-columns-spanned="2">
                    <text:p text:style-name="table_al">Art. 7 Aw</text:p>
                  </table:table-cell>
                  <table:table-cell table:style-name="entry" table:number-rows-spanned="1" table:number-columns-spanned="2">
                    <text:p text:style-name="table_al">College</text:p>
                  </table:table-cell>
                  <table:table-cell table:style-name="entry" table:number-rows-spanned="1" table:number-columns-spanned="4">
                    <text:p text:style-name="table_al">N.v.t.</text:p>
                  </table:table-cell>
                  <table:table-cell table:style-name="entry" table:number-rows-spanned="1" table:number-columns-spanned="3">
                    <text:p text:style-name="table_al">N.v.t.</text:p>
                  </table:table-cell>
                  <table:table-cell table:style-name="entry" table:number-rows-spanned="1" table:number-columns-spanned="3">
                    <text:p text:style-name="table_al">Opmerking</text:p>
                    <text:p text:style-name="table_al">De bevoegdheden van artikel blijven bij het college</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3">
                    <text:p text:style-name="table_al">Beperkingen openbaarheid van archiefbescheiden</text:p>
                  </table:table-cell>
                  <table:table-cell table:style-name="entry" table:number-rows-spanned="1" table:number-columns-spanned="2">
                    <text:p text:style-name="table_al">Art. 15 lid 1 A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 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3">
                    <text:p text:style-name="table_al">Archiefbescheiden niet naar de gemeentelijke archiefbewaarplaats</text:p>
                    <text:p text:style-name="table_al"/>
                    <text:p text:style-name="table_al"/>
                  </table:table-cell>
                  <table:table-cell table:style-name="entry" table:number-rows-spanned="1" table:number-columns-spanned="2">
                    <text:p text:style-name="table_al">Vervallen i.v.m. ontbreken wettelijke grondslag</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3">
                    <text:p text:style-name="table_al">Opmaken verklaring vernietiging/ vervanging/ vervreemding</text:p>
                  </table:table-cell>
                  <table:table-cell table:style-name="entry" table:number-rows-spanned="1" table:number-columns-spanned="2">
                    <text:p text:style-name="table_al">Art. 8 Archiefbesluit</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 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3">
                    <text:p text:style-name="table_al">Opmaken van een verklaring van overbrenging</text:p>
                  </table:table-cell>
                  <table:table-cell table:style-name="entry" table:number-rows-spanned="1" table:number-columns-spanned="2">
                    <text:p text:style-name="table_al">Art. 9 Archiefbesluit</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 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8">
                    <text:p text:style-name="table_al">Algemene Subsidieverordening Schiedam 2012 (ASV 2012)</text:p>
                    <text:p text:style-name="table_al">Algemene Subsidie-regeling Schiedam 2017 (ASR 2017)</text:p>
                    <text:p text:style-name="table_al">Algemene Subsidieverordening Schiedam 2017 (ASV 2017)</text:p>
                    <text:p text:style-name="table_al">Afdeling 4.1.1. en titel 4.2. Awb </text:p>
                  </table:table-cell>
                  <table:table-cell table:style-name="entry" table:number-rows-spanned="1" table:number-columns-spanned="1">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7.1.</text:p>
                    <text:p text:style-name="table_al"/>
                  </table:table-cell>
                  <table:table-cell table:style-name="entry" table:number-rows-spanned="1" table:number-columns-spanned="8">
                    <text:p text:style-name="table_al">De bevoegdheden (uitgezonderd de toepassing van de hardheidsclausule ex. art. 15 ASV) op grond van de ASV 2017 zoals onder meer het verstrekken van subsidies, bevoorschotting en weigeren van een subsidieaanvraag, mits passend binnen een bepaald afwegings- en/of normkader. </text:p>
                    <text:p text:style-name="table_al"/>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leider</text:p>
                  </table:table-cell>
                  <table:table-cell table:style-name="entry" table:number-rows-spanned="1" table:number-columns-spanned="3">
                    <text:p text:style-name="table_al">Projectmanager/</text:p>
                    <text:p text:style-name="table_al">-leider</text:p>
                  </table:table-cell>
                  <table:table-cell table:style-name="entry" table:number-rows-spanned="1" table:number-columns-spanned="3">
                    <text:p text:style-name="table_al">Mandaatbeperking</text:p>
                    <text:p text:style-name="table_al">Subsidiebesluiten met toepassing van de hardheidsclausule worden niet in mandaat genomen. Zie daartoe artikel 4 sub f van het Mandaat- en volmachtbesluit Schiedam 2013. </text:p>
                    <text:p text:style-name="table_al">Instructie</text:p>
                    <text:p text:style-name="table_al">Het verleende mandaat voor het verstrekken van subsidies wordt niet uitgeoefend indien artikel 4 sub b van het Mandaat- en volmachtbesluit Schiedam 2013 van toepassing is. </text:p>
                    <text:p text:style-name="table_al">Financiële beperking</text:p>
                    <text:p text:style-name="table_al">Mandaat wordt uitgeoefend met in achtneming van de:</text:p>
                    <text:p text:style-name="table_al">Regeling financieel beheer gemeente Schiedam 2013 (of opvolgende regelingen);</text:p>
                    <text:p text:style-name="table_al">artikelen 4, 5 en 6 Mandaat- en volmachtbesluit Schiedam 2013.</text:p>
                    <text:p text:style-name="table_al"/>
                    <text:p text:style-name="table_al">Mandaat wordt uitgeoefend voor zover:</text:p>
                    <text:p text:style-name="table_al">De gemandateerde budgethouder is voor het betreffende subsidiebudget; </text:p>
                    <text:p text:style-name="table_al">De subsidie past binnen dit budget en de andere geldende financiële kaders. </text:p>
                    <text:p text:style-name="table_al">Instructie</text:p>
                    <text:p text:style-name="table_al">Als afwegingskader kunnen dienen:</text:p>
                    <text:p text:style-name="table_al">Productenbegroting</text:p>
                    <text:p text:style-name="table_al">Programmabegroting</text:p>
                    <text:p text:style-name="table_al">Nadere regel</text:p>
                    <text:p text:style-name="table_al">Beleidsregel</text:p>
                    <text:p text:style-name="table_al">Vastgesteld subsidieplafond</text:p>
                    <text:p text:style-name="table_al">Instructie</text:p>
                    <text:p text:style-name="table_al">Voor bevoegdheden aangaande het besluiten op aanvragen gelden de algemene mandaten Awb (nummers 1.1. t/m 1.15.)Middels artikel 4:5 Awb kan de afwijzing van een aanvraag vereenvoudigd worden afgedaan.</text:p>
                    <text:p text:style-name="table_al">Bij het niet in behandeling nemen van een aanvraag worden de belangen van de aanvrager meegewogen. De aanvraag wordt alsnog in behandeling genomen indien: </text:p>
                    <text:p text:style-name="table_al">de begrotingsprocedure in beginstadium is en de aanvraag zonder problemen verwerkt kan </text:p>
                    <text:p text:style-name="table_al">worden en /of</text:p>
                    <text:p text:style-name="table_al">de aanvrager zwaarwegende redenen aanvoert voor termijnoverschrijding</text:p>
                    <text:p text:style-name="table_al">Instructie voor projectleiders</text:p>
                    <text:p text:style-name="table_al">Projectleiders, genoemd in lijst B, kunnen niet eerder over een mandaat beschikken dan nadat zij daartoe een separaat besluit hebben ontvangen.</text:p>
                    <text:p text:style-name="table_al">Subsidies niet op grond van de ASV 2017</text:p>
                    <text:p text:style-name="table_al">vervallen</text:p>
                    <text:p text:style-name="table_al">vervallen</text:p>
                    <text:p text:style-name="table_al">Voor subsidies wijkbudgetten: zie mandaten Team Wijkontwikkeling (nr. 84.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8">
                    <text:p text:style-name="table_al">Wet openbaarheid van bestuur (Wob)</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3">
                    <text:p text:style-name="table_al">Besluit tot het doorsturen en op verzoek (niet) verstrekken van informatie </text:p>
                  </table:table-cell>
                  <table:table-cell table:style-name="entry" table:number-rows-spanned="1" table:number-columns-spanned="2">
                    <text:p text:style-name="table_al">Art. 3</text:p>
                    <text:p text:style-name="table_al">Art. 4</text:p>
                    <text:p text:style-name="table_al">Art. 5</text:p>
                    <text:p text:style-name="table_al">Art. 6</text:p>
                    <text:p text:style-name="table_al">Art. 7</text:p>
                    <text:p text:style-name="table_al">Art. 10</text:p>
                    <text:p text:style-name="table_al">Art. 11</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2">
                    <text:p text:style-name="table_al">8 a</text:p>
                  </table:table-cell>
                  <table:table-cell table:style-name="entry" table:number-rows-spanned="1" table:number-columns-spanned="1">
                    <text:p text:style-name="table_al">Wet hergebruik van overheidsinformati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Uitoefening van de bevoegdheden genoemd in de Wet hergebruik van overheidsinformatie, waaronder het nemen van besluiten op verzoeken hergebruik van overheidsinformatie en daarmee samenhangende besluiten en overige handelingen.</text:p>
                  </table:table-cell>
                  <table:table-cell table:style-name="entry" table:number-rows-spanned="1" table:number-columns-spanned="2">
                    <text:p text:style-name="table_al">Art. 3</text:p>
                    <text:p text:style-name="table_al">Art. 4</text:p>
                    <text:p text:style-name="table_al">Art. 5</text:p>
                    <text:p text:style-name="table_al">Art. 6</text:p>
                    <text:p text:style-name="table_al">Art. 7</text:p>
                    <text:p text:style-name="table_al">Art. 9</text:p>
                  </table:table-cell>
                  <table:table-cell table:style-name="entry" table:number-rows-spanned="1" table:number-columns-spanned="2">
                    <text:p text:style-name="table_al">College/ burge-meester </text:p>
                    <text:p text:style-name="table_al"/>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8">
                    <text:p text:style-name="table_al"> Cao gemeenten</text:p>
                    <text:p text:style-name="table_al">Personeelshandboek</text:p>
                    <text:p text:style-name="table_al">Gemeentewet</text:p>
                    <text:p text:style-name="table_al">Burgerlijk Wetboek</text:p>
                    <text:p text:style-name="table_al">Ambtenarenwet 2017</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Opmerking</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3">
                    <text:p text:style-name="table_al">Bevoegdheden, genoemd in hoofdstuk 2 van de Cao gemeenten, zoals onder meer het:</text:p>
                    <text:p text:style-name="table_al">aangaan van een arbeidsovereenkomst</text:p>
                    <text:p text:style-name="table_al">aanbieden van een werkervaringsplaats, stageovereenkomst of een takenpakket op maat in het kader van de banenafspraak</text:p>
                    <text:p text:style-name="table_al"/>
                  </table:table-cell>
                  <table:table-cell table:style-name="entry" table:number-rows-spanned="1" table:number-columns-spanned="2">
                    <text:p text:style-name="table_al">Art. 2.1 t/m 2.10 Cao gemeenten</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 voor </text:p>
                    <text:p text:style-name="table_al"> voor Teammanager/-leider</text:p>
                    <text:p text:style-name="table_al"> Teammanager/-leider voor medewerker</text:p>
                    <text:p text:style-name="table_al">Concerncontroller voor medewerker</text:p>
                  </table:table-cell>
                  <table:table-cell table:style-name="entry" table:number-rows-spanned="1" table:number-columns-spanned="3">
                    <text:p text:style-name="table_al">N.v.t.</text:p>
                  </table:table-cell>
                  <table:table-cell table:style-name="entry" table:number-rows-spanned="1" table:number-columns-spanned="3">
                    <text:p text:style-name="table_al">Mandaatbeperking</text:p>
                    <text:p text:style-name="table_al"> Aangaan van een arbeidsovereenkomst geschiedt slechts na afstemming met de portefeuillehouder, en voor zover het afdelingsbudget het toelaat. </text:p>
                    <text:p text:style-name="table_al">Specifieke instructie Concerncontroller:</text:p>
                    <text:p text:style-name="table_al">Het ondermandaat is beperkt tot uitoefening van bevoegdheden die zien op de aansturing van het team Concerncontrol</text:p>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3">
                    <text:p text:style-name="table_al">Bevoegdheden, genoemd in hoofdstuk 3 van de Cao gemeenten, zoals onder meer het:</text:p>
                    <text:p text:style-name="table_al">overeenkomen van salaris, salarisverhogingen en –verlagingen</text:p>
                    <text:p text:style-name="table_al">geven van toelagen</text:p>
                    <text:p text:style-name="table_al">geven van vergoedingen </text:p>
                  </table:table-cell>
                  <table:table-cell table:style-name="entry" table:number-rows-spanned="1" table:number-columns-spanned="2">
                    <text:p text:style-name="table_al">Art. 3.1 t/m 3.26 Cao gemeenten </text:p>
                    <text:p text:style-name="table_al">Art. 160 lid 1 sub e Gemeentewet</text:p>
                    <text:p text:style-name="table_al">Art. 171 Gemeentewet</text:p>
                    <text:p text:style-name="table_al"/>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3">
                    <text:p text:style-name="table_al">Bevoegdheid tot vaststellen van functies en functiewaarderingen van alle medewerkers</text:p>
                  </table:table-cell>
                  <table:table-cell table:style-name="entry" table:number-rows-spanned="1" table:number-columns-spanned="2">
                    <text:p text:style-name="table_al">Art. 3.2 Cao gemeenten</text:p>
                  </table:table-cell>
                  <table:table-cell table:style-name="entry" table:number-rows-spanned="1" table:number-columns-spanned="2">
                    <text:p text:style-name="table_al">N.v.t.</text:p>
                  </table:table-cell>
                  <table:table-cell table:style-name="entry" table:number-rows-spanned="1" table:number-columns-spanned="4">
                    <text:p text:style-name="table_al">N.v.t.</text:p>
                  </table:table-cell>
                  <table:table-cell table:style-name="entry" table:number-rows-spanned="1" table:number-columns-spanned="3">
                    <text:p text:style-name="table_al">N.v.t.</text:p>
                  </table:table-cell>
                  <table:table-cell table:style-name="entry" table:number-rows-spanned="1" table:number-columns-spanned="3">
                    <text:p text:style-name="table_al">Opmerking</text:p>
                    <text:p text:style-name="table_al">Bevoegdheid voorbehouden aan het college en uitgewerkt in de Regeling generiek functieprofiel en functiewaardering van de gemeente Schiedam.</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3">
                    <text:p text:style-name="table_al">Bevoegdheden, genoemd in hoofdstuk 5 van de Cao gemeenten , zoals onder meer het:</text:p>
                    <text:p text:style-name="table_al">overeenkomen van arbeidsduur en werktijden</text:p>
                    <text:p text:style-name="table_al"/>
                  </table:table-cell>
                  <table:table-cell table:style-name="entry" table:number-rows-spanned="1" table:number-columns-spanned="2">
                    <text:p text:style-name="table_al">Art. 5.1 t/m 5.6 Cao gemeenten</text:p>
                    <text:p text:style-name="table_al">• Art. 160 lid 1 sub e Gemeentewet</text:p>
                    <text:p text:style-name="table_al">• 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3">
                    <text:p text:style-name="table_al">Bevoegdheden, genoemd in hoofdstuk 6 van de Cao gemeenten, zoals onder meer het:</text:p>
                    <text:p text:style-name="table_al">geven van vakantie</text:p>
                    <text:p text:style-name="table_al">geven van zorgverlof, ouderschapsverlof, zwangerschaps- en bevallingsverlof, adoptie- en pleegzorgverlof, onbetaald verlof</text:p>
                    <text:p text:style-name="table_al">geven van vakbondsverlof</text:p>
                  </table:table-cell>
                  <table:table-cell table:style-name="entry" table:number-rows-spanned="1" table:number-columns-spanned="2">
                    <text:p text:style-name="table_al">Art. 6.1 t/m 6.19 Cao gemeenten</text:p>
                    <text:p text:style-name="table_al">Art. 12.4 Cao gemeenten </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3">
                    <text:p text:style-name="table_al">Intrekken van vakantie</text:p>
                    <text:p text:style-name="table_al">Uitbetalen van de vakantietoelage</text:p>
                  </table:table-cell>
                  <table:table-cell table:style-name="entry" table:number-rows-spanned="1" table:number-columns-spanned="2">
                    <text:p text:style-name="table_al">Art. 7:638 BW</text:p>
                    <text:p text:style-name="table_al">Art. 7:641 BW</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3">
                    <text:p text:style-name="table_al">Bevoegdheden, genoemd in hoofdstuk 7 van de Cao gemeenten, met onder meer betrekking tot:</text:p>
                    <text:p text:style-name="table_al">geneeskundige begeleiding</text:p>
                    <text:p text:style-name="table_al">recht op salaris</text:p>
                    <text:p text:style-name="table_al"/>
                  </table:table-cell>
                  <table:table-cell table:style-name="entry" table:number-rows-spanned="1" table:number-columns-spanned="2">
                    <text:p text:style-name="table_al">Art. 7.1 t/m 7.6</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Instructie</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3">
                    <text:p text:style-name="table_al">Sancties bij niet nakomen verplichtingen tot medewerking aan re-integratie</text:p>
                  </table:table-cell>
                  <table:table-cell table:style-name="entry" table:number-rows-spanned="1" table:number-columns-spanned="2">
                    <text:p text:style-name="table_al">Art. 7:629 BW</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
                  </table:table-cell>
                  <table:table-cell table:style-name="entry" table:number-rows-spanned="1" table:number-columns-spanned="3">
                    <text:p text:style-name="table_al">N.v.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3">
                    <text:p text:style-name="table_al">Disciplinaire maatregelen, genoemd in het Burgerlijk Wetboek </text:p>
                  </table:table-cell>
                  <table:table-cell table:style-name="entry" table:number-rows-spanned="1" table:number-columns-spanned="2">
                    <text:p text:style-name="table_al">Art. 7: 611 t/m 7:677 Burgerlijk Wetboek</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3">
                    <text:p text:style-name="table_al">Schorsing als ordemaatregel</text:p>
                  </table:table-cell>
                  <table:table-cell table:style-name="entry" table:number-rows-spanned="1" table:number-columns-spanned="2">
                    <text:p text:style-name="table_al">Art. 11.4 Cao gemeenten</text:p>
                    <text:p text:style-name="table_al">• 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able:table-cell>
                  <table:table-cell table:style-name="entry" table:number-rows-spanned="1" table:number-columns-spanned="3">
                    <text:p text:style-name="table_al">N.v.t.</text:p>
                  </table:table-cell>
                  <table:table-cell table:style-name="entry" table:number-rows-spanned="1" table:number-columns-spanned="3">
                    <text:p text:style-name="table_al">Mandaatbeperking </text:p>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3">
                    <text:p text:style-name="table_al">Bevoegdheden, genoemd in hoofdstuk 9 Cao gemeenten, met betrekking tot:</text:p>
                    <text:p text:style-name="table_al">van werk naar werk-trajecten</text:p>
                    <text:p text:style-name="table_al"/>
                  </table:table-cell>
                  <table:table-cell table:style-name="entry" table:number-rows-spanned="1" table:number-columns-spanned="2">
                    <text:p text:style-name="table_al">Art. 9.1 t/m 9.16 </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 </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3">
                    <text:p text:style-name="table_al">Bevoegdheden, genoemd in hoofdstuk 10 Cao gemeenten, met betrekking tot:</text:p>
                    <text:p text:style-name="table_al">Aanvullende uitkeringen </text:p>
                    <text:p text:style-name="table_al">Na-wettelijke uitkeringen</text:p>
                    <text:p text:style-name="table_al">Reparatie-uitkeringen</text:p>
                    <text:p text:style-name="table_al">Overlijdensuitkeringen</text:p>
                    <text:p text:style-name="table_al"/>
                  </table:table-cell>
                  <table:table-cell table:style-name="entry" table:number-rows-spanned="1" table:number-columns-spanned="2">
                    <text:p text:style-name="table_al">Art. 10.1 t/m 10.24</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Mandaatbeperking</text:p>
                    <text:p text:style-name="table_al">Van dit mandaat zijn bevoegdheden voor het sanctioneren van de ambtenaar (artt. 10.4en 10.9 ) uitgezonderd.</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3">
                    <text:p text:style-name="table_al">Bevoegdheden, genoemd in Hoofdstuk 11.1 de Cao, met betrekking tot:</text:p>
                    <text:p text:style-name="table_al">rechten en verplichtingen van de ambtenaar</text:p>
                    <text:p text:style-name="table_al"/>
                  </table:table-cell>
                  <table:table-cell table:style-name="entry" table:number-rows-spanned="1" table:number-columns-spanned="2">
                    <text:p text:style-name="table_al">Art. 11.1 t/m 11.5 Cao gemeenten</text:p>
                    <text:p text:style-name="table_al">Art. 160 lid 1 sub e Gemeentewet</text:p>
                    <text:p text:style-name="table_al">Art. 171 Gemeentewet</text:p>
                    <text:p text:style-name="table_al"/>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3">
                    <text:p text:style-name="table_al">Opleggen toegangsverbod</text:p>
                  </table:table-cell>
                  <table:table-cell table:style-name="entry" table:number-rows-spanned="1" table:number-columns-spanned="2">
                    <text:p text:style-name="table_al">Art. 7:660 BW </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3">
                    <text:p text:style-name="table_al">Bevoegdheden, genoemd in hoofdstuk 8 van de Cao gemeenten, met betrekking tot:</text:p>
                    <text:p text:style-name="table_al">Opleiding en ontwikkeling</text:p>
                    <text:p text:style-name="table_al">beoordeling</text:p>
                  </table:table-cell>
                  <table:table-cell table:style-name="entry" table:number-rows-spanned="1" table:number-columns-spanned="2">
                    <text:p text:style-name="table_al">Art. 8.1 t/m 8.7 Cao gemeenten</text:p>
                    <text:p text:style-name="table_al">Art. 160 lid 1 sub e Gemeentewet</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3">
                    <text:p text:style-name="table_al">Geven of weigeren van toestemming voor het maken van buitenlandse dienstreizen</text:p>
                  </table:table-cell>
                  <table:table-cell table:style-name="entry" table:number-rows-spanned="1" table:number-columns-spanned="2">
                    <text:p text:style-name="table_al">Art. 160 lid 1 sub a, c en e Gemw</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N.v.t.</text:p>
                  </table:table-cell>
                  <table:table-cell table:style-name="entry" table:number-rows-spanned="1" table:number-columns-spanned="3">
                    <text:p text:style-name="table_al">N.v.t.</text:p>
                  </table:table-cell>
                  <table:table-cell table:style-name="entry" table:number-rows-spanned="1" table:number-columns-spanned="3">
                    <text:p text:style-name="table_al">Machtingsbeperking</text:p>
                    <text:p text:style-name="table_al">Opmerking</text:p>
                    <text:p text:style-name="table_al">Op de vergoeding van de kosten is de Reisregeling buitenland van toepassing.</text:p>
                    <text:p text:style-name="table_al"/>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3">
                    <text:p text:style-name="table_al">Aangaan detachering-overeenkomsten</text:p>
                  </table:table-cell>
                  <table:table-cell table:style-name="entry" table:number-rows-spanned="1" table:number-columns-spanned="2">
                    <text:p text:style-name="table_al">Art. 160 lid 1 onder e Gemw</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Instructie</text:p>
                    <text:p text:style-name="table_al">Met inachtneming van de hiervoor geldende (nadere) regels ingevolge het Dynamisch Aankoopsysteem . Dekking dient uit algemene middelen afkomstig te zijn. </text:p>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3">
                    <text:p text:style-name="table_al">Bevoegdheid tot het verschuiven van formatie tussen organisatie-eenheden en binnen eigen organisatie-eenheid.</text:p>
                  </table:table-cell>
                  <table:table-cell table:style-name="entry" table:number-rows-spanned="1" table:number-columns-spanned="2">
                    <text:p text:style-name="table_al">Art. 160 lid 1 onder a , c en e Gemw.</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 </text:p>
                    <text:p text:style-name="table_al">Concern controller</text:p>
                    <text:p text:style-name="table_al">Teammanager/ leiders</text:p>
                    <text:p text:style-name="table_al">Concerncontroller</text:p>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Voorwaarden </text:p>
                    <text:p text:style-name="table_al">Mits budgettair neutraal</text:p>
                    <text:p text:style-name="table_al">Mits geen verschuiving tussen indirecte en directe formatie.</text:p>
                  </table:table-cell>
                </table:table-row>
                <table:table-row table:style-name="row">
                  <table:table-cell table:style-name="entry" table:number-rows-spanned="1" table:number-columns-spanned="1">
                    <text:p text:style-name="table_al">9.20.</text:p>
                  </table:table-cell>
                  <table:table-cell table:style-name="entry" table:number-rows-spanned="1" table:number-columns-spanned="3">
                    <text:p text:style-name="table_al">Bevoegdheid tot het uitbreiden van formatie</text:p>
                  </table:table-cell>
                  <table:table-cell table:style-name="entry" table:number-rows-spanned="1" table:number-columns-spanned="2">
                    <text:p text:style-name="table_al">Art. 160 lid 1 onder a, c en e Gemw</text:p>
                    <text:p text:style-name="table_al">Art. 171 Gemeentewet</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able:table-cell>
                  <table:table-cell table:style-name="entry" table:number-rows-spanned="1" table:number-columns-spanned="3">
                    <text:p text:style-name="table_al"/>
                  </table:table-cell>
                  <table:table-cell table:style-name="entry" table:number-rows-spanned="1" table:number-columns-spanned="3">
                    <text:p text:style-name="table_al">Voorwaarden</text:p>
                    <text:p text:style-name="table_al">Mits budgettair neutraal en binnen hetzelfde programma.</text:p>
                    <text:p text:style-name="table_al">Mits passend in Generiek functiehuis</text:p>
                    <text:p text:style-name="table_al">Mits 2% van de uitbreiding aan loonkosten gereserveerd wordt voor het opleidingsbudget.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8">
                    <text:p text:style-name="table_al">Arbeidsomstandighedenwet (Arbo)</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3">
                    <text:p text:style-name="table_al">Waarborgen veiligheid medewerkers en derden binnen de organisatie, exclusief instellen pandverbod</text:p>
                  </table:table-cell>
                  <table:table-cell table:style-name="entry" table:number-rows-spanned="1" table:number-columns-spanned="2">
                    <text:p text:style-name="table_al">Art.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Concerncontroller</text:p>
                  </table:table-cell>
                  <table:table-cell table:style-name="entry" table:number-rows-spanned="1" table:number-columns-spanned="3">
                    <text:p text:style-name="table_al">N.v.t.</text:p>
                  </table:table-cell>
                  <table:table-cell table:style-name="entry" table:number-rows-spanned="1" table:number-columns-spanned="3">
                    <text:p text:style-name="table_al">Instructie</text:p>
                    <text:p text:style-name="table_al">Zie ook het Protocol ‘met alle respect’ 2009.</text:p>
                    <text:p text:style-name="table_al">Specifieke instructie Concerncontroller:</text:p>
                    <text:p text:style-name="table_al">Het ondermandaat is beperkt tot uitoefening van bevoegdheden die zien op de aansturing van het team Concerncontrol</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3">
                    <text:p text:style-name="table_al">Aanwijzen BHV’er</text:p>
                  </table:table-cell>
                  <table:table-cell table:style-name="entry" table:number-rows-spanned="1" table:number-columns-spanned="2">
                    <text:p text:style-name="table_al">Art. 15</text:p>
                  </table:table-cell>
                  <table:table-cell table:style-name="entry" table:number-rows-spanned="1" table:number-columns-spanned="2">
                    <text:p text:style-name="table_al">College</text:p>
                  </table:table-cell>
                  <table:table-cell table:style-name="entry" table:number-rows-spanned="1" table:number-columns-spanned="4">
                    <text:p text:style-name="table_al">Hoofd BHV</text:p>
                  </table:table-cell>
                  <table:table-cell table:style-name="entry" table:number-rows-spanned="1" table:number-columns-spanned="3">
                    <text:p text:style-name="table_al"/>
                  </table:table-cell>
                  <table:table-cell table:style-name="entry" table:number-rows-spanned="1" table:number-columns-spanned="3">
                    <text:p text:style-name="table_al">Beperking:</text:p>
                    <text:p text:style-name="table_al">Aanwijzen van functionaris tot hoofd BHV wordt niet gemandateerd/blijft bij het 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DOMEIN MAATSCHAPPELIJKE SAMENWERK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Team Jeugd en onderwijs </text:p>
                    <text:p text:style-name="table_al">Team Zorg, Welzijn en Sport</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8">
                    <text:p text:style-name="table_al">Wet kinderopvang</text:p>
                    <text:p text:style-name="table_al">Besluit landelijk registers kinderopvang, register buitenlandse kinderopvang en personenregister kinderopvang</text:p>
                    <text:p text:style-name="table_al">Verordening kinderopvang Schiedam 2011</text:p>
                    <text:p text:style-name="table_al">Verordening maatschappelijke ondersteuning MVS 2015</text:p>
                    <text:p text:style-name="table_al">Jeugdwet</text:p>
                    <text:p text:style-name="table_al">Verordening Jeugdhulp Schiedam 2017</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Beslissen op aanvraag kindercentrum, gastouderbureau of voorziening voor gastouderopvang </text:p>
                    <text:p text:style-name="table_al">Registratie in het register Kinderopvang</text:p>
                    <text:p text:style-name="table_al">Verwijdering van registratie</text:p>
                  </table:table-cell>
                  <table:table-cell table:style-name="entry" table:number-rows-spanned="1" table:number-columns-spanned="2">
                    <text:p text:style-name="table_al">Art. 1.46 Wet kinderopvang</text:p>
                    <text:p text:style-name="table_al">Art. 8 Besluit landelijk registers kinderopvang, register buitenlandse kinderopvang en personenregister kinderopvan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ext:p text:style-name="table_al">Instructie</text:p>
                    <text:p text:style-name="table_al">Bij wijziging van het register Kinderopvang: </text:p>
                    <text:p text:style-name="table_al">Bevestiging van de wijziging aan de houder van het kindercentrum of gastouderbureau</text:p>
                    <text:p text:style-name="table_al">Bekendmaking van de wijziging</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andhaving op kindercentrum, voorziening voor gastouderopvang en een gastouderbureau door onder meer het:</text:p>
                    <text:p text:style-name="table_al">Geven van een schriftelijke aanwijzing</text:p>
                    <text:p text:style-name="table_al">Verbieden van de exploitatie </text:p>
                    <text:p text:style-name="table_al">Opleggen van een bestuurlijke boete</text:p>
                  </table:table-cell>
                  <table:table-cell table:style-name="entry" table:number-rows-spanned="1" table:number-columns-spanned="2">
                    <text:p text:style-name="table_al">Art. 1.80 Wet kinderopvang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Zie voor het opleggen van de bestuurlijke boete ook nr. 27.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Vervallen</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Informatieverstrekking aan minister</text:p>
                  </table:table-cell>
                  <table:table-cell table:style-name="entry" table:number-rows-spanned="1" table:number-columns-spanned="2">
                    <text:p text:style-name="table_al">Art. 3.3 Wet kinderopvang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3">
                    <text:p text:style-name="table_al">Het verstrekken van een sociaal medische indicatie </text:p>
                  </table:table-cell>
                  <table:table-cell table:style-name="entry" table:number-rows-spanned="1" table:number-columns-spanned="2">
                    <text:p text:style-name="table_al">Art. 12 Verordening kinderopvang Schiedam 2011</text:p>
                  </table:table-cell>
                  <table:table-cell table:style-name="entry" table:number-rows-spanned="1" table:number-columns-spanned="2">
                    <text:p text:style-name="table_al">College </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ext:p text:style-name="table_al">Opmerking</text:p>
                    <text:p text:style-name="table_al">De overige bevoegdheden van de Verordening kinderopvang Schiedam 2011 worden in mandaat uitgevoerd door de organisatie-eenheid Bijzonder verbonden/ Multidisciplinaire teams (zie nummer 15.1)</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3">
                    <text:p text:style-name="table_al">Besluiten op aanvragen voor een individuele voorziening </text:p>
                  </table:table-cell>
                  <table:table-cell table:style-name="entry" table:number-rows-spanned="1" table:number-columns-spanned="2">
                    <text:p text:style-name="table_al">Art. 2.9 Jeugdwet</text:p>
                    <text:p text:style-name="table_al">Art. 10 Verordening Jeugdhulp Schiedam 2015</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ext:p text:style-name="table_al">Team Zorg, Welzijn en Sport</text:p>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Uitvoering van bestuursbeslissingen in het kader van de</text:p>
                    <text:p text:style-name="table_al">Gemeenschappelijke regeling regionale organisatie gehandicapten-voorzieningen Nieuwe Waterweg-Noord</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Zorg, Welzijn en Sport</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3">
                    <text:p text:style-name="table_al">Besluiten tot het treffen van een voorziening gesloten jeugdhulp voor een jeugdige</text:p>
                  </table:table-cell>
                  <table:table-cell table:style-name="entry" table:number-rows-spanned="1" table:number-columns-spanned="2">
                    <text:p text:style-name="table_al">art. 2.3</text:p>
                    <text:p text:style-name="table_al">art. 6.1.2 lid 5</text:p>
                    <text:p text:style-name="table_al">Jeugdwet</text:p>
                    <text:p text:style-name="table_al"/>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
                    <text:p text:style-name="table_al">Team Jeugd en Onderwijs</text:p>
                    <text:p text:style-name="table_al">Team Zorg, Welzijn en Sport</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3">
                    <text:p text:style-name="table_al">verplaat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Zie nr. 53.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8">
                    <text:p text:style-name="table_al">Gemeentewet (Gemw)</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8">
                    <text:p text:style-name="table_al">Onderwijswetten</text:p>
                    <text:p text:style-name="table_al">Wet bescherming persoons-gegevens (Wbp)</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Bevoegdheden genoemd in de Wet educatie en beroeps-onderwijs</text:p>
                  </table:table-cell>
                  <table:table-cell table:style-name="entry" table:number-rows-spanned="1" table:number-columns-spanned="2">
                    <text:p text:style-name="table_al">Wet educatie en beroeps-onderwijs</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ext:p text:style-name="table_al">Opmerking:</text:p>
                    <text:p text:style-name="table_al">Mits passend binnen de dagelijkse bedrijfsvoering van de organisatie-eenheid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Bevoegdheden genoemd in de Wet op de expertisecentra</text:p>
                  </table:table-cell>
                  <table:table-cell table:style-name="entry" table:number-rows-spanned="1" table:number-columns-spanned="2">
                    <text:p text:style-name="table_al">Wet op de expertisecentra</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ext:p text:style-name="table_al">Opmerking:</text:p>
                    <text:p text:style-name="table_al">Mandaat heeft geen betrekking op art. 17 Wet op het primair onderwijs en art. 28 Wet op expertisecentra, bestuurlijke fusies van openbare en bijzondere scholen</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Bevoegdheden genoemd in de Wet op het primair onderwijs</text:p>
                  </table:table-cell>
                  <table:table-cell table:style-name="entry" table:number-rows-spanned="1" table:number-columns-spanned="2">
                    <text:p text:style-name="table_al">Wet op het primair onderwijs</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3">
                    <text:p text:style-name="table_al">Bevoegdheden genoemd in de Wet op het voortgezet onderwijs</text:p>
                  </table:table-cell>
                  <table:table-cell table:style-name="entry" table:number-rows-spanned="1" table:number-columns-spanned="2">
                    <text:p text:style-name="table_al">Wet op het voortgezet onderwijs</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ak belegd bij organisatie-eenheid:</text:p>
                    <text:p text:style-name="table_al">Team Jeugd en Onderwijs</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3">
                    <text:p text:style-name="table_al">Uitvoeren van de Leerplichtwet 1969 voor zover het de bevoegdheden van het college betreft</text:p>
                  </table:table-cell>
                  <table:table-cell table:style-name="entry" table:number-rows-spanned="1" table:number-columns-spanned="2">
                    <text:p text:style-name="table_al">Leerplichtwet 1969</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ext:p text:style-name="table_al">Opmerking:</text:p>
                    <text:p text:style-name="table_al">Mits passend binnen de dagelijkse bedrijfsvoering van de afdeling en met inachtneming van de Regionale ambtsinstructie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3">
                    <text:p text:style-name="table_al">Uitvoeren van de Verordening Leerlingenvervoer gemeente Schiedam 2014</text:p>
                  </table:table-cell>
                  <table:table-cell table:style-name="entry" table:number-rows-spanned="1" table:number-columns-spanned="2">
                    <text:p text:style-name="table_al">Verordening Leerlingenvervoer gemeente Schiedam 201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ext:p text:style-name="table_al">Opmerking:</text:p>
                    <text:p text:style-name="table_al">Mits passend binnen de dagelijkse bedrijfsvoering van de organisatie-eenheid.</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3">
                    <text:p text:style-name="table_al">Uitvoeren van de Verordening voorzieningen huisvesting onderwijs gemeente Schiedam 2015</text:p>
                  </table:table-cell>
                  <table:table-cell table:style-name="entry" table:number-rows-spanned="1" table:number-columns-spanned="2">
                    <text:p text:style-name="table_al">Verordening voorzieningen huisvesting onderwijs gemeente Schiedam 2015</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eugd en Onderwijs</text:p>
                    <text:p text:style-name="table_al">Opmerking:</text:p>
                    <text:p text:style-name="table_al">Mits passend binnen de dagelijkse bedrijfsvoering van de organisatie-eenheid;</text:p>
                    <text:p text:style-name="table_al">geen mandaat als sprake is van nieuwbouw. </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3">
                    <text:p text:style-name="table_al">Meldingen en het ondertekenen van brieven aan het CBP in zogenaamde GOSA-meldingsbrieven</text:p>
                  </table:table-cell>
                  <table:table-cell table:style-name="entry" table:number-rows-spanned="1" table:number-columns-spanned="2">
                    <text:p text:style-name="table_al">Art. 27 lid 1 Wbp</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Projectleider B van Team Zorg, Welzijn en Sport</text:p>
                  </table:table-cell>
                  <table:table-cell table:style-name="entry" table:number-rows-spanned="1" table:number-columns-spanned="3">
                    <text:p text:style-name="table_al">Taak belegd bij organisatie-eenheid:</text:p>
                    <text:p text:style-name="table_al">Team Zorg, Welzijn en Sport</text:p>
                    <text:p text:style-name="table_al">Mandaatbeperking</text:p>
                    <text:p text:style-name="table_al">Betreft uitsluitend het doen van meldingen en het ondertekenen van brieven aan het CBP in zogenaamde GOSA-meldingsbrieven. Zie ook collegebesluit van 18 januari 2011 nummer 11INT00012</text:p>
                    <text:p text:style-name="table_al">Overige meldingen worden in mandaat uitgevoerd door Directeur, Teammanager (zie nummer 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omein Bijzonder Verbonden</text:p>
                    <text:p text:style-name="table_al">Talent MVS</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8">
                    <text:p text:style-name="table_al">Participatiewet</text:p>
                    <text:p text:style-name="table_al">en daaronder vallende uitvoeringsverordeningen</text:p>
                  </table:table-cell>
                  <table:table-cell table:style-name="entry" table:number-rows-spanned="1" table:number-columns-spanned="1">
                    <text:p text:style-name="table_al"/>
                  </table:table-cell>
                  <table:table-cell table:style-name="entry" table:number-rows-spanned="1" table:number-columns-spanned="3">
                    <text:p text:style-name="table_al">Mandaten zijn komen te vervallen, want volledig verleend aan het DB van GR Stroomopwaarts MVS</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8">
                    <text:p text:style-name="table_al">Wet kinderopvang en kwaliteitseisen peuterspeelzalen</text:p>
                    <text:p text:style-name="table_al">Verordening kinderopvang Schiedam 2011</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Mandaten zijn komen te vervallen, want gedeeltelijk verleend aan het DB van GR Stroomopwaarts MVS</text:p>
                  </table:table-cell>
                  <table:table-cell table:style-name="entry" table:number-rows-spanned="1" table:number-columns-spanned="3">
                    <text:p text:style-name="table_al"/>
                  </table:table-cell>
                  <table:table-cell table:style-name="entry" table:number-rows-spanned="1" table:number-columns-spanned="3">
                    <text:p text:style-name="table_al">Zie ook nr. 11.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8">
                    <text:p text:style-name="table_al">Wet inkomensvoorziening oudere en gedeeltelijk arbeidsongeschikte gewezen zelfstandigen (IOAZ)</text:p>
                    <text:p text:style-name="table_al">Wet inkomensvoorzieningen oudere en gedeeltelijk arbeidsongeschikte werkloze werknemers (IOAW)</text:p>
                    <text:p text:style-name="table_al">en daaronder vallen uitvoeringsverordeningen</text:p>
                    <text:p text:style-name="table_al"/>
                  </table:table-cell>
                  <table:table-cell table:style-name="entry" table:number-rows-spanned="1" table:number-columns-spanned="1">
                    <text:p text:style-name="table_al"> </text:p>
                  </table:table-cell>
                  <table:table-cell table:style-name="entry" table:number-rows-spanned="1" table:number-columns-spanned="3">
                    <text:p text:style-name="table_al">Mandaten zijn komen te vervallen, want volledig verleend aan het DB van GR Stroomopwaarts MVS</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8">
                    <text:p text:style-name="table_al">Wet inburgering (WI) </text:p>
                    <text:p text:style-name="table_al">Besluit inburgering (BI)</text:p>
                  </table:table-cell>
                  <table:table-cell table:style-name="entry" table:number-rows-spanned="1" table:number-columns-spanned="1">
                    <text:p text:style-name="table_al"> </text:p>
                  </table:table-cell>
                  <table:table-cell table:style-name="entry" table:number-rows-spanned="1" table:number-columns-spanned="3">
                    <text:p text:style-name="table_al">Mandaten zijn komen te vervallen, want volledig verleend aan het DB van GR Stroomopwaarts MVS</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8">
                    <text:p text:style-name="table_al">Wet investeren in jongeren 2009 </text:p>
                    <text:p text:style-name="table_al">Vervall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8">
                    <text:p text:style-name="table_al">Regeling gratis openbaarvervoer 65+</text:p>
                    <text:p text:style-name="table_al">Vervall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8">
                    <text:p text:style-name="table_al">Faillissementswet (Fw)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3">
                    <text:p text:style-name="table_al">Verzoek uitspreken van schuldsanerings-regeling </text:p>
                  </table:table-cell>
                  <table:table-cell table:style-name="entry" table:number-rows-spanned="1" table:number-columns-spanned="2">
                    <text:p text:style-name="table_al">Art. 284 lid 4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Afdelingshoofd</text:p>
                    <text:p text:style-name="table_al">Teammanager/-leider</text:p>
                  </table:table-cell>
                  <table:table-cell table:style-name="entry" table:number-rows-spanned="1" table:number-columns-spanned="3">
                    <text:p text:style-name="table_al">Budget-consulenten</text:p>
                  </table:table-cell>
                  <table:table-cell table:style-name="entry" table:number-rows-spanned="1" table:number-columns-spanned="3">
                    <text:p text:style-name="table_al">Taak belegd bij organisatie-eenheid:</text:p>
                    <text:p text:style-name="table_al">Bijzonder verbonden/ Multidisciplinaire teams 1,2 en 3</text:p>
                    <text:p text:style-name="table_al">Mandaatbeperking</text:p>
                    <text:p text:style-name="table_al">Na overheveling van taken wordt dit mandaat uitgevoerd door de organisatie-eenheid IO/Belastingen (zie nummer 110.1)</text:p>
                    <text:p text:style-name="table_al"/>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3">
                    <text:p text:style-name="table_al">Uitbrengen verslag aan rechtbank na afloop buitengerechtelijke schuldregeling </text:p>
                  </table:table-cell>
                  <table:table-cell table:style-name="entry" table:number-rows-spanned="1" table:number-columns-spanned="2">
                    <text:p text:style-name="table_al">Art. 287b lid 6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Afdelingshoofd</text:p>
                    <text:p text:style-name="table_al">Teammanager/-leider</text:p>
                  </table:table-cell>
                  <table:table-cell table:style-name="entry" table:number-rows-spanned="1" table:number-columns-spanned="3">
                    <text:p text:style-name="table_al">Budget-consulenten</text:p>
                  </table:table-cell>
                  <table:table-cell table:style-name="entry" table:number-rows-spanned="1" table:number-columns-spanned="3">
                    <text:p text:style-name="table_al">Taak belegd bij organisatie-eenheid:</text:p>
                    <text:p text:style-name="table_al">Bijzonder verbonden/ Multidisciplinaire teams 1,2 en 3</text:p>
                    <text:p text:style-name="table_al">Mandaatbeperking</text:p>
                    <text:p text:style-name="table_al">Na overheveling van taken wordt dit mandaat uitgevoerd door de organisatie-eenheid Bedrijfsvoering/ Belastingen (zie nummer 1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Domein Integrale Veiligheid Team Toezicht en Handhaving</text:p>
                    <text:p text:style-name="table_al">Team Veiligheid en Crisisbeheersin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8">
                    <text:p text:style-name="table_al">Drank- en Horecawet (DHW)</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Vergunning uitoefenen horeca- </text:p>
                    <text:p text:style-name="table_al">of slijtersbedrijf</text:p>
                  </table:table-cell>
                  <table:table-cell table:style-name="entry" table:number-rows-spanned="1" table:number-columns-spanned="2">
                    <text:p text:style-name="table_al">Art. 3</text:p>
                    <text:p text:style-name="table_al"/>
                    <text:p text:style-name="table_al"/>
                  </table:table-cell>
                  <table:table-cell table:style-name="entry" table:number-rows-spanned="1" table:number-columns-spanned="2">
                    <text:p text:style-name="table_al">Burge-meester </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 B</text:p>
                  </table:table-cell>
                  <table:table-cell table:style-name="entry" table:number-rows-spanned="1" table:number-columns-spanned="3">
                    <text:p text:style-name="table_al">Taak belegd bij organisatie-eenheid:</text:p>
                    <text:p text:style-name="table_al">Team Veiligheid en Crisisbeheersing</text:p>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Ontzeggen van de bevoegdheid om zwak-alcoholhoudende drank te verkopen</text:p>
                  </table:table-cell>
                  <table:table-cell table:style-name="entry" table:number-rows-spanned="1" table:number-columns-spanned="2">
                    <text:p text:style-name="table_al">Art. 19a</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Toezicht en Handhaving</text:p>
                    <text:p text:style-name="table_al">Voorwaarde</text:p>
                    <text:p text:style-name="table_al">Het (onder)mandaat is slechts verleend voor ontzeggingen van 1 tot 6 weke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Wijzigen vergunning bij verandering van inrichting</text:p>
                  </table:table-cell>
                  <table:table-cell table:style-name="entry" table:number-rows-spanned="1" table:number-columns-spanned="2">
                    <text:p text:style-name="table_al">Art. 30 </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 B</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text:p>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3">
                    <text:p text:style-name="table_al">Bijschrijven leidinggevenden op aanhangsel drank- en horecavergunning</text:p>
                  </table:table-cell>
                  <table:table-cell table:style-name="entry" table:number-rows-spanned="1" table:number-columns-spanned="2">
                    <text:p text:style-name="table_al">Art. 30a</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 T&amp;H</text:p>
                  </table:table-cell>
                  <table:table-cell table:style-name="entry" table:number-rows-spanned="1" table:number-columns-spanned="3">
                    <text:p text:style-name="table_al">Beleidsadviseur</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3">
                    <text:p text:style-name="table_al">Schorsen of intrekken drank- en horecavergunning </text:p>
                  </table:table-cell>
                  <table:table-cell table:style-name="entry" table:number-rows-spanned="1" table:number-columns-spanned="2">
                    <text:p text:style-name="table_al">Art. 31</text:p>
                    <text:p text:style-name="table_al">Art. 32</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 </text:p>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3">
                    <text:p text:style-name="table_al">Verlenen of weigeren ontheffing zwakalcoholhoudende drank </text:p>
                  </table:table-cell>
                  <table:table-cell table:style-name="entry" table:number-rows-spanned="1" table:number-columns-spanned="2">
                    <text:p text:style-name="table_al">Art. 35</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text:p>
                    <text:p text:style-name="table_al">Vakspecialist B en D </text:p>
                  </table:table-cell>
                  <table:table-cell table:style-name="entry" table:number-rows-spanned="1" table:number-columns-spanned="3">
                    <text:p text:style-name="table_al">Taak belegd bij organisatie-eenheid: </text:p>
                    <text:p text:style-name="table_al">Team Veiligheid en Crisisbeheersing</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3">
                    <text:p text:style-name="table_al">Intrekken ontheffing zwakalcoholhoudende drank</text:p>
                  </table:table-cell>
                  <table:table-cell table:style-name="entry" table:number-rows-spanned="1" table:number-columns-spanned="2">
                    <text:p text:style-name="table_al">Art. 35 jo. art. 31 lid 1 onder a en c</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 </text:p>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3">
                    <text:p text:style-name="table_al">Toegang ontzeggen tot ruimte waar in strijd met de DHW alcoholhoudende dranken worden verstrekt</text:p>
                  </table:table-cell>
                  <table:table-cell table:style-name="entry" table:number-rows-spanned="1" table:number-columns-spanned="2">
                    <text:p text:style-name="table_al">Art. 36</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Toezicht en Handhaving </text:p>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3">
                    <text:p text:style-name="table_al">Toepassen bestuursdwang als geen medewerking wordt verleend bij handhaving als bedoeld in artikel 5:20 Awb</text:p>
                  </table:table-cell>
                  <table:table-cell table:style-name="entry" table:number-rows-spanned="1" table:number-columns-spanned="2">
                    <text:p text:style-name="table_al">Art. 44 jo 5:20 Awb</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Toezicht en Handhaving </text:p>
                    <text:p text:style-name="table_al"/>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3">
                    <text:p text:style-name="table_al">Opleggen van een bestuurlijke boete</text:p>
                  </table:table-cell>
                  <table:table-cell table:style-name="entry" table:number-rows-spanned="1" table:number-columns-spanned="2">
                    <text:p text:style-name="table_al">Art. 44a</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Toezicht en Handhav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8">
                    <text:p text:style-name="table_al">Wet op de kansspelen (WOK)</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Verlenen of weigeren aanwezigheids-vergunning speelautomaten</text:p>
                  </table:table-cell>
                  <table:table-cell table:style-name="entry" table:number-rows-spanned="1" table:number-columns-spanned="2">
                    <text:p text:style-name="table_al">Art. 30b </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Intrekken aanwezigheids-vergunning speelautomaten</text:p>
                  </table:table-cell>
                  <table:table-cell table:style-name="entry" table:number-rows-spanned="1" table:number-columns-spanned="2">
                    <text:p text:style-name="table_al">Art. 30f</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8">
                    <text:p text:style-name="table_al">Algemene plaatselijke verordening Schiedam 2013 (APV)</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Ontheffing (verlenen en weigeren) verbod optreden als straatartiest </text:p>
                  </table:table-cell>
                  <table:table-cell table:style-name="entry" table:number-rows-spanned="1" table:number-columns-spanned="2">
                    <text:p text:style-name="table_al">Art 2:9 </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Vergunning (verlenen en weigeren) voor het organiseren en/of houden van evenementen</text:p>
                  </table:table-cell>
                  <table:table-cell table:style-name="entry" table:number-rows-spanned="1" table:number-columns-spanned="2">
                    <text:p text:style-name="table_al">Art. 2:25 lid 1 </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text:p>
                    <text:p text:style-name="table_al">Mandaatbeperking</text:p>
                    <text:p text:style-name="table_al"/>
                    <text:p text:style-name="table_al">Voor A- en B-evenementen geldt ondermandaat aan vakspecialist B en D alleen t.a.v. het verlenen van de vergunning. De weigering is voorbehouden aan de Directeur, Teammanager van Team Veiligheid en Crisisbeheersing en/of de Beleidsadviseur B.</text:p>
                    <text:p text:style-name="table_al">Voor C-evenementen geldt ondermandaat alleen voor Directeur, Teammanager Veiligheid en Crisisbeheersing en Beleidsadviseur B.</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Verlenen of weigeren vergunning voor het exploiteren van een horecabedrijf </text:p>
                  </table:table-cell>
                  <table:table-cell table:style-name="entry" table:number-rows-spanned="1" table:number-columns-spanned="2">
                    <text:p text:style-name="table_al">Art 2:28 lid 1 </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text:p>
                    <text:p text:style-name="table_al"/>
                    <text:p text:style-name="table_al">Mandaatbeperking</text:p>
                    <text:p text:style-name="table_al"/>
                    <text:p text:style-name="table_al">Voor wijzigingen die leiden tot het moeten afgeven van een nieuwe vergunning aan dezelfde exploitant voor hetzelfde horecabedrijf geldt ondermandaat aan vakspecialist B en D.</text:p>
                    <text:p text:style-name="table_al">De weigering van een vergunning is voorbehouden aan de Directeur, Teammanager van Team Veiligheid en Crisisbeheersing en/of de Beleidsadviseur B.</text:p>
                    <text:p text:style-name="table_al">Voor geheel nieuwe horecabedrijven geldt ondermandaat alleen voor de Directeur, Teammanager Veiligheid en Crisisbeheersing</text:p>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Intrekken, wijzigen of schorsen van exploitatievergunning voor een horecabedrijf</text:p>
                  </table:table-cell>
                  <table:table-cell table:style-name="entry" table:number-rows-spanned="1" table:number-columns-spanned="2">
                    <text:p text:style-name="table_al">Art 2:28 e </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 </text:p>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Sluiting van een horecabedrijf</text:p>
                  </table:table-cell>
                  <table:table-cell table:style-name="entry" table:number-rows-spanned="1" table:number-columns-spanned="2">
                    <text:p text:style-name="table_al">Art. 2:28f</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Verleningen of weigeren ontheffing beperking verstrekking sterke drank</text:p>
                  </table:table-cell>
                  <table:table-cell table:style-name="entry" table:number-rows-spanned="1" table:number-columns-spanned="2">
                    <text:p text:style-name="table_al">Art. 2:34 lid 2 </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Opleggen verblijfsverbod</text:p>
                  </table:table-cell>
                  <table:table-cell table:style-name="entry" table:number-rows-spanned="1" table:number-columns-spanned="2">
                    <text:p text:style-name="table_al">Atr. 2:77a lid 1</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Teammanager, Procesmanager en Vakspecialist A en B van Team Toezicht en Handhaving</text:p>
                    <text:p text:style-name="table_al">Vakspecialist B Team Beheer</text:p>
                  </table:table-cell>
                  <table:table-cell table:style-name="entry" table:number-rows-spanned="1" table:number-columns-spanned="3">
                    <text:p text:style-name="table_al">Taak belegd bij organisatie-eenheid:</text:p>
                    <text:p text:style-name="table_al">Team Veiligheid en Crisisbeheersing </text:p>
                    <text:p text:style-name="table_al">Beperking mandaat: </text:p>
                    <text:p text:style-name="table_al">(onder)mandaat geldt slechts voor korte verblijfsverboden tot 72 uur.</text:p>
                    <text:p text:style-name="table_al"/>
                    <text:p text:style-name="table_al">Ondermandaat aan Teammanager, Procesmanager en Vakspecialist A en B van Team Toezicht en Handhaving en aan Vakspecialist B van Team Beheer geldt slechts voor zover nodig in de uitoefening van hun taak als crisismanager.</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Verlenen of weigeren van ontheffing voor geluidshinder</text:p>
                  </table:table-cell>
                  <table:table-cell table:style-name="entry" table:number-rows-spanned="1" table:number-columns-spanned="2">
                    <text:p text:style-name="table_al">Art. 4:6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Beleidsadviseur B</text:p>
                    <text:p text:style-name="table_al">• Vakspecialist B en D</text:p>
                  </table:table-cell>
                  <table:table-cell table:style-name="entry" table:number-rows-spanned="1" table:number-columns-spanned="3">
                    <text:p text:style-name="table_al">Taak belegd bij organisatie-eenheid:</text:p>
                    <text:p text:style-name="table_al"/>
                    <text:p text:style-name="table_al">Team Veiligheid en Crisisbeheersing</text:p>
                    <text:p text:style-name="table_al"/>
                    <text:p text:style-name="table_al"/>
                    <text:p text:style-name="table_al">Opmerking</text:p>
                    <text:p text:style-name="table_al">Mandaat wordt uitgeoefend</text:p>
                    <text:p text:style-name="table_al">samen met Team Vergunning en Handhaving (nummer 68.3).</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Verlenen of weigeren collectevergunning</text:p>
                  </table:table-cell>
                  <table:table-cell table:style-name="entry" table:number-rows-spanned="1" table:number-columns-spanned="2">
                    <text:p text:style-name="table_al">5:1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Beleidsadviseur B</text:p>
                    <text:p text:style-name="table_al">• Vakspecialist B en D</text:p>
                  </table:table-cell>
                  <table:table-cell table:style-name="entry" table:number-rows-spanned="1" table:number-columns-spanned="3">
                    <text:p text:style-name="table_al">Taak belegd bij organisatie-eenheid:</text:p>
                    <text:p text:style-name="table_al"/>
                    <text:p text:style-name="table_al">Team Veiligheid en Crisisbeheersing</text:p>
                    <text:p text:style-name="table_al"/>
                    <text:p text:style-name="table_al">Instructie</text:p>
                    <text:p text:style-name="table_al"/>
                    <text:p text:style-name="table_al">Team KCC Staf/Beleid, Team KCC 1 en Team</text:p>
                    <text:p text:style-name="table_al">KCC 2 kan ook in mandaat een</text:p>
                    <text:p text:style-name="table_al">collectevergunning verlenen. Afstemming met KCC vereist (zie nummer 90.2).</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Verlenen en weigeren van ventvergunning </text:p>
                  </table:table-cell>
                  <table:table-cell table:style-name="entry" table:number-rows-spanned="1" table:number-columns-spanned="2">
                    <text:p text:style-name="table_al">Art. 5:15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ext:p text:style-name="table_al">• Beleidsadviseur B</text:p>
                    <text:p text:style-name="table_al">• Vakspecialist B en D</text:p>
                    <text:p text:style-name="table_al">• Management-assistent B</text:p>
                  </table:table-cell>
                  <table:table-cell table:style-name="entry" table:number-rows-spanned="1" table:number-columns-spanned="3">
                    <text:p text:style-name="table_al">Taak belegd bij organisatie-eenheid:</text:p>
                    <text:p text:style-name="table_al">Team Veiligheid en Crisisbeheersing </text:p>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Verlenen en weigeren van standplaatsvergunning</text:p>
                    <text:p text:style-name="table_al">(aanvragen niet-commerciële standplaatsen)</text:p>
                  </table:table-cell>
                  <table:table-cell table:style-name="entry" table:number-rows-spanned="1" table:number-columns-spanned="2">
                    <text:p text:style-name="table_al">Art. 5:18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 B</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text:p>
                    <text:p text:style-name="table_al">Instructie</text:p>
                    <text:p text:style-name="table_al"/>
                    <text:p text:style-name="table_al">Het mandaat tot vergunningverlening is ook</text:p>
                    <text:p text:style-name="table_al">belegd bij domein Stadsontwikkeling: Team</text:p>
                    <text:p text:style-name="table_al">Vastgoed, grondbeleid en ondersteuning</text:p>
                    <text:p text:style-name="table_al">(nummer 34.1). Bij het gebruik van dit</text:p>
                    <text:p text:style-name="table_al">mandaat is steeds overleg vereist met de</text:p>
                    <text:p text:style-name="table_al">Teammanager van Team Vastgoed,</text:p>
                    <text:p text:style-name="table_al">grondbeleid en ondersteuning.</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Verlenen of weigeren van vergunning voorsnuffelmarkten</text:p>
                  </table:table-cell>
                  <table:table-cell table:style-name="entry" table:number-rows-spanned="1" table:number-columns-spanned="2">
                    <text:p text:style-name="table_al">Art. 5:23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 B</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 </text:p>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Verlenen of weigeren ontheffing van verbod op afvalstoffen verbranden buiten inrichtingen of anderszins vuur te stoken. </text:p>
                  </table:table-cell>
                  <table:table-cell table:style-name="entry" table:number-rows-spanned="1" table:number-columns-spanned="2">
                    <text:p text:style-name="table_al">Art. 5:34 lid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 B</text:p>
                    <text:p text:style-name="table_al">Vakspecialist B en D</text:p>
                  </table:table-cell>
                  <table:table-cell table:style-name="entry" table:number-rows-spanned="1" table:number-columns-spanned="3">
                    <text:p text:style-name="table_al">Taak belegd bij organisatie-eenheid:</text:p>
                    <text:p text:style-name="table_al">Team Veiligheid en Crisisbeheersing </text:p>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8">
                    <text:p text:style-name="table_al">Algemene plaatselijke verordening Schiedam 2013 (APV)</text:p>
                    <text:p text:style-name="table_al">Gemeentewet (Gemw)</text:p>
                    <text:p text:style-name="table_al">Parkeerverordening Gemeente Schiedam 2013 (PV)</text:p>
                    <text:p text:style-name="table_al">Havenbeheersverordening Schiedam 2010 (Hbvs 2010)</text:p>
                    <text:p text:style-name="table_al">Marktverordening Schiedam 2007 (Mv)</text:p>
                    <text:p text:style-name="table_al">Besluit administratieve bepalingen inzake het wegverkeer (BABW)</text:p>
                    <text:p text:style-name="table_al">Arbowe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Aanwijzing toezichthouders op grond van de APV</text:p>
                    <text:p text:style-name="table_al"/>
                  </table:table-cell>
                  <table:table-cell table:style-name="entry" table:number-rows-spanned="1" table:number-columns-spanned="2">
                    <text:p text:style-name="table_al">Art. 174 Gemw</text:p>
                    <text:p text:style-name="table_al">Art. 6:2 lid 2 APV</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 </text:p>
                    <text:p text:style-name="table_al">Instructie</text:p>
                    <text:p text:style-name="table_al">De bevoegdheden van toezichthouders zijn nader omschreven in art. 5:11 t/m 5:20 Awb.</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3">
                    <text:p text:style-name="table_al">Aanwijzing toezichthouders op grond van de PV</text:p>
                  </table:table-cell>
                  <table:table-cell table:style-name="entry" table:number-rows-spanned="1" table:number-columns-spanned="2">
                    <text:p text:style-name="table_al">Art. 174 Gemw</text:p>
                    <text:p text:style-name="table_al">Art. 12 PV</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 </text:p>
                    <text:p text:style-name="table_al">Instructie</text:p>
                    <text:p text:style-name="table_al">De bevoegdheden van toezichthouders zijn nader omschreven in art. 5:11 t/m 5:20 Awb.</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3">
                    <text:p text:style-name="table_al">Aanwijzing toezichthouders op grond van de HbvS 2010</text:p>
                    <text:p text:style-name="table_al"/>
                  </table:table-cell>
                  <table:table-cell table:style-name="entry" table:number-rows-spanned="1" table:number-columns-spanned="2">
                    <text:p text:style-name="table_al">Art. 174 Gemw</text:p>
                    <text:p text:style-name="table_al">Art. 6.3 lid 3 HbvS 2010</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 </text:p>
                    <text:p text:style-name="table_al">Instructie</text:p>
                    <text:p text:style-name="table_al">De bevoegdheden van toezichthouders zijn nader omschreven in art. 5:11 t/m 5:20 Awb..</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3">
                    <text:p text:style-name="table_al">Aanwijzing toezichthouders Verordening op de Mv</text:p>
                  </table:table-cell>
                  <table:table-cell table:style-name="entry" table:number-rows-spanned="1" table:number-columns-spanned="2">
                    <text:p text:style-name="table_al">Art. 174 Gemw</text:p>
                    <text:p text:style-name="table_al">Art. 35 Mv</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 </text:p>
                    <text:p text:style-name="table_al">Instructie</text:p>
                    <text:p text:style-name="table_al">De bevoegdheden van toezichthouders zijn nader omschreven in art. 5:11 t/m 5:20 Awb.</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3">
                    <text:p text:style-name="table_al">Handhavende bevoegdheden waaronder het toepassen van bestuursdwang en opleggen dwangsom en opleggen bestuurlijke boete, voor zover benoemd in bijzondere wetten en regelingen</text:p>
                  </table:table-cell>
                  <table:table-cell table:style-name="entry" table:number-rows-spanned="1" table:number-columns-spanned="2">
                    <text:p text:style-name="table_al">Art. 125 Gemw</text:p>
                    <text:p text:style-name="table_al"/>
                    <text:p text:style-name="table_al"/>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 </text:p>
                    <text:p text:style-name="table_al">Opmerking:</text:p>
                    <text:p text:style-name="table_al">Handhavingsbevoegdheid van Team Vergunning en Handhaving is geregeld in nummer 67.2.</text:p>
                    <text:p text:style-name="table_al">Mandaatbeperking</text:p>
                    <text:p text:style-name="table_al">Bevoegdheden gelden slechts voor zover het toezicht op deze (bijzondere) wetten en regelingen worden uitgevoerd binnen de betreffende organisatie-eenheid. </text:p>
                    <text:p text:style-name="table_al">Instructie</text:p>
                    <text:p text:style-name="table_al">Zie ook onder algemeen mandaat onder nummer 4.1.</text:p>
                    <text:p text:style-name="table_al">Overig</text:p>
                    <text:p text:style-name="table_al">Juridische basis in artikel 125 van de Gemeentewet. </text:p>
                    <text:p text:style-name="table_al">Ook hoofdstuk 5, afdeling 5.3. en 5.4., van de Awb is relevant.</text:p>
                    <text:p text:style-name="table_al">Zie in aanvulling op dit nummer ook nr. 103 A 6 i.v.m. handhaving van de verordening Wbmgp</text:p>
                    <text:p text:style-name="table_al">Relevante (bijzondere) wetgeving </text:p>
                    <text:p text:style-name="table_al">Algemene plaatselijke verordening Schiedam 2013</text:p>
                    <text:p text:style-name="table_al">Afvalstoffenverordening Schiedam 2013</text:p>
                    <text:p text:style-name="table_al">Uitvoeringsbesluit Afvalstoffenverordening Schiedam 2013 </text:p>
                    <text:p text:style-name="table_al">Wet milieubeheer</text:p>
                    <text:p text:style-name="table_al">Art. 1a en 2 BABW Bevoegdheden gelden slechts voor zover deze bijzondere wetten en regelingen worden uitgevoerd binnen de betreffende organisatie-eenheid.</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3">
                    <text:p text:style-name="table_al"> Aanstellen van verkeersregelaars </text:p>
                    <text:p text:style-name="table_al"/>
                  </table:table-cell>
                  <table:table-cell table:style-name="entry" table:number-rows-spanned="1" table:number-columns-spanned="2">
                    <text:p text:style-name="table_al">Art. 56 lid 1 sub b BABW </text:p>
                    <text:p text:style-name="table_al"/>
                  </table:table-cell>
                  <table:table-cell table:style-name="entry" table:number-rows-spanned="1" table:number-columns-spanned="2">
                    <text:p text:style-name="table_al">Burge-meester </text:p>
                    <text:p text:style-name="table_al"/>
                  </table:table-cell>
                  <table:table-cell table:style-name="entry" table:number-rows-spanned="1" table:number-columns-spanned="4">
                    <text:p text:style-name="table_al">Teammanager</text:p>
                  </table:table-cell>
                  <table:table-cell table:style-name="entry" table:number-rows-spanned="1" table:number-columns-spanned="3">
                    <text:p text:style-name="table_al">Vakspecialist</text:p>
                    <text:p text:style-name="table_al"/>
                  </table:table-cell>
                  <table:table-cell table:style-name="entry" table:number-rows-spanned="1" table:number-columns-spanned="3">
                    <text:p text:style-name="table_al">Taak belegd bij organisatie-eenheid:</text:p>
                    <text:p text:style-name="table_al">Team Veiligheid en Crisisbeheersing</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3">
                    <text:p text:style-name="table_al">Aanstellen van verkeersbrigadiers </text:p>
                    <text:p text:style-name="table_al"/>
                  </table:table-cell>
                  <table:table-cell table:style-name="entry" table:number-rows-spanned="1" table:number-columns-spanned="2">
                    <text:p text:style-name="table_al">Art. 56 lid 4 BABW</text:p>
                    <text:p text:style-name="table_al"/>
                  </table:table-cell>
                  <table:table-cell table:style-name="entry" table:number-rows-spanned="1" table:number-columns-spanned="2">
                    <text:p text:style-name="table_al">Burge-meester </text:p>
                    <text:p text:style-name="table_al"/>
                  </table:table-cell>
                  <table:table-cell table:style-name="entry" table:number-rows-spanned="1" table:number-columns-spanned="4">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 </text:p>
                    <text:p text:style-name="table_al">Team Toezicht en Handhaving </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3">
                    <text:p text:style-name="table_al">Waarborgen veiligheid en gezondheid medewerkers binnen de organisatie, inclusief instellen pandverbod</text:p>
                  </table:table-cell>
                  <table:table-cell table:style-name="entry" table:number-rows-spanned="1" table:number-columns-spanned="2">
                    <text:p text:style-name="table_al">Art. 3 Arbo</text:p>
                  </table:table-cell>
                  <table:table-cell table:style-name="entry" table:number-rows-spanned="1" table:number-columns-spanned="2">
                    <text:p text:style-name="table_al">College</text:p>
                  </table:table-cell>
                  <table:table-cell table:style-name="entry" table:number-rows-spanned="1" table:number-columns-spanned="4">
                    <text:p text:style-name="table_al">Teammanager</text:p>
                  </table:table-cell>
                  <table:table-cell table:style-name="entry" table:number-rows-spanned="1" table:number-columns-spanned="3">
                    <text:p text:style-name="table_al"/>
                    <text:p text:style-name="table_al">Teammanager, Procesmanager en Vakspecialist A Team Toezicht en Handhaving</text:p>
                    <text:p text:style-name="table_al">Vakspecialist B Team Beheer</text:p>
                  </table:table-cell>
                  <table:table-cell table:style-name="entry" table:number-rows-spanned="1" table:number-columns-spanned="3">
                    <text:p text:style-name="table_al">Taak belegd bij organisatie-eenheid:</text:p>
                    <text:p text:style-name="table_al">Team Veiligheid en Crisisbeheersing </text:p>
                    <text:p text:style-name="table_al">Instructie</text:p>
                    <text:p text:style-name="table_al">Ondermandaat van Teammanager, Procesmanager en Vakspecialist A van Team Toezicht en Handhaving en van Vakspecialist B van Team Beheer geldt slechts voor zover nodig in de uitoefening van hun taak als crisismanage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Wet vervoer gevaarlijke stoffen (WVGS)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Verlenen en weigeren ontheffing van verbod op vervoeren van gevaarlijke stoffen over bepaalde wegen</text:p>
                  </table:table-cell>
                  <table:table-cell table:style-name="entry" table:number-rows-spanned="1" table:number-columns-spanned="2">
                    <text:p text:style-name="table_al">Art. 29 lid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Veiligheid en Crisisbeheersing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7">
                    <text:p text:style-name="table_al">Domein Integrale Veiligheid </text:p>
                    <text:p text:style-name="table_al">Team Toezicht en Handhaving</text:p>
                    <text:p text:style-name="table_al">Team Veiligheid en Crisisbeheersing</text:p>
                    <text:p text:style-name="table_al">Team Vergunning en Handhaving</text:p>
                    <text:p text:style-name="table_al">Domein Stadsontwikkeling</text:p>
                    <text:p text:style-name="table_al">Team Ruimtelijke Ontwikkeling &amp; Beleid</text:p>
                    <text:p text:style-name="table_al">Team Beheer</text:p>
                    <text:p text:style-name="table_al">Team ICT beleid en beheer</text:p>
                    <text:p text:style-name="table_al">Team Vastgoed, grondbeleid &amp; ondersteuning</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8">
                    <text:p text:style-name="table_al">Gemeentewet (Gemw)</text:p>
                    <text:p text:style-name="table_al">(overeenkomst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3">
                    <text:p text:style-name="table_al">De vertegenwoordiging van de gemeente in een vereniging van eigenaren waar de gemeente eigenaar is van één of meerdere appartementsrechten</text:p>
                  </table:table-cell>
                  <table:table-cell table:style-name="entry" table:number-rows-spanned="1" table:number-columns-spanned="2">
                    <text:p text:style-name="table_al">Art. 171 lid 2 </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den: </text:p>
                    <text:p text:style-name="table_al">Stadsontwikkeling/ Wonen en Milieu</text:p>
                    <text:p text:style-name="table_al">Team Projecten</text:p>
                    <text:p text:style-name="table_al">Team Ruimtelijke Ontwikkeling &amp; Beleid</text:p>
                    <text:p text:style-name="table_al">Team Beheer</text:p>
                    <text:p text:style-name="table_al">Team ICT beleid en beheer</text:p>
                    <text:p text:style-name="table_al">Team Vastgoed, grondbeleid &amp; ondersteuning</text:p>
                    <text:p text:style-name="table_al">Team Toezicht en Handhaving</text:p>
                    <text:p text:style-name="table_al">Team Vergunning en Handhaving</text:p>
                    <text:p text:style-name="table_al">Mandaatbeperking algemeen</text:p>
                    <text:p text:style-name="table_al">Deze machtiging geldt slechts voor zover de of Teammanager/-leider een volmacht of een ondervolmacht heeft om financiële verplichtingen aan te gaan in het kader van de Regeling financieel beheer gemeente Schiedam 2013.</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3">
                    <text:p text:style-name="table_al">Gemeentewet (Gemw)</text:p>
                    <text:p text:style-name="table_al">(handhavende bevoegdheden en privaatrechtelijke handeling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3">
                    <text:p text:style-name="table_al">Handhavende bevoegdheden waaronder het toepassen van bestuursdwang en opleggen dwangsom en opleggen bestuurlijke boete, voor zover benoemd in bijzondere wetten en regelingen </text:p>
                  </table:table-cell>
                  <table:table-cell table:style-name="entry" table:number-rows-spanned="1" table:number-columns-spanned="2">
                    <text:p text:style-name="table_al">Art. 125 </text:p>
                    <text:p text:style-name="table_al"/>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den: </text:p>
                    <text:p text:style-name="table_al">Stadsontwikkeling</text:p>
                    <text:p text:style-name="table_al">Team Projecten</text:p>
                    <text:p text:style-name="table_al">Team Jeugd &amp; Onderwijs</text:p>
                    <text:p text:style-name="table_al">Team Ruimtelijke Ontwikkeling &amp; Beleid</text:p>
                    <text:p text:style-name="table_al">Team Beheer</text:p>
                    <text:p text:style-name="table_al">Team ICT beleid en beheer</text:p>
                    <text:p text:style-name="table_al">Team Vastgoed, grondbeleid &amp; ondersteuning</text:p>
                    <text:p text:style-name="table_al">Team Vergunning en Handhaving</text:p>
                    <text:p text:style-name="table_al">Team Veiligheid en Crisisbeheersing</text:p>
                    <text:p text:style-name="table_al">Team Toezicht en Handhaving</text:p>
                    <text:p text:style-name="table_al">Algemene opmerking</text:p>
                    <text:p text:style-name="table_al">Bevoegdheden gelden slechts voor zover deze (bijzondere) wetten en regelingen worden uitgevoerd binnen de betreffende organisatie-eenheid. </text:p>
                    <text:p text:style-name="table_al">Mandaatbeperking voor de organisatie-eenheden</text:p>
                    <text:p text:style-name="table_al">Team Veiligheid en Crisisbeheersing </text:p>
                    <text:p text:style-name="table_al">Team Toezicht en Handhaving</text:p>
                    <text:p text:style-name="table_al">Ondermandaat aan de Teammanagers van respectievelijk Team Veiligheid en Crisisbeheersing en Team Toezicht en Handhaving geldt alleen voor zover het betreft de bestuurlijke ontruiming van hennepkwekerijen.</text:p>
                    <text:p text:style-name="table_al">Opmerking</text:p>
                    <text:p text:style-name="table_al">Voor het Team Vergunning en Handhaving is een separate mogelijkheid tot mandaatverlening aan de Teammanager opgenomen onder nummer 67.2. voor de daar benoemde gevallen. </text:p>
                    <text:p text:style-name="table_al">Instructie</text:p>
                    <text:p text:style-name="table_al">Zie ook de algemene mandaten onder nummer 4.1.</text:p>
                    <text:p text:style-name="table_al">Overig</text:p>
                    <text:p text:style-name="table_al">Juridische basis in artikel 125 Gemeentewet. Hoofdstuk 5, afdeling 5.3. en 5.4., van de Awb is ook relevant.</text:p>
                    <text:p text:style-name="table_al">Relevante bijzondere wetgeving</text:p>
                    <text:p text:style-name="table_al">Huisvestings-wet 2014</text:p>
                    <text:p text:style-name="table_al">Erfgoedwet </text:p>
                    <text:p text:style-name="table_al">Woningwet</text:p>
                    <text:p text:style-name="table_al">Wet bodembescherming</text:p>
                    <text:p text:style-name="table_al">Wet kinderopvang en kwaliteitseisen peuterspeelzalen</text:p>
                    <text:p text:style-name="table_al">Winkeltijdenwet</text:p>
                    <text:p text:style-name="table_al">Wabo (hoofdstuk 5, o.a. art. 5.17 jo. 5:14: opleggen bouwstop en opleggen dwangsom) </text:p>
                    <text:p text:style-name="table_al">Art. 13b Opiumwet (Damocles)</text:p>
                    <text:p text:style-name="table_al">Art. 174a Gemeentewet</text:p>
                    <text:p text:style-name="table_al">Bouwbesluit 2012</text:p>
                    <text:p text:style-name="table_al">Huisvestings-verordening Stadsregio Rotterdam 2006</text:p>
                    <text:p text:style-name="table_al">APV Schiedam 2013</text:p>
                    <text:p text:style-name="table_al">Bouwverordening</text:p>
                    <text:p text:style-name="table_al">Bestemmingsplan</text:p>
                    <text:p text:style-name="table_al">Bomen-verordening Schiedam 2011</text:p>
                    <text:p text:style-name="table_al">Erfgoedverordening 2010 Gemeente Schiedam</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8">
                    <text:p text:style-name="table_al">Herzien van retributie huur- en pachtprijzen en andere</text:p>
                    <text:p text:style-name="table_al">vergoedingen m.b.t. onroerende zaken </text:p>
                    <text:p text:style-name="table_al">Vestigen, verkrijgen, wijzigen en beëindigen van kwalitatieve </text:p>
                    <text:p text:style-name="table_al">verplichtingen</text:p>
                    <text:p text:style-name="table_al">Vestigen of doen ontstaan, verkrijgen, wijzigen en beëindigen van een recht van erfpacht, opstal, erfdienstbaarheid, mandeligheid of andere beperkt zakelijke rechten</text:p>
                    <text:p text:style-name="table_al">Het aangaan en het beëindigen van huur- en bruikleen-overeenkomsten</text:p>
                    <text:p text:style-name="table_al">Besluiten tot voeren van ontbindings-, beëindigings-, ontruimingsprocedures betreffende achterstallige betalingen ter </text:p>
                    <text:p text:style-name="table_al">zake van huur, pacht, erfpacht en andere ingebruikgevingen</text:p>
                    <text:p text:style-name="table_al">Herzien van erfpachtcanons</text:p>
                    <text:p text:style-name="table_al">Het op verzoek verlenen van medewerking aan tussentijdse </text:p>
                    <text:p text:style-name="table_al">afkoop van de erfpachtcanon, respectievelijk omzetten van </text:p>
                    <text:p text:style-name="table_al">canonherzieningsmethodiek</text:p>
                    <text:p text:style-name="table_al">Het verlenen van toestemming en het verbinden daaraan van </text:p>
                    <text:p text:style-name="table_al">voorwaarden voor horizontale en verticale splitsing in </text:p>
                    <text:p text:style-name="table_al">appartementen</text:p>
                    <text:p text:style-name="table_al">Verlenen toestemming en uitoefening andere bevoegdheden in erfpachtcontracten aan de gemeente opgedragen en het verbinden daaraan van voorwaarden met betrekking tot overdracht, splitsing en samenvoeging, verhuur en ingebruikgeving van erfpachtrechten en wijzigen van gebruik van erfpachtterrein en daarop aanwezige </text:p>
                    <text:p text:style-name="table_al">opstallen</text:p>
                    <text:p text:style-name="table_al">Doen ontstaan, wijzigen of beëindigen van kettingbedingen</text:p>
                    <text:p text:style-name="table_al">Verstrekken van erfpachtverklaringen ten behoeve van</text:p>
                    <text:p text:style-name="table_al">hypotheekhouders</text:p>
                    <text:p text:style-name="table_al">Sluiten overeenkomsten inzake aan- en verkoop van volle</text:p>
                    <text:p text:style-name="table_al">eigendommen</text:p>
                    <text:p text:style-name="table_al">Sluiten van overeenkomsten inzake aan- en verkoop van bloot eigendom van met erfpacht belaste percelen </text:p>
                    <text:p text:style-name="table_al">Sluiten van overeenkomsten inzake de verkoop van reststroken groen in samenhang met verkoop bloot eigendom van met erfpacht belaste percelen</text:p>
                    <text:p text:style-name="table_al">het vaststellen van rekenparameters voor conversie van erfpacht naar eigendom</text:p>
                    <text:p text:style-name="table_al">het vaststellen van percentages voor canonherzieningen</text:p>
                  </table:table-cell>
                  <table:table-cell table:style-name="entry" table:number-rows-spanned="1" table:number-columns-spanned="1">
                    <text:p text:style-name="table_al">College (o.g.v. 160 lid 1 sub e)</text:p>
                  </table:table-cell>
                  <table:table-cell table:style-name="entry" table:number-rows-spanned="1" table:number-columns-spanned="3">
                    <text:p text:style-name="table_al">Directeur</text:p>
                    <text:p text:style-name="table_al">Teammanager/-leider</text:p>
                  </table:table-cell>
                  <table:table-cell table:style-name="entry" table:number-rows-spanned="1" table:number-columns-spanned="3">
                    <text:p text:style-name="table_al">Projectmanager, Projectleider (A en B)</text:p>
                    <text:p text:style-name="table_al"/>
                  </table:table-cell>
                  <table:table-cell table:style-name="entry" table:number-rows-spanned="1" table:number-columns-spanned="3">
                    <text:p text:style-name="table_al">Taak belegd bij organisatie-eenheden: </text:p>
                    <text:p text:style-name="table_al">Stadsontwikkeling</text:p>
                    <text:p text:style-name="table_al">Team Projecten</text:p>
                    <text:p text:style-name="table_al">Team Ruimtelijke Ontwikkeling &amp; Beleid</text:p>
                    <text:p text:style-name="table_al">Team Beheer</text:p>
                    <text:p text:style-name="table_al">Team ICT beleid en beheer</text:p>
                    <text:p text:style-name="table_al">Team Vastgoed, grondbeleid &amp; ondersteuning</text:p>
                    <text:p text:style-name="table_al">Team Toezicht en Handhaving</text:p>
                    <text:p text:style-name="table_al">Team Vergunning en Handhaving</text:p>
                    <text:p text:style-name="table_al"/>
                    <text:p text:style-name="table_al">Financiële beperking</text:p>
                    <text:p text:style-name="table_al">Mandaat wordt uitgeoefend met in achtneming van de Regeling financieel beheer gemeente Schiedam 2013.</text:p>
                    <text:p text:style-name="table_al">Instructie</text:p>
                    <text:p text:style-name="table_al">Zie ook art. 4, 5 en 6 van het Mandaat- en volmachtbesluit Schiedam 2013.</text:p>
                    <text:p text:style-name="table_al">Specifiek volmacht Team Vastgoed, grondbeleid &amp; ondersteuning </text:p>
                    <text:p text:style-name="table_al">Bij volmacht d.d. 1 november 2013 heeft de Burge-meester de vertegenwoordiging in en buiten rechte (o.g.v. art. 171 Gemw / Titel 3.3 BW), voor zover het betreft aangelegenheden behorend tot het werkterrein van het organisatieonderdeel Vastgoed, grondbeleid &amp; ondersteuning, opgedragen aan de specifiek in dat volmacht genoemde medewerkers. Deze volmacht blijft van kracht, ook na een gewijzigde vaststelling van het mandaatregister. </text:p>
                    <text:p text:style-name="table_al">Overige beperkingen</text:p>
                    <text:p text:style-name="table_al">Voorts geldt dat:</text:p>
                    <text:p text:style-name="table_al">het vastleggen van afspraken tussen de gemeente en vast- goedontwikkelaars over kwaliteit, programmering en eventuele subsidies en</text:p>
                    <text:p text:style-name="table_al">het aangaan van overeenkomsten grondexploitaties (Wet ruimtelijke ordening) </text:p>
                    <text:p text:style-name="table_al">thans niet meer is gemandateerd, in verband met het financiële en bestuurlijke karakter. </text:p>
                    <text:p text:style-name="table_al">Bevoegdheden m.b.t. vastgoedontwikkelaars zijn dan ook niet meer gemandateerd.</text:p>
                    <text:p text:style-name="table_al"/>
                    <text:p text:style-name="table_al">Instructie teammanager/-leider en projectmanager/-leider (A en B)</text:p>
                    <text:p text:style-name="table_al"/>
                    <text:p text:style-name="table_al">Projectleiders, genoemd in lijst B, kunnen niet eerder over een mandaat beschikken dan nadat zij daartoe een separaat besluit hebben ontvangen van de teammanager van Team Projecten of de van domein Stadsontwikk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omein Stadsontwikkeling</text:p>
                    <text:p text:style-name="table_al">Team Ruimtelijke Ontwikkeling &amp; Beleid</text:p>
                    <text:p text:style-name="table_al">Team Vastgoed, grondbeleid &amp; ondersteuning</text:p>
                  </table:table-cell>
                  <table:table-cell table:style-name="entry" table:number-rows-spanned="1" table:number-columns-spanned="3">
                    <text:p text:style-name="table_al"/>
                  </table:table-cell>
                  <table:table-cell table:style-name="entry" table:number-rows-spanned="1" table:number-columns-spanned="3">
                    <text:p text:style-name="table_al"/>
                    <text:p text:style-name="table_al">(zie ook nrs. 41. t/m 53a.)</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8">
                    <text:p text:style-name="table_al">Wet ruimtelijke ordening (nieuw) (Wro)</text:p>
                  </table:table-cell>
                  <table:table-cell table:style-name="entry" table:number-rows-spanned="1" table:number-columns-spanned="1">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3">
                    <text:p text:style-name="table_al">Het vaststellen van een afrekening van een exploitatieplan</text:p>
                  </table:table-cell>
                  <table:table-cell table:style-name="entry" table:number-rows-spanned="1" table:number-columns-spanned="2">
                    <text:p text:style-name="table_al">Art. 6.20 lid 1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 </text:p>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8">
                    <text:p text:style-name="table_al">Wet Digitale uitwisseling ruimtelijke plannen (Wet Durp)</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3">
                    <text:p text:style-name="table_al">Waarmerken van digitale ruimtelijke plannen</text:p>
                    <text:p text:style-name="table_al">Publiceren van gewaarmerkte digitale ruimtelijke plannen</text:p>
                    <text:p text:style-name="table_al">Waarmerken van het manifest;</text:p>
                    <text:p text:style-name="table_al">Up-to-date houden van het manifest;</text:p>
                    <text:p text:style-name="table_al">Publiceren van het gewaarmerkte manifest.</text:p>
                    <text:p text:style-name="table_al"/>
                  </table:table-cell>
                  <table:table-cell table:style-name="entry" table:number-rows-spanned="1" table:number-columns-spanned="2">
                    <text:p text:style-name="table_al">Wet Durp</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 (A en B)</text:p>
                    <text:p text:style-name="table_al"/>
                  </table:table-cell>
                  <table:table-cell table:style-name="entry" table:number-rows-spanned="1" table:number-columns-spanned="3">
                    <text:p text:style-name="table_al">Taak belegd bij organisatie-eenheid:</text:p>
                    <text:p text:style-name="table_al">Team Ruimtelijke Ontwikkeling &amp; Beleid</text:p>
                    <text:p text:style-name="table_al">Het ondermandaat geldt uitsluitend voor de beleidsadviseurs verantwoordelijk voor het opstellen van de ruimtelijke plannen</text:p>
                    <text:p text:style-name="table_al"/>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8">
                    <text:p text:style-name="table_al">Procesverordening voor advisering tegemoetkoming in planschade gemeente Schiedam</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3">
                    <text:p text:style-name="table_al">Aanwijzen adviseur die beschikt over voldoende deskundigheid inzake de advisering op het gebied van planschade en aanwijzen tweede adviseur bij complexe situaties</text:p>
                  </table:table-cell>
                  <table:table-cell table:style-name="entry" table:number-rows-spanned="1" table:number-columns-spanned="2">
                    <text:p text:style-name="table_al">Art. 3</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ext:p text:style-name="table_al"/>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3">
                    <text:p text:style-name="table_al">Belanghebbenden en andere betrokkenen bestuursorganen in kennis stellen over aanwijzing adviseur</text:p>
                  </table:table-cell>
                  <table:table-cell table:style-name="entry" table:number-rows-spanned="1" table:number-columns-spanned="2">
                    <text:p text:style-name="table_al">Art. 4, eerste li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ext:p text:style-name="table_al"/>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3">
                    <text:p text:style-name="table_al">Indienen schriftelijke reactie (zienswijze) ten aanzien van het concept van het planschadeadvies</text:p>
                  </table:table-cell>
                  <table:table-cell table:style-name="entry" table:number-rows-spanned="1" table:number-columns-spanned="2">
                    <text:p text:style-name="table_al">Art. 4, achtste li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8">
                    <text:p text:style-name="table_al">Wet voorkeursrecht gemeenten (Wvg)</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Bekendmaking en terinzagelegging Aanwijzings-besluit</text:p>
                  </table:table-cell>
                  <table:table-cell table:style-name="entry" table:number-rows-spanned="1" table:number-columns-spanned="2">
                    <text:p text:style-name="table_al">Art. 7</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Bekendmaking vervallen aanwijzingen</text:p>
                  </table:table-cell>
                  <table:table-cell table:style-name="entry" table:number-rows-spanned="1" table:number-columns-spanned="2">
                    <text:p text:style-name="table_al">Art. 5</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Bevestiging ontvangst opgave goed dat onderwerp uitmaakt van de voorgenomen vervreemding</text:p>
                  </table:table-cell>
                  <table:table-cell table:style-name="entry" table:number-rows-spanned="1" table:number-columns-spanned="2">
                    <text:p text:style-name="table_al">Art. 11 lid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Eventuele wens tot aankoop</text:p>
                  </table:table-cell>
                  <table:table-cell table:style-name="entry" table:number-rows-spanned="1" table:number-columns-spanned="2">
                    <text:p text:style-name="table_al">Art. 1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Toelichten belangen gemeente ontheffingsprocedure</text:p>
                  </table:table-cell>
                  <table:table-cell table:style-name="entry" table:number-rows-spanned="1" table:number-columns-spanned="2">
                    <text:p text:style-name="table_al">Art. 15</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3">
                    <text:p text:style-name="table_al">Inroepen nietigheid</text:p>
                  </table:table-cell>
                  <table:table-cell table:style-name="entry" table:number-rows-spanned="1" table:number-columns-spanned="2">
                    <text:p text:style-name="table_al">Art. 26</text:p>
                    <text:p text:style-name="table_al">Art. 160 lid 1 Gemw</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8">
                    <text:p text:style-name="table_al">Wet op de Ruimtelijke Ordening (oud) (Wro)</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8">
                    <text:p text:style-name="table_al">Onteigeningswet (Ow)</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3">
                    <text:p text:style-name="table_al">Het overleggen van de verklaring van de burge-meester in het kader van de gerechtelijke procedures</text:p>
                  </table:table-cell>
                  <table:table-cell table:style-name="entry" table:number-rows-spanned="1" table:number-columns-spanned="2">
                    <text:p text:style-name="table_al">Art. 23 sub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3">
                    <text:p text:style-name="table_al">Betaling krachtens vonnis ingevolge vastgestelde schadeloosstelling</text:p>
                  </table:table-cell>
                  <table:table-cell table:style-name="entry" table:number-rows-spanned="1" table:number-columns-spanned="2">
                    <text:p text:style-name="table_al">Art. 37</text:p>
                    <text:p text:style-name="table_al">Art. 54t</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3">
                    <text:p text:style-name="table_al">Voorbereiding en uitvoering van de procedure, ten behoeve van de Koninklijke goedkeuring van het raadsbesluit tot onteigening</text:p>
                  </table:table-cell>
                  <table:table-cell table:style-name="entry" table:number-rows-spanned="1" table:number-columns-spanned="2">
                    <text:p text:style-name="table_al">Art. 80</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8">
                    <text:p text:style-name="table_al">Algemene plaatselijke verordening Schiedam 2013 (APV)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3">
                    <text:p text:style-name="table_al">Verlenen en weigeren van standplaatsvergunning</text:p>
                    <text:p text:style-name="table_al">(aanvragen niet-commerciële standplaatsen) </text:p>
                  </table:table-cell>
                  <table:table-cell table:style-name="entry" table:number-rows-spanned="1" table:number-columns-spanned="2">
                    <text:p text:style-name="table_al">Art. 5:18</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 </text:p>
                    <text:p text:style-name="table_al">Instructie</text:p>
                    <text:p text:style-name="table_al">Het mandaat tot vergunningverlening ex art. 5:18 APV is ook belegd bij (de procesmanager van) Team Veiligheid en Crisisbeheersing. Bij het gebruik van dit mandaat is steeds overleg vereist met (de procesmanager van) Team Veiligheid en Crisisbeheersing.</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3">
                    <text:p text:style-name="table_al">Accepteren van een melding voor het maken van een uitweg of aanbrengen van veranderingen in een bestaande uitweg. </text:p>
                    <text:p text:style-name="table_al">Verbieden van het maken van een uitweg of aanbrengen van veranderingen in een bestaande uitweg. </text:p>
                    <text:p text:style-name="table_al">Het stellen van voorschriften bij het maken van een uitweg of het aanbrengen van veranderingen in een bestaande uitweg. </text:p>
                  </table:table-cell>
                  <table:table-cell table:style-name="entry" table:number-rows-spanned="1" table:number-columns-spanned="2">
                    <text:p text:style-name="table_al">Art. 2:1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Verkeer)</text:p>
                    <text:p text:style-name="table_al">Instructie</text:p>
                    <text:p text:style-name="table_al">Bij het accepteren van een melding, het geven van voorschriften en het instellen van een verbod wordt eerst advies ingewonnen bij de organisatie-eenheden Team Vastgoed, grondbeleid &amp; ondersteuning en Team Beheer.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8">
                    <text:p text:style-name="table_al">Gemeentewet (Gem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3">
                    <text:p text:style-name="table_al">Tijdelijk verplaatsen en veranderen van de weekmarkt</text:p>
                  </table:table-cell>
                  <table:table-cell table:style-name="entry" table:number-rows-spanned="1" table:number-columns-spanned="2">
                    <text:p text:style-name="table_al">Art. 160 lid 1 sub h</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3">
                    <text:p text:style-name="table_al">Vertegenwoordigen gemeente in plaats van de burge-meester bij het passeren van notariële akten </text:p>
                  </table:table-cell>
                  <table:table-cell table:style-name="entry" table:number-rows-spanned="1" table:number-columns-spanned="2">
                    <text:p text:style-name="table_al">Art. 171 lid 2</text:p>
                    <text:p text:style-name="table_al"/>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astgoed, grondbeleid &amp; ondersteuning </text:p>
                    <text:p text:style-name="table_al">Specifiek volmacht Vastgoed, Grondbeleid en Ondersteuning </text:p>
                    <text:p text:style-name="table_al">Bij volmacht d.d. 1 november 2013 heeft de burge-meester de vertegenwoordiging in en buiten rechte (art. 171 Gemeentewet / Titel 3.3 BW), voor zover het betreft het passeren van notariële akten, opgedragen aan de specifiek in dat volmacht genoemde medewerkers. Deze volmacht blijft van kracht, ook na een gewijzigde vaststelling van het mandaatregiste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8">
                    <text:p text:style-name="table_al">Wet geluidhinder (Wgh) en daarop gebaseerde uitvoeringsregeling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3">
                    <text:p text:style-name="table_al">Vaststellen en wijzigen van hogere waarden en onderzoeksbepalingen </text:p>
                  </table:table-cell>
                  <table:table-cell table:style-name="entry" table:number-rows-spanned="1" table:number-columns-spanned="2">
                    <text:p text:style-name="table_al">Art 110a t/m art. 110c</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Mandaatbeperking</text:p>
                    <text:p text:style-name="table_al">Bevoegdheid kan alleen in mandaat worden uitgevoerd in combinatie met een omgevingsvergunning als bedoeld in artikel 2.12, eerste lid, sub a onder 1 en 2 Wabo (zie nummers 30.1 en 70.3)</text:p>
                    <text:p text:style-name="table_al">Hogere waarden worden niet in mandaat verleend voor bouwplannen die alleen kunnen worden toegestaan middels een omgevingsvergunning als bedoeld in artikel 2.12, eerste lid, sub a onder 3 WABO, tenzij wordt beschikt over een door de raad verleende algemene verklaring van geen bedenkingen </text:p>
                    <text:p text:style-name="table_al">Hogere waarden worden niet in mandaat verleend voor een vast te stellen bestemmingsplan. </text:p>
                    <text:p text:style-name="table_al">Bevoegdheid kan niet eerder worden uitgeoefend dan nadat een positief advies is ontvangen van Team Ruimtelijke ontwikkeling &amp; beleid</text:p>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9.</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text:p>
                  </table:table-cell>
                </table:table-row>
                <table:table-row table:style-name="row">
                  <table:table-cell table:style-name="entry" table:number-rows-spanned="1" table:number-columns-spanned="1">
                    <text:p text:style-name="table_al">36.10.</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3">
                    <text:p text:style-name="table_al">Toepassing bepalingen m.b.t. geluidszones (informatieverstrekking en opstellen zonebeheersplannen)</text:p>
                  </table:table-cell>
                  <table:table-cell table:style-name="entry" table:number-rows-spanned="1" table:number-columns-spanned="2">
                    <text:p text:style-name="table_al">Art. 163 lid 1</text:p>
                    <text:p text:style-name="table_al">Art. 165 lid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17.</text:p>
                  </table:table-cell>
                  <table:table-cell table:style-name="entry" table:number-rows-spanned="1" table:number-columns-spanned="3">
                    <text:p text:style-name="table_al">Vaststellen programma van maatregelen om de geluidsbelasting van de weg op de gevel van de op grond van artikel 88 (voor zover dat luidde voor 1 januari 2007) gemelde woningen zoveel mogelijk te beperken (saneringsprogramma) en daarbij behorende bepalingen inzake de medewerking van de eigenaren en bewoners van deze woningen.</text:p>
                  </table:table-cell>
                  <table:table-cell table:style-name="entry" table:number-rows-spanned="1" table:number-columns-spanned="2">
                    <text:p text:style-name="table_al">Art. 89 en 90 Wgh en hoofdstuk 6 Besluit geluidhinder</text:p>
                  </table:table-cell>
                  <table:table-cell table:style-name="entry" table:number-rows-spanned="1" table:number-columns-spanned="2">
                    <text:p text:style-name="table_al">College </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Team Ruimtelijke Ontwikkeling &amp; Beleid</text:p>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8">
                    <text:p text:style-name="table_al">Wet inzake de luchtverontreiniging (Wul) en daarop gebaseerde uitvoeringsbesluiten</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Domein Integrale Veiligheid </text:p>
                    <text:p text:style-name="table_al">Team Vergunning en Handhaving </text:p>
                  </table:table-cell>
                  <table:table-cell table:style-name="entry" table:number-rows-spanned="1" table:number-columns-spanned="3">
                    <text:p text:style-name="table_al">(zie ook nrs. 36.7., 61. t/m 74.)</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8">
                    <text:p text:style-name="table_al">Wet bodembescherming (Wbb)</text:p>
                  </table:table-cell>
                  <table:table-cell table:style-name="entry" table:number-rows-spanned="1" table:number-columns-spanned="1">
                    <text:p text:style-name="table_al"/>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3">
                    <text:p text:style-name="table_al">Aanwijzing en vaststellen in een beschikking geval van ernstige bodemverontreiniging</text:p>
                  </table:table-cell>
                  <table:table-cell table:style-name="entry" table:number-rows-spanned="1" table:number-columns-spanned="2">
                    <text:p text:style-name="table_al">Art. 27</text:p>
                    <text:p text:style-name="table_al">Art. 28</text:p>
                    <text:p text:style-name="table_al">Art. 29</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Opmerking </text:p>
                    <text:p text:style-name="table_al"/>
                    <text:p text:style-name="table_al">Voor de uitvoering van de Wbb is de gemeente Schiedam bij besluit ex artikel 88, zevende lid van de Wbb d.d. 12 december 2000 aangewezen als bevoegd gezaggemeente. </text:p>
                    <text:p text:style-name="table_al"/>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3">
                    <text:p text:style-name="table_al">Nemen van maatregelen bij ernstige verontreiniging of aantasting van de bodem ten gevolge ongewoon voorval</text:p>
                  </table:table-cell>
                  <table:table-cell table:style-name="entry" table:number-rows-spanned="1" table:number-columns-spanned="2">
                    <text:p text:style-name="table_al">Art. 30</text:p>
                    <text:p text:style-name="table_al">Art. 31</text:p>
                    <text:p text:style-name="table_al">Art. 32</text:p>
                    <text:p text:style-name="table_al">Art. 33</text:p>
                    <text:p text:style-name="table_al">Art. 3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3">
                    <text:p text:style-name="table_al">Vaststellen in een beschikking noodzaak spoedige sanering</text:p>
                  </table:table-cell>
                  <table:table-cell table:style-name="entry" table:number-rows-spanned="1" table:number-columns-spanned="2">
                    <text:p text:style-name="table_al">Art. 37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3">
                    <text:p text:style-name="table_al">Toestaan gefaseerde sanering en geven aanwijzingen gefaseerde sanering</text:p>
                  </table:table-cell>
                  <table:table-cell table:style-name="entry" table:number-rows-spanned="1" table:number-columns-spanned="2">
                    <text:p text:style-name="table_al">Art. 38 lid 3 en 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3">
                    <text:p text:style-name="table_al">Instemmen met saneringsplan en geven aanwijzingen en </text:p>
                    <text:p text:style-name="table_al">verlengen beslistermijn</text:p>
                  </table:table-cell>
                  <table:table-cell table:style-name="entry" table:number-rows-spanned="1" table:number-columns-spanned="2">
                    <text:p text:style-name="table_al">Art. 39</text:p>
                    <text:p text:style-name="table_al">Art. 5 Verordening Bodemsanering Schiedam 2009 jo. Bijlage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3">
                    <text:p text:style-name="table_al">Instemmen met verslag uniforme sanering</text:p>
                  </table:table-cell>
                  <table:table-cell table:style-name="entry" table:number-rows-spanned="1" table:number-columns-spanned="2">
                    <text:p text:style-name="table_al">Art. 39b lid 6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7.</text:p>
                  </table:table-cell>
                  <table:table-cell table:style-name="entry" table:number-rows-spanned="1" table:number-columns-spanned="3">
                    <text:p text:style-name="table_al">Instemmen met verslag van een reguliere sanering dan wel instemming onthouden</text:p>
                    <text:p text:style-name="table_al">Bepalen dat na voorgeschreven melding bij wijziging gebruik bodem een aanvullende sanering moet worden uitgevoerd </text:p>
                    <text:p text:style-name="table_al"/>
                    <text:p text:style-name="table_al"/>
                  </table:table-cell>
                  <table:table-cell table:style-name="entry" table:number-rows-spanned="1" table:number-columns-spanned="2">
                    <text:p text:style-name="table_al">Art. 39c lid 2 en 4 </text:p>
                    <text:p text:style-name="table_al">Art. 10 lid 3Verordening Bodemsanering Schiedam 2009 jo Bijlage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
                  </table:table-cell>
                </table:table-row>
                <table:table-row table:style-name="row">
                  <table:table-cell table:style-name="entry" table:number-rows-spanned="1" table:number-columns-spanned="1">
                    <text:p text:style-name="table_al">38.8.</text:p>
                  </table:table-cell>
                  <table:table-cell table:style-name="entry" table:number-rows-spanned="1" table:number-columns-spanned="3">
                    <text:p text:style-name="table_al">Instemmen met nazorgplan</text:p>
                    <text:p text:style-name="table_al">Bepalen dat na voorgeschreven melding bij wijziging gebruik bodem moet worden ingestemd met een aanvullend nazorgplan</text:p>
                    <text:p text:style-name="table_al"/>
                    <text:p text:style-name="table_al"/>
                  </table:table-cell>
                  <table:table-cell table:style-name="entry" table:number-rows-spanned="1" table:number-columns-spanned="2">
                    <text:p text:style-name="table_al">Art. 39d lid 2 en 4</text:p>
                    <text:p text:style-name="table_al">Art. 11 lid 3 Verordening Bodemsanering Schiedam 2009 jo. Bijlage 3</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
                  </table:table-cell>
                </table:table-row>
                <table:table-row table:style-name="row">
                  <table:table-cell table:style-name="entry" table:number-rows-spanned="1" table:number-columns-spanned="1">
                    <text:p text:style-name="table_al">38.9.</text:p>
                  </table:table-cell>
                  <table:table-cell table:style-name="entry" table:number-rows-spanned="1" table:number-columns-spanned="3">
                    <text:p text:style-name="table_al">Stellen voorwaarden inzake financiële zekerheid</text:p>
                  </table:table-cell>
                  <table:table-cell table:style-name="entry" table:number-rows-spanned="1" table:number-columns-spanned="2">
                    <text:p text:style-name="table_al">Art. 39f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8.10.</text:p>
                  </table:table-cell>
                  <table:table-cell table:style-name="entry" table:number-rows-spanned="1" table:number-columns-spanned="3">
                    <text:p text:style-name="table_al">Toestaan (gedeeltelijke) sanering</text:p>
                  </table:table-cell>
                  <table:table-cell table:style-name="entry" table:number-rows-spanned="1" table:number-columns-spanned="2">
                    <text:p text:style-name="table_al">Art. 40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3">
                    <text:p text:style-name="table_al">Bepalen samenhang sanering en start werkzaamheden</text:p>
                  </table:table-cell>
                  <table:table-cell table:style-name="entry" table:number-rows-spanned="1" table:number-columns-spanned="2">
                    <text:p text:style-name="table_al">Art. 4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3">
                    <text:p text:style-name="table_al">Bevelen tot onderzoek en tijdelijke beveiligingsmaatregelen inzake sanering</text:p>
                  </table:table-cell>
                  <table:table-cell table:style-name="entry" table:number-rows-spanned="1" table:number-columns-spanned="2">
                    <text:p text:style-name="table_al">Art. 43</text:p>
                    <text:p text:style-name="table_al">Artt. 45 t/m 51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8.13.</text:p>
                  </table:table-cell>
                  <table:table-cell table:style-name="entry" table:number-rows-spanned="1" table:number-columns-spanned="3">
                    <text:p text:style-name="table_al">Aanwijzen en vaststellen van een gebiedsgerichte aanpak</text:p>
                  </table:table-cell>
                  <table:table-cell table:style-name="entry" table:number-rows-spanned="1" table:number-columns-spanned="2">
                    <text:p text:style-name="table_al">Art. 55c</text:p>
                    <text:p text:style-name="table_al">Art. 55e </text:p>
                    <text:p text:style-name="table_al">Art. 55f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8.14.</text:p>
                  </table:table-cell>
                  <table:table-cell table:style-name="entry" table:number-rows-spanned="1" table:number-columns-spanned="3">
                    <text:p text:style-name="table_al">Vaststellen in een beschikking van de ernst en spoed van verontreinigde bodem of oever van een oppervlaktewaterlichaam</text:p>
                  </table:table-cell>
                  <table:table-cell table:style-name="entry" table:number-rows-spanned="1" table:number-columns-spanned="2">
                    <text:p text:style-name="table_al">Art. 63c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15.</text:p>
                  </table:table-cell>
                  <table:table-cell table:style-name="entry" table:number-rows-spanned="1" table:number-columns-spanned="3">
                    <text:p text:style-name="table_al">Toekennen van schadevergoeding, subsidie verstrekken</text:p>
                  </table:table-cell>
                  <table:table-cell table:style-name="entry" table:number-rows-spanned="1" table:number-columns-spanned="2">
                    <text:p text:style-name="table_al">Artt. 74 t/m 76l</text:p>
                    <text:p text:style-name="table_al">Art. 83 </text:p>
                  </table:table-cell>
                  <table:table-cell table:style-name="entry" table:number-rows-spanned="1" table:number-columns-spanned="2">
                    <text:p text:style-name="table_al">College</text:p>
                  </table:table-cell>
                  <table:table-cell table:style-name="entry" table:number-rows-spanned="1" table:number-columns-spanned="4">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Opmerking</text:p>
                    <text:p text:style-name="table_al">Bij besluit ingevolge artikel 76j, vierde lid jo. artikel 76j, eerste lid Wbb heeft staatssecretaris financiële taken/bevoegdheden gedelegeerd aan bevoegd gezag bodemsanering. Zie hiervoor mandaat nr. 39b</text:p>
                  </table:table-cell>
                </table:table-row>
                <table:table-row table:style-name="row">
                  <table:table-cell table:style-name="entry" table:number-rows-spanned="1" table:number-columns-spanned="1">
                    <text:p text:style-name="table_al">38.16.</text:p>
                  </table:table-cell>
                  <table:table-cell table:style-name="entry" table:number-rows-spanned="1" table:number-columns-spanned="3">
                    <text:p text:style-name="table_al">Verzoek van college om bijdrage in vastgestelde koopprijs bij verplichte aankoop door gemeente bij ernstige verontreiniging</text:p>
                  </table:table-cell>
                  <table:table-cell table:style-name="entry" table:number-rows-spanned="1" table:number-columns-spanned="2">
                    <text:p text:style-name="table_al">Art. 82 </text:p>
                    <text:p text:style-name="table_al">Art. 8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8.17.</text:p>
                  </table:table-cell>
                  <table:table-cell table:style-name="entry" table:number-rows-spanned="1" table:number-columns-spanned="3">
                    <text:p text:style-name="table_al">Uitbrengen van verslag aan minister over uitvoering Wbb op grondgebied gemeente en voortgang uitvoering bodemsaneringsoperatie</text:p>
                  </table:table-cell>
                  <table:table-cell table:style-name="entry" table:number-rows-spanned="1" table:number-columns-spanned="2">
                    <text:p text:style-name="table_al">Art. 87a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8">
                    <text:p text:style-name="table_al">Verordening Bodemsanering Schiedam 2009</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3">
                    <text:p text:style-name="table_al">Toepassen afdeling 3:4 Awb</text:p>
                  </table:table-cell>
                  <table:table-cell table:style-name="entry" table:number-rows-spanned="1" table:number-columns-spanned="2">
                    <text:p text:style-name="table_al">Art. 2 lid 3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3">
                    <text:p text:style-name="table_al">Achterwege laten toepassing afdeling 3:4 Awb</text:p>
                  </table:table-cell>
                  <table:table-cell table:style-name="entry" table:number-rows-spanned="1" table:number-columns-spanned="2">
                    <text:p text:style-name="table_al">Art. 3 lid 3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 </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3">
                    <text:p text:style-name="table_al">Vaststellen afwijkende termijn geldigheid nader bodemonderzoek bij indiening</text:p>
                  </table:table-cell>
                  <table:table-cell table:style-name="entry" table:number-rows-spanned="1" table:number-columns-spanned="2">
                    <text:p text:style-name="table_al">Art. 4 lid 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 </text:p>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3">
                    <text:p text:style-name="table_al">Beoordeling achterwege laten gegevens saneringsplan bedoeld in bijlage I bij Verordening</text:p>
                  </table:table-cell>
                  <table:table-cell table:style-name="entry" table:number-rows-spanned="1" table:number-columns-spanned="2">
                    <text:p text:style-name="table_al">Art. 5 lid 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domein:</text:p>
                    <text:p text:style-name="table_al">Integrale Veiligheid</text:p>
                  </table:table-cell>
                </table:table-row>
                <table:table-row table:style-name="row">
                  <table:table-cell table:style-name="entry" table:number-rows-spanned="1" table:number-columns-spanned="1">
                    <text:p text:style-name="table_al">39.5.</text:p>
                  </table:table-cell>
                  <table:table-cell table:style-name="entry" table:number-rows-spanned="1" table:number-columns-spanned="3">
                    <text:p text:style-name="table_al">Vaststellen afwijkende termijn geldigheid saneringsplan</text:p>
                  </table:table-cell>
                  <table:table-cell table:style-name="entry" table:number-rows-spanned="1" table:number-columns-spanned="2">
                    <text:p text:style-name="table_al">Art. 5 lid 3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domein:</text:p>
                    <text:p text:style-name="table_al">Integrale Veiligheid</text:p>
                  </table:table-cell>
                </table:table-row>
                <table:table-row table:style-name="row">
                  <table:table-cell table:style-name="entry" table:number-rows-spanned="1" table:number-columns-spanned="1">
                    <text:p text:style-name="table_al">39.6.</text:p>
                  </table:table-cell>
                  <table:table-cell table:style-name="entry" table:number-rows-spanned="1" table:number-columns-spanned="3">
                    <text:p text:style-name="table_al">Bepalen indienen twee saneringsverslagen</text:p>
                  </table:table-cell>
                  <table:table-cell table:style-name="entry" table:number-rows-spanned="1" table:number-columns-spanned="2">
                    <text:p text:style-name="table_al">Art. 5 lid 4 </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domein: </text:p>
                    <text:p text:style-name="table_al">Integrale Veiligheid</text:p>
                  </table:table-cell>
                </table:table-row>
                <table:table-row table:style-name="row">
                  <table:table-cell table:style-name="entry" table:number-rows-spanned="1" table:number-columns-spanned="1">
                    <text:p text:style-name="table_al">39.7.</text:p>
                  </table:table-cell>
                  <table:table-cell table:style-name="entry" table:number-rows-spanned="1" table:number-columns-spanned="3">
                    <text:p text:style-name="table_al">Beoordeling saneringsverslag</text:p>
                  </table:table-cell>
                  <table:table-cell table:style-name="entry" table:number-rows-spanned="1" table:number-columns-spanned="2">
                    <text:p text:style-name="table_al">Art. 10 lid 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domein:</text:p>
                    <text:p text:style-name="table_al">Integrale Veiligheid</text:p>
                  </table:table-cell>
                </table:table-row>
                <table:table-row table:style-name="row">
                  <table:table-cell table:style-name="entry" table:number-rows-spanned="1" table:number-columns-spanned="1">
                    <text:p text:style-name="table_al">39.8.</text:p>
                  </table:table-cell>
                  <table:table-cell table:style-name="entry" table:number-rows-spanned="1" table:number-columns-spanned="3">
                    <text:p text:style-name="table_al">Beslissing achterwege laten gegevens in evaluatieverslag</text:p>
                  </table:table-cell>
                  <table:table-cell table:style-name="entry" table:number-rows-spanned="1" table:number-columns-spanned="2">
                    <text:p text:style-name="table_al">Art. 10 lid 4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domein:</text:p>
                    <text:p text:style-name="table_al">Integrale Veiligheid</text:p>
                  </table:table-cell>
                </table:table-row>
                <table:table-row table:style-name="row">
                  <table:table-cell table:style-name="entry" table:number-rows-spanned="1" table:number-columns-spanned="1">
                    <text:p text:style-name="table_al">39a</text:p>
                  </table:table-cell>
                  <table:table-cell table:style-name="entry" table:number-rows-spanned="1" table:number-columns-spanned="8">
                    <text:p text:style-name="table_al">Besluit uniforme saneringen (BUS)</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9a.1.</text:p>
                  </table:table-cell>
                  <table:table-cell table:style-name="entry" table:number-rows-spanned="1" table:number-columns-spanned="3">
                    <text:p text:style-name="table_al">Instemming met saneringsverslag</text:p>
                  </table:table-cell>
                  <table:table-cell table:style-name="entry" table:number-rows-spanned="1" table:number-columns-spanned="2">
                    <text:p text:style-name="table_al">Art. 14 </text:p>
                  </table:table-cell>
                  <table:table-cell table:style-name="entry" table:number-rows-spanned="1" table:number-columns-spanned="2">
                    <text:p text:style-name="table_al">College</text:p>
                  </table:table-cell>
                  <table:table-cell table:style-name="entry" table:number-rows-spanned="1" table:number-columns-spanned="4">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39b</text:p>
                  </table:table-cell>
                  <table:table-cell table:style-name="entry" table:number-rows-spanned="1" table:number-columns-spanned="8">
                    <text:p text:style-name="table_al">Besluit financiële bepalingen bodemsanering (BFBB)</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9b.1.</text:p>
                  </table:table-cell>
                  <table:table-cell table:style-name="entry" table:number-rows-spanned="1" table:number-columns-spanned="3">
                    <text:p text:style-name="table_al">Bevoegdheden en taken genoemd in hoofdstuk 3 Bfbb</text:p>
                  </table:table-cell>
                  <table:table-cell table:style-name="entry" table:number-rows-spanned="1" table:number-columns-spanned="2">
                    <text:p text:style-name="table_al">Hoofdstuk 3 BFBB</text:p>
                    <text:p text:style-name="table_al">Art. 2 delegatie-besluit subsidie-bodem-sanering bedrijfs-terreinen</text:p>
                  </table:table-cell>
                  <table:table-cell table:style-name="entry" table:number-rows-spanned="1" table:number-columns-spanned="2">
                    <text:p text:style-name="table_al">College</text:p>
                  </table:table-cell>
                  <table:table-cell table:style-name="entry" table:number-rows-spanned="1" table:number-columns-spanned="4">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Opmerking </text:p>
                    <text:p text:style-name="table_al">Bij besluit van 16 december 2005 heeft de staatssecretaris o.b.v. artikel 76j, vierde lid jo. artikel 76j, eerste lid Wbb aan het bevoegd gezag bodemsanering de bevoegdheden o.b.v. hoofdstuk 3 en artikel 40 en 40a BFBB gedelegeerd</text:p>
                  </table:table-cell>
                </table:table-row>
                <table:table-row table:style-name="row">
                  <table:table-cell table:style-name="entry" table:number-rows-spanned="1" table:number-columns-spanned="1">
                    <text:p text:style-name="table_al">39b.2.</text:p>
                  </table:table-cell>
                  <table:table-cell table:style-name="entry" table:number-rows-spanned="1" table:number-columns-spanned="3">
                    <text:p text:style-name="table_al">Overname sanering bij gevaar voor voortbestaan betrokken bedrijf</text:p>
                  </table:table-cell>
                  <table:table-cell table:style-name="entry" table:number-rows-spanned="1" table:number-columns-spanned="2">
                    <text:p text:style-name="table_al">Artt. 40 en 40a BFBB</text:p>
                    <text:p text:style-name="table_al">Art. 2 delegatie-besluit subsidie-bodemsanering bedrijfs-terreinen</text:p>
                  </table:table-cell>
                  <table:table-cell table:style-name="entry" table:number-rows-spanned="1" table:number-columns-spanned="2">
                    <text:p text:style-name="table_al">College</text:p>
                  </table:table-cell>
                  <table:table-cell table:style-name="entry" table:number-rows-spanned="1" table:number-columns-spanned="4">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8">
                    <text:p text:style-name="table_al">Subsidieverordening bodemsanering bedrijventerreinen Schiedam </text:p>
                  </table:table-cell>
                  <table:table-cell table:style-name="entry" table:number-rows-spanned="1" table:number-columns-spanned="1">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8">
                    <text:p text:style-name="table_al">vervall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8">
                    <text:p text:style-name="table_al">Beschikking en regeling geldelijke steun huisvesting gehandicapten </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8">
                    <text:p text:style-name="table_al">Bevoegdheden in deze verordening</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 </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Financiële beperking</text:p>
                    <text:p text:style-name="table_al">Mandaat wordt uitgeoefend met in achtneming van de Regeling Financieel beheer gemeente Schiedam 2013.</text:p>
                    <text:p text:style-name="table_al"/>
                    <text:p text:style-name="table_al">Instructie</text:p>
                    <text:p text:style-name="table_al"/>
                    <text:p text:style-name="table_al">Zie ook art. 4, 5 en 6 van het Mandaat- en volmachtbesluit Schiedam 201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3">
                    <text:p text:style-name="table_al">Besluit beheer sociale huursector </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3">
                    <text:p text:style-name="table_al">Leegstandwet</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3">
                    <text:p text:style-name="table_al">Leegstandwet (Lw)</text:p>
                    <text:p text:style-name="table_al">Leegstandverordening gemeente Schiedam 2017</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3">
                    <text:p text:style-name="table_al">Vaststellen (elektronisch) meldingsformulier</text:p>
                  </table:table-cell>
                  <table:table-cell table:style-name="entry" table:number-rows-spanned="1" table:number-columns-spanned="2">
                    <text:p text:style-name="table_al">Art. 3, tweede lid, Leegstandver-ordening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EZTC</text:p>
                    <text:p text:style-name="table_al"/>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3">
                    <text:p text:style-name="table_al">Beslissen tot opnemen in de leegstandlijst</text:p>
                  </table:table-cell>
                  <table:table-cell table:style-name="entry" table:number-rows-spanned="1" table:number-columns-spanned="2">
                    <text:p text:style-name="table_al">Art. 4 Leegstandver-ordenin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EZTC</text:p>
                    <text:p text:style-name="table_al"/>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3">
                    <text:p text:style-name="table_al">Het voeren van overleg</text:p>
                  </table:table-cell>
                  <table:table-cell table:style-name="entry" table:number-rows-spanned="1" table:number-columns-spanned="2">
                    <text:p text:style-name="table_al">Art. 6 Leegstandver-ordenin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EZTC</text:p>
                    <text:p text:style-name="table_al"/>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3">
                    <text:p text:style-name="table_al">Vaststellen leegstandbeschikking</text:p>
                  </table:table-cell>
                  <table:table-cell table:style-name="entry" table:number-rows-spanned="1" table:number-columns-spanned="2">
                    <text:p text:style-name="table_al">Art. 7 Leegstandver-ordening</text:p>
                  </table:table-cell>
                  <table:table-cell table:style-name="entry" table:number-rows-spanned="1" table:number-columns-spanned="2">
                    <text:p text:style-name="table_al"/>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EZTC</text:p>
                    <text:p text:style-name="table_al"/>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3">
                    <text:p text:style-name="table_al">Voordragen gebruiker</text:p>
                  </table:table-cell>
                  <table:table-cell table:style-name="entry" table:number-rows-spanned="1" table:number-columns-spanned="2">
                    <text:p text:style-name="table_al">Art. 5 Lw</text:p>
                    <text:p text:style-name="table_al">Art. 6 Lw</text:p>
                    <text:p text:style-name="table_al">Art. 8 Leegstandsver-ordenin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able:table-cell>
                </table:table-row>
                <table:table-row table:style-name="row">
                  <table:table-cell table:style-name="entry" table:number-rows-spanned="1" table:number-columns-spanned="1">
                    <text:p text:style-name="table_al">44.6.</text:p>
                  </table:table-cell>
                  <table:table-cell table:style-name="entry" table:number-rows-spanned="1" table:number-columns-spanned="3">
                    <text:p text:style-name="table_al">Het verlenen van vergunning tot het aangaan van overeenkomsten van huur en verhuur van woonruimte</text:p>
                  </table:table-cell>
                  <table:table-cell table:style-name="entry" table:number-rows-spanned="1" table:number-columns-spanned="2">
                    <text:p text:style-name="table_al">Art. 15 L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able:table-cell>
                </table:table-row>
                <table:table-row table:style-name="row">
                  <table:table-cell table:style-name="entry" table:number-rows-spanned="1" table:number-columns-spanned="1">
                    <text:p text:style-name="table_al">44.7.</text:p>
                  </table:table-cell>
                  <table:table-cell table:style-name="entry" table:number-rows-spanned="1" table:number-columns-spanned="3">
                    <text:p text:style-name="table_al">Vermelding van de maximale huurprijs</text:p>
                  </table:table-cell>
                  <table:table-cell table:style-name="entry" table:number-rows-spanned="1" table:number-columns-spanned="2">
                    <text:p text:style-name="table_al">Art. 16 L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8">
                    <text:p text:style-name="table_al">Regeling eenmalige subsidies afkoop hoogniveaurenovatie 2006</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8">
                    <text:p text:style-name="table_al">De bevoegdheden in bovengenoemde regeling</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 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8">
                    <text:p text:style-name="table_al">Regeling geldelijke steun voorzieningen aan huurwoningen (RGSVH)</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8">
                    <text:p text:style-name="table_al">Uitvoering RGSVH en afwikkeling voorafgaande rijksregelingen voor zover het betreft aanvragen en verstrekken rijkssubsidies </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ext:p text:style-name="table_al"/>
                    <text:p text:style-name="table_al">Financiële beperking</text:p>
                    <text:p text:style-name="table_al">Mandaat wordt uitgeoefend met in achtneming van de Regeling Financieel beheer gemeente Schiedam 2013.</text:p>
                    <text:p text:style-name="table_al"/>
                    <text:p text:style-name="table_al">Overige beperking</text:p>
                    <text:p text:style-name="table_al">Geen uitbetaling van rijkssubsidies zonder voorafgaande ontvangst daarvan.</text:p>
                    <text:p text:style-name="table_al">Instructie</text:p>
                    <text:p text:style-name="table_al">Zie ook art. 4, 5 en 6 van het Mandaat- en volmachtbesluit Schiedam 2013.</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8">
                    <text:p text:style-name="table_al">Verordening woninggebonden subsidies</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8">
                    <text:p text:style-name="table_al">Artikelen 8, 11 en 12 Verordening.</text:p>
                    <text:p text:style-name="table_al">Uitvoering van de verordening (art. 8,11 en 12) m.b.t. de aldaar genoemde raadsbesluiten en de behandeling van aanvragen en doorbetaling van rijkssubsidies op grond van het besluit zoals die nader zijn omschreven in het verdeelbesluit </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8">
                    <text:p text:style-name="table_al">Verordening subsidiëring preventiemaatregelen veilig wonen 2007</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3">
                    <text:p text:style-name="table_al">Aanvraag subsidie </text:p>
                  </table:table-cell>
                  <table:table-cell table:style-name="entry" table:number-rows-spanned="1" table:number-columns-spanned="2">
                    <text:p text:style-name="table_al">Art.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Wonen en milieu</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3">
                    <text:p text:style-name="table_al">Verstrekken subsidie </text:p>
                  </table:table-cell>
                  <table:table-cell table:style-name="entry" table:number-rows-spanned="1" table:number-columns-spanned="2">
                    <text:p text:style-name="table_al">Art. 6 t/m art. 15</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8">
                    <text:p text:style-name="table_al">vervallen</text:p>
                    <text:p text:style-name="table_al">Besluit innovatieprogramma stedelijke vernieuwing (IPSV)</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3">
                    <text:p text:style-name="table_al">Advies geven op ingediende plannen</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 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able:table-cell>
                </table:table-row>
                <table:table-row table:style-name="row">
                  <table:table-cell table:style-name="entry" table:number-rows-spanned="1" table:number-columns-spanned="1">
                    <text:p text:style-name="table_al">49.2.</text:p>
                  </table:table-cell>
                  <table:table-cell table:style-name="entry" table:number-rows-spanned="1" table:number-columns-spanned="3">
                    <text:p text:style-name="table_al">Afhandeling van de procedure</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3">
                    <text:p text:style-name="table_al">Budgetbeheer IPSV het voeren van verplichte administratie:</text:p>
                    <text:p text:style-name="table_al">opstellen voortgangsrapportages</text:p>
                    <text:p text:style-name="table_al">opmaken verantwoordingsverslag t.b.v. accountantsverklaring </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8">
                    <text:p text:style-name="table_al">Regeling eenmalige subsidies afkoop voorzieningen particuliere huurwoningen 2006</text:p>
                  </table:table-cell>
                  <table:table-cell table:style-name="entry" table:number-rows-spanned="1" table:number-columns-spanned="1">
                    <text:p text:style-name="table_al"/>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3">
                    <text:p text:style-name="table_al">Indienen subsidieaanvraag ter beëindiging van verbintenissen van het rijk jegens gemeenten die voortvloeien uit de PHW</text:p>
                  </table:table-cell>
                  <table:table-cell table:style-name="entry" table:number-rows-spanned="1" table:number-columns-spanned="2">
                    <text:p text:style-name="table_al">Art 2 t/m 7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50.2.</text:p>
                  </table:table-cell>
                  <table:table-cell table:style-name="entry" table:number-rows-spanned="1" table:number-columns-spanned="3">
                    <text:p text:style-name="table_al">Vaststellen van subsidie ter beëindiging van verbintenissen van gemeenten jegens natuurlijke of rechtspersonen voortvloeiend uit de PHW</text:p>
                  </table:table-cell>
                  <table:table-cell table:style-name="entry" table:number-rows-spanned="1" table:number-columns-spanned="2">
                    <text:p text:style-name="table_al">Art 8 en 9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8">
                    <text:p text:style-name="table_al">Verordening VROM Starterslening Schiedam</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3">
                    <text:p text:style-name="table_al">Het toekennen en voorschriften daaraan verbinden van een starterslening</text:p>
                  </table:table-cell>
                  <table:table-cell table:style-name="entry" table:number-rows-spanned="1" table:number-columns-spanned="2">
                    <text:p text:style-name="table_al">Art. 4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Financiële beperking</text:p>
                    <text:p text:style-name="table_al">Mandaat wordt uitgeoefend met in achtneming van de Regeling Financieel beheer gemeente Schiedam 2013.</text:p>
                    <text:p text:style-name="table_al"/>
                    <text:p text:style-name="table_al">Instructie</text:p>
                    <text:p text:style-name="table_al">Zie ook art. 4, 5 en 6 van het Mandaat- en volmachtbesluit Schiedam 2013.</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3">
                    <text:p text:style-name="table_al">Intrekken van de toekenning van een starterslening</text:p>
                  </table:table-cell>
                  <table:table-cell table:style-name="entry" table:number-rows-spanned="1" table:number-columns-spanned="2">
                    <text:p text:style-name="table_al">Art. 8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Financiële beperking</text:p>
                    <text:p text:style-name="table_al">Mandaat wordt uitgeoefend met in achtneming van de Regeling Financieel beheer gemeente Schiedam 2013.</text:p>
                    <text:p text:style-name="table_al"/>
                    <text:p text:style-name="table_al">Instructie</text:p>
                    <text:p text:style-name="table_al">Zie ook art. 4, 5 en 6 van het Mandaat- en volmachtbesluit Schiedam 201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8">
                    <text:p text:style-name="table_al">Regeling geldelijke steun voorzieningen aan particuliere huurwoningen (RGSVPH)</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8">
                    <text:p text:style-name="table_al">Uitvoering regeling voor zover het betreft aanvragen en doorbetaling rijkssubsidies</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
                    <text:p text:style-name="table_al">Financiële beperking</text:p>
                    <text:p text:style-name="table_al">Mandaat wordt uitgeoefend met in achtneming van de Regeling Financieel beheer gemeente Schiedam 2013.</text:p>
                    <text:p text:style-name="table_al"/>
                    <text:p text:style-name="table_al">Instructie</text:p>
                    <text:p text:style-name="table_al">Zie ook art. 4, 5 en 6 van het Mandaat- en volmachtbesluit Schiedam 2013.</text:p>
                    <text:p text:style-name="table_al">Overige beperking</text:p>
                    <text:p text:style-name="table_al">Geen uitbetaling van rijkssubsidies zonder voorafgaande ontvangst daarva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8">
                    <text:p text:style-name="table_al">Verordening stimulerings-lening particuliere woning-verbetering gemeente Schiedam 2016 en daarop gebaseerde nadere regels /beleidsregels</text:p>
                    <text:p text:style-name="table_al">Subsidie-regeling Stimulering Woningaanpassing gemeente Schiedam 2015-2017</text:p>
                    <text:p text:style-name="table_al">Subsidie-regeling Stimulering Langer Thuis Wonen gemeente Schiedam 2017</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3">
                    <text:p text:style-name="table_al">Besluiten op aanvragen voor een stimulerings-lening en een stimuleringsbijdrage</text:p>
                  </table:table-cell>
                  <table:table-cell table:style-name="entry" table:number-rows-spanned="1" table:number-columns-spanned="2">
                    <text:p text:style-name="table_al">Art. 3 van de Verordening stimulerings-lening particuliere woning-verbetering gemeente Schiedam 2016 en daarop gebaseerde nadere regels /beleidsregels</text:p>
                  </table:table-cell>
                  <table:table-cell table:style-name="entry" table:number-rows-spanned="1" table:number-columns-spanned="2">
                    <text:p text:style-name="table_al">College </text:p>
                  </table:table-cell>
                  <table:table-cell table:style-name="entry" table:number-rows-spanned="1" table:number-columns-spanned="4">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
                    <text:p text:style-name="table_al">Mandaatbeperking </text:p>
                    <text:p text:style-name="table_al"/>
                    <text:p text:style-name="table_al">Voor de mandaatbeperkingen en instructie wordt verwezen naar nummer 7.1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3">
                    <text:p text:style-name="table_al">Besluiten op subsidieaanvragen voor verbeteringen en aanpassingen die comfort en veiligheid aan de eigen woning verbeteren</text:p>
                  </table:table-cell>
                  <table:table-cell table:style-name="entry" table:number-rows-spanned="1" table:number-columns-spanned="2">
                    <text:p text:style-name="table_al">Art. 2 Subsidie-regeling Stimulering Woningaanpassing 2015-2017</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Servicepunt Woning-verbetering</text:p>
                  </table:table-cell>
                  <table:table-cell table:style-name="entry" table:number-rows-spanned="1" table:number-columns-spanned="3">
                    <text:p text:style-name="table_al">Taak belegd bij organisatie-eenheid:</text:p>
                    <text:p text:style-name="table_al">Team Zorg en Welzijn en Sport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3">
                    <text:p text:style-name="table_al">Besluiten op subsidieaanvragen voor verbeteringen en aanpassingen die comfort en veiligheid aan de eigen woning verbeteren</text:p>
                  </table:table-cell>
                  <table:table-cell table:style-name="entry" table:number-rows-spanned="1" table:number-columns-spanned="2">
                    <text:p text:style-name="table_al">Art. 5 Subsidie-regeling Stimulering Langer Thuis Wonen gemeente Schiedam 2017</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Servicepunt Woning-verbetering</text:p>
                  </table:table-cell>
                  <table:table-cell table:style-name="entry" table:number-rows-spanned="1" table:number-columns-spanned="3">
                    <text:p text:style-name="table_al">Taak belegd bij organisatie-eenheid:</text:p>
                    <text:p text:style-name="table_al">Team Zorg Welzijn en Sport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53a</text:p>
                  </table:table-cell>
                  <table:table-cell table:style-name="entry" table:number-rows-spanned="1" table:number-columns-spanned="8">
                    <text:p text:style-name="table_al">Nadere regels waarderingssubsidie voor stimuleren van energiebesparende maatregelen 2015</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3a.1.</text:p>
                  </table:table-cell>
                  <table:table-cell table:style-name="entry" table:number-rows-spanned="1" table:number-columns-spanned="3">
                    <text:p text:style-name="table_al"/>
                  </table:table-cell>
                  <table:table-cell table:style-name="entry" table:number-rows-spanned="1" table:number-columns-spanned="2">
                    <text:p text:style-name="table_al">Art. 8 lid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Servicepunt Woning-verbetering</text:p>
                  </table:table-cell>
                  <table:table-cell table:style-name="entry" table:number-rows-spanned="1" table:number-columns-spanned="3">
                    <text:p text:style-name="table_al">Taak belegd bij organisatie-eenheid:</text:p>
                    <text:p text:style-name="table_al">Team Ruimtelijke ontwikkeling &amp; beleid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53b.</text:p>
                  </table:table-cell>
                  <table:table-cell table:style-name="entry" table:number-rows-spanned="1" table:number-columns-spanned="8">
                    <text:p text:style-name="table_al">Stimuleringsregeling Afkoppelen en retentie van hemelwater op particulier terrein gemeente Schiedam 2020-2023</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3 b.1</text:p>
                  </table:table-cell>
                  <table:table-cell table:style-name="entry" table:number-rows-spanned="1" table:number-columns-spanned="3">
                    <text:p text:style-name="table_al"/>
                  </table:table-cell>
                  <table:table-cell table:style-name="entry" table:number-rows-spanned="1" table:number-columns-spanned="2">
                    <text:p text:style-name="table_al">Art. 10 en 1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Procesmanager A</text:p>
                  </table:table-cell>
                  <table:table-cell table:style-name="entry" table:number-rows-spanned="1" table:number-columns-spanned="3">
                    <text:p text:style-name="table_al">Taak belegd bij organisatie-eenheid:</text:p>
                    <text:p text:style-name="table_al">Team Beheer</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8">
                    <text:p text:style-name="table_al">Besluit rijkssubsidiëring restauratie monumenten 1997</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8">
                    <text:p text:style-name="table_al">Het aanvragen van subsidies op voet van de rijksSubsidie-regeling</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 Team Stadspromotie </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8">
                    <text:p text:style-name="table_al">Het begeleiden van de restauratie van monumenten</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8">
                    <text:p text:style-name="table_al">vervallen</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3">
                    <text:p text:style-name="table_al"> 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5.3.</text:p>
                  </table:table-cell>
                  <table:table-cell table:style-name="entry" table:number-rows-spanned="1" table:number-columns-spanned="3">
                    <text:p text:style-name="table_al"> 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8">
                    <text:p text:style-name="table_al">Erfgoedverordening 2010 Gemeente Schiedam</text:p>
                  </table:table-cell>
                  <table:table-cell table:style-name="entry" table:number-rows-spanned="1" table:number-columns-spanned="1">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3">
                    <text:p text:style-name="table_al">Omgevingsvergunning dan wel melding tot wijzigen, slopen, verstoren, herstellen en/of gebruiken van een gemeentelijk monument.</text:p>
                  </table:table-cell>
                  <table:table-cell table:style-name="entry" table:number-rows-spanned="1" table:number-columns-spanned="2">
                    <text:p text:style-name="table_al">Art. 10 lid 2 sub a en b</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3">
                    <text:p text:style-name="table_al">Verbinden van voorschriften aan de vergunning</text:p>
                  </table:table-cell>
                  <table:table-cell table:style-name="entry" table:number-rows-spanned="1" table:number-columns-spanned="2">
                    <text:p text:style-name="table_al">Art. 12 lid 5</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56.3.</text:p>
                  </table:table-cell>
                  <table:table-cell table:style-name="entry" table:number-rows-spanned="1" table:number-columns-spanned="3">
                    <text:p text:style-name="table_al">Intrekken van de vergunning</text:p>
                  </table:table-cell>
                  <table:table-cell table:style-name="entry" table:number-rows-spanned="1" table:number-columns-spanned="2">
                    <text:p text:style-name="table_al">Art. 1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56.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6.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8">
                    <text:p text:style-name="table_al">Subsidie-regeling Werk aan de Winkel 3.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8">
                    <text:p text:style-name="table_al">Bevoegdheden in deze beleidsregels in het kader van aanvragen en vaststellen van subsidies</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Projecten </text:p>
                    <text:p text:style-name="table_al">Mandaatbeperking</text:p>
                    <text:p text:style-name="table_al">Voor de mandaatbeperkingen en instructie wordt verwezen naar nummer 7.1.</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8">
                    <text:p text:style-name="table_al">Besluiten B&amp;W d.d. </text:p>
                    <text:p text:style-name="table_al">4 februari 1997, no. 6 en 6 september 1998, no. 12</text:p>
                    <text:p text:style-name="table_al">31 juli 2012, no. 12INT00312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8">
                    <text:p text:style-name="table_al">Het vaststellen van budget en locatie voor kunstopdrachten, verlenen opdracht schetsontwerp, verlenen definitieve ontwerpopdracht en het nemen van het uitvoeringsbesluit. </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 </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text:p>
                    <text:p text:style-name="table_al">Mandaatbeperking </text:p>
                    <text:p text:style-name="table_al">Mandaat geldt alleen indien wordt besloten conform het advies van de Adviescommissie Beeldende Kunst. </text:p>
                  </table:table-cell>
                </table:table-row>
                <table:table-row table:style-name="row">
                  <table:table-cell table:style-name="entry" table:number-rows-spanned="1" table:number-columns-spanned="1">
                    <text:p text:style-name="table_al">58.2.</text:p>
                  </table:table-cell>
                  <table:table-cell table:style-name="entry" table:number-rows-spanned="1" table:number-columns-spanned="8">
                    <text:p text:style-name="table_al">Aanwijzen van camperplaatsen</text:p>
                    <text:p text:style-name="table_al">Het aanwijzen van plaatsen ex artikel 4.19 APV waarop het verbod van artikel 4.18 APV om te overnachten in een kampeermiddel buiten een kampeerterrein niet geldt.</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 </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text:p>
                    <text:p text:style-name="table_al">Opmerking</text:p>
                    <text:p text:style-name="table_al">Met dit mandaat wordt uitvoering gegeven aan het verzoek van het college bij besluitvorming nr. 12INT00312 om het aanwijzen camperplaatsen middels een mandaat af te kunnen doen.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8">
                    <text:p text:style-name="table_al">Verordening winkeltijden Schiedam 2017</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3">
                    <text:p text:style-name="table_al">Verdagen beslistermijn aanvraag</text:p>
                  </table:table-cell>
                  <table:table-cell table:style-name="entry" table:number-rows-spanned="1" table:number-columns-spanned="2">
                    <text:p text:style-name="table_al">Art. 7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Stadspromotie</text:p>
                    <text:p text:style-name="table_al"/>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3">
                    <text:p text:style-name="table_al">Verlenen toestemming overdragen ontheffing </text:p>
                  </table:table-cell>
                  <table:table-cell table:style-name="entry" table:number-rows-spanned="1" table:number-columns-spanned="2">
                    <text:p text:style-name="table_al">Art. 8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Stadspromotie</text:p>
                    <text:p text:style-name="table_al"/>
                  </table:table-cell>
                </table:table-row>
                <table:table-row table:style-name="row">
                  <table:table-cell table:style-name="entry" table:number-rows-spanned="1" table:number-columns-spanned="1">
                    <text:p text:style-name="table_al">59.3.</text:p>
                  </table:table-cell>
                  <table:table-cell table:style-name="entry" table:number-rows-spanned="1" table:number-columns-spanned="3">
                    <text:p text:style-name="table_al">Intrekken of wijzigen ontheffing</text:p>
                  </table:table-cell>
                  <table:table-cell table:style-name="entry" table:number-rows-spanned="1" table:number-columns-spanned="2">
                    <text:p text:style-name="table_al">Art. 9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Stadspromotie</text:p>
                    <text:p text:style-name="table_al"/>
                  </table:table-cell>
                </table:table-row>
                <table:table-row table:style-name="row">
                  <table:table-cell table:style-name="entry" table:number-rows-spanned="1" table:number-columns-spanned="1">
                    <text:p text:style-name="table_al">59.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9.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9.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9.7.</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9.8.</text:p>
                  </table:table-cell>
                  <table:table-cell table:style-name="entry" table:number-rows-spanned="1" table:number-columns-spanned="3">
                    <text:p text:style-name="table_al">Ontheffing en stellen van voorwaarden openstellingen op:</text:p>
                    <text:p text:style-name="table_al">werkdagen tussen 22.00 uur en 24:00 uur;</text:p>
                    <text:p text:style-name="table_al">Openstelling winkels met speciale verkoopacties op werkdagen tussen 22:00 uur en 06:00 uur;</text:p>
                    <text:p text:style-name="table_al">Openstelling winkels bij bijzondere gelegenheden op zon- en feestdagen na 18:00uur;</text:p>
                    <text:p text:style-name="table_al">Openstelling avondwinkels op zon- en feestdagen tussen 18:00 uur en 24:00 uur</text:p>
                  </table:table-cell>
                  <table:table-cell table:style-name="entry" table:number-rows-spanned="1" table:number-columns-spanned="2">
                    <text:p text:style-name="table_al">Art. 3, 4, 5, 6</text:p>
                  </table:table-cell>
                  <table:table-cell table:style-name="entry" table:number-rows-spanned="1" table:number-columns-spanned="2">
                    <text:p text:style-name="table_al">College </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Stadspromotie</text:p>
                  </table:table-cell>
                </table:table-row>
                <table:table-row table:style-name="row">
                  <table:table-cell table:style-name="entry" table:number-rows-spanned="1" table:number-columns-spanned="1">
                    <text:p text:style-name="table_al">59.9.</text:p>
                  </table:table-cell>
                  <table:table-cell table:style-name="entry" table:number-rows-spanned="1" table:number-columns-spanned="3">
                    <text:p text:style-name="table_al">Ontheffing verlenen in verband met de toeristische aantrekkingskracht van Schiedam</text:p>
                  </table:table-cell>
                  <table:table-cell table:style-name="entry" table:number-rows-spanned="1" table:number-columns-spanned="2">
                    <text:p text:style-name="table_al">Art. 10 </text:p>
                  </table:table-cell>
                  <table:table-cell table:style-name="entry" table:number-rows-spanned="1" table:number-columns-spanned="2">
                    <text:p text:style-name="table_al">College </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Stadspromotie</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8">
                    <text:p text:style-name="table_al">Huisvestings-verordening Stadsregio Rotterdam</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3">
                    <text:p text:style-name="table_al">Beslissen op verzoek inzake urgentieverklaringen</text:p>
                  </table:table-cell>
                  <table:table-cell table:style-name="entry" table:number-rows-spanned="1" table:number-columns-spanned="2">
                    <text:p text:style-name="table_al">Huisvestings-verordening Stadsregio Rotterdam</text:p>
                    <text:p text:style-name="table_al">Art. 10:4 lid 2 Awb</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Stichting Urgentiebepaling Woningzoekenden Rotterdam (SUWR)</text:p>
                  </table:table-cell>
                  <table:table-cell table:style-name="entry" table:number-rows-spanned="1" table:number-columns-spanned="3">
                    <text:p text:style-name="table_al">N.v.t.</text:p>
                  </table:table-cell>
                  <table:table-cell table:style-name="entry" table:number-rows-spanned="1" table:number-columns-spanned="3">
                    <text:p text:style-name="table_al">Mandaatbeperking</text:p>
                    <text:p text:style-name="table_al">SUWR moet conform art. 10:4 Awb hebben ingestemd met dit mandaat </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3">
                    <text:p text:style-name="table_al">Beslissen op aanvragen inzake woonruimteverdeling</text:p>
                  </table:table-cell>
                  <table:table-cell table:style-name="entry" table:number-rows-spanned="1" table:number-columns-spanned="2">
                    <text:p text:style-name="table_al">Huisvestings-verordening Stadsregio Rotterdam</text:p>
                    <text:p text:style-name="table_al">Art. 10:4 lid 2 Awb</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Woonplus Schiedam en Maaskoepel</text:p>
                  </table:table-cell>
                  <table:table-cell table:style-name="entry" table:number-rows-spanned="1" table:number-columns-spanned="3">
                    <text:p text:style-name="table_al">N.v.t.</text:p>
                  </table:table-cell>
                  <table:table-cell table:style-name="entry" table:number-rows-spanned="1" table:number-columns-spanned="3">
                    <text:p text:style-name="table_al">Mandaatbeperking</text:p>
                    <text:p text:style-name="table_al">Woonplus Schiedam en Maaskoepel moeten conform art. 10:4 Awb hebben ingestemd met dit mandaat.</text:p>
                    <text:p text:style-name="table_al">Zie verder ook artikel 8, sub a van het Mandaat- en volmachtbesluit Schiedam 2013.</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3">
                    <text:p text:style-name="table_al">Beslissen op aanvragen inzake woonruimteverdeling</text:p>
                  </table:table-cell>
                  <table:table-cell table:style-name="entry" table:number-rows-spanned="1" table:number-columns-spanned="2">
                    <text:p text:style-name="table_al">Huisvestings-verordening Stadsregio Rotterdam</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 leid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Stadsontwikkeling/ Wonen en milieu </text:p>
                    <text:p text:style-name="table_al">Instructie</text:p>
                    <text:p text:style-name="table_al">Verplicht voorafgaand advies van de Regionale bezwarencommissie Huisvestingszak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8">
                    <text:p text:style-name="table_al">Regeling omgevingswet (Mo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8">
                    <text:p text:style-name="table_al">De bevoegdheden genoemd in de Mor</text:p>
                  </table:table-cell>
                  <table:table-cell table:style-name="entry" table:number-rows-spanned="1" table:number-columns-spanned="1">
                    <text:p text:style-name="table_al"> 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Vakspecialist (A) van Team Vergunning en Handhaving</text:p>
                    <text:p text:style-name="table_al">WABO-regisseur</text:p>
                  </table:table-cell>
                  <table:table-cell table:style-name="entry" table:number-rows-spanned="1" table:number-columns-spanned="3">
                    <text:p text:style-name="table_al">Taak belegd bij organisatie-eenheid:</text:p>
                    <text:p text:style-name="table_al">Team Vergunning en Handhaving</text:p>
                    <text:p text:style-name="table_al">Mandaatbeperking</text:p>
                    <text:p text:style-name="table_al">Vervall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8">
                    <text:p text:style-name="table_al">Bouwbesluit 2012</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8">
                    <text:p text:style-name="table_al">De bevoegdheden genoemd in de hoofdstuk 1 t/m 9 van het Bouwbesluit 2012. </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3">
                    <text:p text:style-name="table_al">Afwijken van termijn, genoemd in artikel 1.26, vierde lid, Bouwbesluit </text:p>
                  </table:table-cell>
                  <table:table-cell table:style-name="entry" table:number-rows-spanned="1" table:number-columns-spanned="2">
                    <text:p text:style-name="table_al">Art. 1.26 lid 5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3">
                    <text:p text:style-name="table_al">Bevestigen ontvangst melding ex artikel 1.26 Bouwbesluit</text:p>
                  </table:table-cell>
                  <table:table-cell table:style-name="entry" table:number-rows-spanned="1" table:number-columns-spanned="2">
                    <text:p text:style-name="table_al">Art. 1.28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3">
                    <text:p text:style-name="table_al">Opleggen nadere voorwaarden ex artikel 1.29 Bouwbesluit</text:p>
                  </table:table-cell>
                  <table:table-cell table:style-name="entry" table:number-rows-spanned="1" table:number-columns-spanned="2">
                    <text:p text:style-name="table_al">Art. 1.29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3">
                    <text:p text:style-name="table_al">Wijzigen nadere voorwaarden ex artikel 1.30 Bouwbesluit</text:p>
                  </table:table-cell>
                  <table:table-cell table:style-name="entry" table:number-rows-spanned="1" table:number-columns-spanned="2">
                    <text:p text:style-name="table_al">Art. 1.30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3">
                    <text:p text:style-name="table_al">Verzoek opgave aard en hoeveelheid vrijgekomen sloopafval</text:p>
                  </table:table-cell>
                  <table:table-cell table:style-name="entry" table:number-rows-spanned="1" table:number-columns-spanned="2">
                    <text:p text:style-name="table_al">Art. 1.33 lid 4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3">
                    <text:p text:style-name="table_al">Verlenen van ontheffing krachtens artikel 8.3, derde lid en 8.4, tweede lid Bouwbesluit </text:p>
                  </table:table-cell>
                  <table:table-cell table:style-name="entry" table:number-rows-spanned="1" table:number-columns-spanned="2">
                    <text:p text:style-name="table_al">Art. 8.3 lid 3</text:p>
                    <text:p text:style-name="table_al">Art. 8.4 lid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Instructie</text:p>
                    <text:p text:style-name="table_al"/>
                    <text:p text:style-name="table_al">Ontheffing alleen na positief advies DCMR.</text:p>
                    <text:p text:style-name="table_al">In spoedeisende gevallen is afstemming met DCMR afdoende.</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8">
                    <text:p text:style-name="table_al">Bouwverordening gemeente Schiedam 201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3">
                    <text:p text:style-name="table_al">Het geven van toestemming als bedoeld in artikel 2.1.5, derde en vierde lid, van de Bouwverordening</text:p>
                  </table:table-cell>
                  <table:table-cell table:style-name="entry" table:number-rows-spanned="1" table:number-columns-spanned="2">
                    <text:p text:style-name="table_al">Art. 2.1.5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3">
                    <text:p text:style-name="table_al">Het verbinden van voorwaarden aan een omgevingsvergunning ex artikel 2.4.2 van de Bouwverordening</text:p>
                  </table:table-cell>
                  <table:table-cell table:style-name="entry" table:number-rows-spanned="1" table:number-columns-spanned="2">
                    <text:p text:style-name="table_al">Art. 2.4.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3">
                    <text:p text:style-name="table_al">Het beslissen omtrent afwijking van een vastgesteld voorschrift bij omgevingsvergunning</text:p>
                  </table:table-cell>
                  <table:table-cell table:style-name="entry" table:number-rows-spanned="1" table:number-columns-spanned="2">
                    <text:p text:style-name="table_al">Art. 2.5.8 lid 1</text:p>
                    <text:p text:style-name="table_al">Art. 2.5.9</text:p>
                    <text:p text:style-name="table_al">Art. 2.5.10 lid 4</text:p>
                    <text:p text:style-name="table_al">Art. 2.5.11 lid 3</text:p>
                    <text:p text:style-name="table_al">Art. 2.5.14</text:p>
                    <text:p text:style-name="table_al">Art. 2.5.15 lid 3</text:p>
                    <text:p text:style-name="table_al">Art. 2.5.17 lid 2</text:p>
                    <text:p text:style-name="table_al">Art. 2.5.18 lid 2</text:p>
                    <text:p text:style-name="table_al">Art. 2.5.19 lid 3</text:p>
                    <text:p text:style-name="table_al">Art. 2.5.22 lid 2</text:p>
                    <text:p text:style-name="table_al">Art. 2.5.25 lid 2</text:p>
                    <text:p text:style-name="table_al">Art. 2.5.28</text:p>
                    <text:p text:style-name="table_al">Art. 2.5.29</text:p>
                    <text:p text:style-name="table_al">Art. 2.5.30 lid 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Instructie</text:p>
                    <text:p text:style-name="table_al"/>
                    <text:p text:style-name="table_al">Verplicht voorafgaand advies Team Ruimtelijke ontwikkeling &amp; beleid bij afwijking artikel 2.5.30, vierde lid</text:p>
                    <text:p text:style-name="table_al">Verplicht voorafgaand advies welstandscommissie en Team Ruimtelijke ontwikkeling &amp; beleid bij toepassing artikel 2.5.28 en 2.5.29</text:p>
                    <text:p text:style-name="table_al">Mandaat in het kader van Bouwverordening wordt niet uitgeoefend bij afwijking van welstandsadvies, advies Team Ruimtelijke ontwikkeling &amp; beleid</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3">
                    <text:p text:style-name="table_al">Het beslissen omtrent ontheffing van een vastgesteld voorschrift bij omgevingsvergunning</text:p>
                  </table:table-cell>
                  <table:table-cell table:style-name="entry" table:number-rows-spanned="1" table:number-columns-spanned="2">
                    <text:p text:style-name="table_al">Art. 2.5.16 lid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3.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3">
                    <text:p text:style-name="table_al">Het verlengen van de termijn voor advisering door de welstandscommissie</text:p>
                  </table:table-cell>
                  <table:table-cell table:style-name="entry" table:number-rows-spanned="1" table:number-columns-spanned="2">
                    <text:p text:style-name="table_al">Art. 9.5 lid 3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8">
                    <text:p text:style-name="table_al">Woningwet (W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3">
                    <text:p text:style-name="table_al"> 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3">
                    <text:p text:style-name="table_al"> 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4.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3">
                    <text:p text:style-name="table_al">Leegstandverordening gemeente Schiedam 2017</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3">
                    <text:p text:style-name="table_al">Bestuurlijke boete opleggen wegens het niet naleven plicht melden leegstand van het gebouw</text:p>
                  </table:table-cell>
                  <table:table-cell table:style-name="entry" table:number-rows-spanned="1" table:number-columns-spanned="2">
                    <text:p text:style-name="table_al">Art. 9</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Toezicht en Handhaving</text:p>
                    <text:p text:style-name="table_al">Opmerking</text:p>
                    <text:p text:style-name="table_al">Zie ook nr. 24.5</text:p>
                    <text:p text:style-name="table_al">Mandaat is incl. handelingen daaraan voorafgaand zoals het bekendmaken van het voornemen tot het opleggen van een bestuurlijke boete en horen i.vm. zienswijze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3">
                    <text:p text:style-name="table_al">Wet ruimtelijke ordening (Wro)</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3">
                    <text:p text:style-name="table_al">Bij omgevingsvergunning afwijken van in bestemmingsplan gegeven regels en stellen nadere eisen </text:p>
                  </table:table-cell>
                  <table:table-cell table:style-name="entry" table:number-rows-spanned="1" table:number-columns-spanned="2">
                    <text:p text:style-name="table_al">Art. 3.6 lid 1 onder c en d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Instructie</text:p>
                    <text:p text:style-name="table_al"/>
                    <text:p text:style-name="table_al">Verplicht voorafgaand advies Team Ruimtelijke ontwikkeling &amp; beleid bij toepassing artikel 3.6, eerste lid c en d Wro indien het parkeren/verkeer betreft</text:p>
                    <text:p text:style-name="table_al">Verplicht voorafgaand advies welstandscommissie en Team Ruimtelijke ontwikkeling &amp; beleid </text:p>
                    <text:p text:style-name="table_al">Mandaat wordt niet uitgeoefend bij afwijking van welstandsadvies, of van advies van een team uit domein Stadsontwikkeling.</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3">
                    <text:p text:style-name="table_al">Verbinden voorschriften aan omgevingsvergunning inzake kostenverhaal exploitatie en het stellen van een betalingstermijn en betalingsregeling ten aanzien van deze kosten</text:p>
                  </table:table-cell>
                  <table:table-cell table:style-name="entry" table:number-rows-spanned="1" table:number-columns-spanned="2">
                    <text:p text:style-name="table_al">Art. 6.17</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3">
                    <text:p text:style-name="table_al">Besluit dat bouwen niet kan aanvangen of moet worden gestaakt.</text:p>
                  </table:table-cell>
                  <table:table-cell table:style-name="entry" table:number-rows-spanned="1" table:number-columns-spanned="2">
                    <text:p text:style-name="table_al">Art. 6.21 lid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 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6.4.</text:p>
                  </table:table-cell>
                  <table:table-cell table:style-name="entry" table:number-rows-spanned="1" table:number-columns-spanned="3">
                    <text:p text:style-name="table_al">Het intrekken van de vergunning</text:p>
                  </table:table-cell>
                  <table:table-cell table:style-name="entry" table:number-rows-spanned="1" table:number-columns-spanned="2">
                    <text:p text:style-name="table_al">Art. 6.21 lid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6.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6.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6.7.</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6.8.</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6.9.</text:p>
                  </table:table-cell>
                  <table:table-cell table:style-name="entry" table:number-rows-spanned="1" table:number-columns-spanned="3">
                    <text:p text:style-name="table_al">Besluiten dat bouwen niet kan aanvangen of moet worden gestaakt tot betaling of gedeelte van betaling van exploitatiebijdrage is voldaan. </text:p>
                  </table:table-cell>
                  <table:table-cell table:style-name="entry" table:number-rows-spanned="1" table:number-columns-spanned="2">
                    <text:p text:style-name="table_al">Art. 6.17 lid 1</text:p>
                    <text:p text:style-name="table_al">Art. 6.2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
                  </table:table-cell>
                </table:table-row>
                <table:table-row table:style-name="row">
                  <table:table-cell table:style-name="entry" table:number-rows-spanned="1" table:number-columns-spanned="1">
                    <text:p text:style-name="table_al">66.10.</text:p>
                  </table:table-cell>
                  <table:table-cell table:style-name="entry" table:number-rows-spanned="1" table:number-columns-spanned="3">
                    <text:p text:style-name="table_al">Het stellen van nadere eisen </text:p>
                  </table:table-cell>
                  <table:table-cell table:style-name="entry" table:number-rows-spanned="1" table:number-columns-spanned="2">
                    <text:p text:style-name="table_al">Art. 3.6 lid 1 sub d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
                  </table:table-cell>
                </table:table-row>
                <table:table-row table:style-name="row">
                  <table:table-cell table:style-name="entry" table:number-rows-spanned="1" table:number-columns-spanned="1">
                    <text:p text:style-name="table_al">66.11.</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8">
                    <text:p text:style-name="table_al">Gemeentewet</text:p>
                    <text:p text:style-name="table_al">Algemene wet bestuursrech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3">
                    <text:p text:style-name="table_al">vervall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3">
                    <text:p text:style-name="table_al">Handhavende bevoegdheden, waaronder het</text:p>
                    <text:p text:style-name="table_al">opleggen van een last onder bestuursdwang alsmede het toepassen van bestuursdwang </text:p>
                    <text:p text:style-name="table_al">opleggen van een last onder dwangsom</text:p>
                    <text:p text:style-name="table_al">opleggen van een bestuurlijke boete</text:p>
                    <text:p text:style-name="table_al">voor zover benoemd in bijzondere wetten en regelingen </text:p>
                  </table:table-cell>
                  <table:table-cell table:style-name="entry" table:number-rows-spanned="1" table:number-columns-spanned="2">
                    <text:p text:style-name="table_al">Art. 125 Gemw</text:p>
                    <text:p text:style-name="table_al">Art. 5.1 Wabo</text:p>
                    <text:p text:style-name="table_al">Art. 32 t/m 35 Huisvestings-wet 2014</text:p>
                    <text:p text:style-name="table_al"/>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ext:p text:style-name="table_al"/>
                  </table:table-cell>
                  <table:table-cell table:style-name="entry" table:number-rows-spanned="1" table:number-columns-spanned="3">
                    <text:p text:style-name="table_al"/>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Handhaving van Team Toezicht en Handhaving is geregeld in nr. 24.5</text:p>
                    <text:p text:style-name="table_al">Mandaatbeperking</text:p>
                    <text:p text:style-name="table_al">Bevoegdheden gelden slechts voor zover deze (bijzondere) wetten en regelingen worden uitgevoerd binnen de betreffende organisatie-eenheid. </text:p>
                    <text:p text:style-name="table_al">Het mandaat tot het opleggen van een bestuurlijke boete wordt niet verleend aan degene die van de betreffende overtreding een rapport of proces-verbaal heeft opgemaakt.</text:p>
                    <text:p text:style-name="table_al">Ondermandaat aan de Teammanager van Team Veiligheid en Crisisbeheersing geldt alleen voor zover het betreft de bestuurlijke ontruiming van hennepkwekerijen.</text:p>
                    <text:p text:style-name="table_al">Instructie</text:p>
                    <text:p text:style-name="table_al">Zie ook onder algemene mandaten nummer 4.1</text:p>
                    <text:p text:style-name="table_al">Overig</text:p>
                    <text:p text:style-name="table_al">Juridische basis in artikel 125 Gemw. </text:p>
                    <text:p text:style-name="table_al">Ook relevant hoofdstuk 5, afdeling 5.3. en 5.4. Awb.</text:p>
                    <text:p text:style-name="table_al">Relevante (bijzondere) wetgeving</text:p>
                    <text:p text:style-name="table_al">Awb </text:p>
                    <text:p text:style-name="table_al">Wabo</text:p>
                    <text:p text:style-name="table_al">Wet milieubeheer</text:p>
                    <text:p text:style-name="table_al">vervallen</text:p>
                    <text:p text:style-name="table_al">Erfgoedverordening 2010 gemeente Schiedam</text:p>
                    <text:p text:style-name="table_al">Wet bodembescherming</text:p>
                    <text:p text:style-name="table_al">Winkeltijdenwet</text:p>
                    <text:p text:style-name="table_al">APV Schiedam 2013</text:p>
                    <text:p text:style-name="table_al">Woningwet</text:p>
                    <text:p text:style-name="table_al">Bouwbesluit 2012</text:p>
                    <text:p text:style-name="table_al">Bouwverordening gemeente Schiedam 2010</text:p>
                    <text:p text:style-name="table_al">Huisvestings-wet 2014</text:p>
                    <text:p text:style-name="table_al">Verordening beheer woonruimtevoorraad Schiedam 2016</text:p>
                    <text:p text:style-name="table_al">Bomen-verordening Schiedam 2011</text:p>
                    <text:p text:style-name="table_al">Ter informatie: mandaatbesluit B&amp;W 10-8-2013, DCMR bevoegd handhavingbesluiten gemeentelijke Brzo- en RIE-4-bedrijven.</text:p>
                  </table:table-cell>
                </table:table-row>
                <table:table-row table:style-name="row">
                  <table:table-cell table:style-name="entry" table:number-rows-spanned="1" table:number-columns-spanned="1">
                    <text:p text:style-name="table_al">67.3.</text:p>
                  </table:table-cell>
                  <table:table-cell table:style-name="entry" table:number-rows-spanned="1" table:number-columns-spanned="3">
                    <text:p text:style-name="table_al">Het aanwijzen van toezichthouders en uitgeven van een legitimatiebewijs aan de toezichthouder</text:p>
                  </table:table-cell>
                  <table:table-cell table:style-name="entry" table:number-rows-spanned="1" table:number-columns-spanned="2">
                    <text:p text:style-name="table_al">Art. 5:11 Awb</text:p>
                    <text:p text:style-name="table_al">Art. 5:12 Awb</text:p>
                    <text:p text:style-name="table_al">Art. 5.10 Wabo</text:p>
                    <text:p text:style-name="table_al">Art. 6.2 lid 2 APV</text:p>
                    <text:p text:style-name="table_al">Art. 33 Huisvestings-wet 2014</text:p>
                    <text:p text:style-name="table_al"/>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Voor Team Toezicht en Handhaving: zie 24.5.</text:p>
                    <text:p text:style-name="table_al">Het betreft toezichthouders in het kader van:</text:p>
                    <text:p text:style-name="table_al">Wabo</text:p>
                    <text:p text:style-name="table_al">vervallen</text:p>
                    <text:p text:style-name="table_al">Erfgoedverordening 2010 gemeente Schiedam</text:p>
                    <text:p text:style-name="table_al">Woningwet</text:p>
                    <text:p text:style-name="table_al">Bouwbesluit 2012</text:p>
                    <text:p text:style-name="table_al">Bouwverordening gemeente Schiedam 2010</text:p>
                    <text:p text:style-name="table_al">Huisvestings-wet 2014</text:p>
                    <text:p text:style-name="table_al">Verordening beheer woonruimtevoorraad Schiedam 2016 </text:p>
                    <text:p text:style-name="table_al">Bomen-verordening Schiedam 2011</text:p>
                    <text:p text:style-name="table_al">Opmerking </text:p>
                    <text:p text:style-name="table_al">Van een besluit tot aanwijzing van toezichthouders op grond van de Huisvestings-wet dient mededeling te worden gedaan door plaatsing in de Staatscourant (art. 33, tweede lid, Huisvestings-wet 2014).</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8">
                    <text:p text:style-name="table_al">Algemene Plaatselijke Verordening Schiedam 2013 (APV)</text:p>
                    <text:p text:style-name="table_al">Afvalstoffenverordening Schiedam 2013 (AV)</text:p>
                    <text:p text:style-name="table_al">Uitvoeringsbesluit Afvalstoffenverordening Schiedam 2013 (UAV)</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8.1.</text:p>
                  </table:table-cell>
                  <table:table-cell table:style-name="entry" table:number-rows-spanned="1" table:number-columns-spanned="3">
                    <text:p text:style-name="table_al">Het verlenen van ontheffing of omgevingsvergunning voor het plaatsen van voorwerpen op of aan de weg in strijd met de publieke functie ervan, voor zover dit een activiteit betreft als bedoeld in artikel 2.2, eerste lid, aanhef en onder j of k van de Wabo.</text:p>
                    <text:p text:style-name="table_al"/>
                  </table:table-cell>
                  <table:table-cell table:style-name="entry" table:number-rows-spanned="1" table:number-columns-spanned="2">
                    <text:p text:style-name="table_al">Art. 2:10 lid 3 en 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Mandaatbeperking</text:p>
                    <text:p text:style-name="table_al"/>
                    <text:p text:style-name="table_al">Mandaat voor team Vergunning &amp; Handhaving slechts indien vergunning verleend wordt als omgevingsvergunning.</text:p>
                    <text:p text:style-name="table_al"/>
                    <text:p text:style-name="table_al">Instructie</text:p>
                    <text:p text:style-name="table_al"/>
                    <text:p text:style-name="table_al">Verplicht voorafgaand advies organisatie-eenheid Dienstverlening/ Verkeer&amp;OV/VRI.</text:p>
                    <text:p text:style-name="table_al">Mandaat wordt niet uitgeoefend bij afwijking advies Team Ruimtelijke ontwikkeling &amp; beleid, zie nummer 70.14.</text:p>
                    <text:p text:style-name="table_al">Team Beheer, team Toezicht en Handhaving en Team Vastgoed zijn tevens gemandateerd op grond van 2:10, derde lid, APV.</text:p>
                    <text:p text:style-name="table_al"/>
                  </table:table-cell>
                </table:table-row>
                <table:table-row table:style-name="row">
                  <table:table-cell table:style-name="entry" table:number-rows-spanned="1" table:number-columns-spanned="1">
                    <text:p text:style-name="table_al">68.2.</text:p>
                  </table:table-cell>
                  <table:table-cell table:style-name="entry" table:number-rows-spanned="1" table:number-columns-spanned="3">
                    <text:p text:style-name="table_al">Het verlenen van een omgevingsvergunning voor het aanleggen, beschadigen en veranderen van een weg als omgevingsvergunning ex artikel 2.2, eerste lid, onder b van de Wabo indien de activiteiten verboden zijn bij bestemmingsplan, beheersverordening of voorbereidingsbesluit</text:p>
                  </table:table-cell>
                  <table:table-cell table:style-name="entry" table:number-rows-spanned="1" table:number-columns-spanned="2">
                    <text:p text:style-name="table_al">Art. 2:11 lid 1 onder a</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Mandaatbeperking</text:p>
                    <text:p text:style-name="table_al"/>
                    <text:p text:style-name="table_al">Mandaat voor team Vergunning &amp; Handhaving slechts indien vergunning verleend wordt als omgevingsvergunning.</text:p>
                    <text:p text:style-name="table_al"/>
                    <text:p text:style-name="table_al">Instructie</text:p>
                    <text:p text:style-name="table_al"/>
                    <text:p text:style-name="table_al">Verplicht voorafgaand advies organisatie-eenheid Dienstverlening/ Verkeer&amp;OV/VRI.</text:p>
                    <text:p text:style-name="table_al">Mandaat wordt niet uitgeoefend bij afwijking advies Team Ruimtelijke ontwikkeling &amp; beleid, zie nummer 70.11.</text:p>
                    <text:p text:style-name="table_al">In overige gevallen uitvoering door Team Vastgoed, grondbeleid &amp; ondersteuning.</text:p>
                  </table:table-cell>
                </table:table-row>
                <table:table-row table:style-name="row">
                  <table:table-cell table:style-name="entry" table:number-rows-spanned="1" table:number-columns-spanned="1">
                    <text:p text:style-name="table_al">68.3.</text:p>
                  </table:table-cell>
                  <table:table-cell table:style-name="entry" table:number-rows-spanned="1" table:number-columns-spanned="3">
                    <text:p text:style-name="table_al">Ontheffing geluidhinder</text:p>
                  </table:table-cell>
                  <table:table-cell table:style-name="entry" table:number-rows-spanned="1" table:number-columns-spanned="2">
                    <text:p text:style-name="table_al">Art. 4:6 lid 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Mandaatbeperking</text:p>
                    <text:p text:style-name="table_al"/>
                    <text:p text:style-name="table_al">Mandaat in combinatie met teammanager van Team Veiligheid en Crisisbeheersing;</text:p>
                    <text:p text:style-name="table_al">Ontheffing draaiorgel belegd bij domein Dienstverlening met uitsluiting van Team Gemeentearchief.</text:p>
                    <text:p text:style-name="table_al"/>
                    <text:p text:style-name="table_al">Instructie</text:p>
                    <text:p text:style-name="table_al">Ten aanzien van de ontheffing: verplicht voorafgaand advies van Team Veiligheid en Crisisbeheersing</text:p>
                    <text:p text:style-name="table_al">Ten aanzien van bouwgerelateerde aanvragen die worden behandeld door team Vergunning en Handhaving: slechts na positief advies DCMR.</text:p>
                    <text:p text:style-name="table_al">In spoedeisende gevallen is afstemming met DCMR afdoende</text:p>
                  </table:table-cell>
                </table:table-row>
                <table:table-row table:style-name="row">
                  <table:table-cell table:style-name="entry" table:number-rows-spanned="1" table:number-columns-spanned="1">
                    <text:p text:style-name="table_al">68.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68.5.</text:p>
                  </table:table-cell>
                  <table:table-cell table:style-name="entry" table:number-rows-spanned="1" table:number-columns-spanned="3">
                    <text:p text:style-name="table_al">vervall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8.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8.7.</text:p>
                  </table:table-cell>
                  <table:table-cell table:style-name="entry" table:number-rows-spanned="1" table:number-columns-spanned="3">
                    <text:p text:style-name="table_al">vervall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8">
                    <text:p text:style-name="table_al">Bomen-verordening Schiedam 2011 (BV)</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9.1.</text:p>
                  </table:table-cell>
                  <table:table-cell table:style-name="entry" table:number-rows-spanned="1" table:number-columns-spanned="3">
                    <text:p text:style-name="table_al">Ontheffing kapverbod monumentale boom </text:p>
                  </table:table-cell>
                  <table:table-cell table:style-name="entry" table:number-rows-spanned="1" table:number-columns-spanned="2">
                    <text:p text:style-name="table_al">Art. 2 lid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 </text:p>
                    <text:p text:style-name="table_al">Mandaatbeperking</text:p>
                    <text:p text:style-name="table_al">De bevoegdheid o.b.v. art. 2, tweede lid Bomen-verordening kan slechts in mandaat worden uitgeoefend na een positief advies van Team Beheer (zie nummer 30.1.) </text:p>
                  </table:table-cell>
                </table:table-row>
                <table:table-row table:style-name="row">
                  <table:table-cell table:style-name="entry" table:number-rows-spanned="1" table:number-columns-spanned="1">
                    <text:p text:style-name="table_al">69.2.</text:p>
                  </table:table-cell>
                  <table:table-cell table:style-name="entry" table:number-rows-spanned="1" table:number-columns-spanned="3">
                    <text:p text:style-name="table_al">Verlenen omgevingsvergunning</text:p>
                  </table:table-cell>
                  <table:table-cell table:style-name="entry" table:number-rows-spanned="1" table:number-columns-spanned="2">
                    <text:p text:style-name="table_al">Art. 3</text:p>
                    <text:p text:style-name="table_al">Art. 2.2 lid 1 sub g Wabo</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Opmerking</text:p>
                    <text:p text:style-name="table_al">Met de inwerkingtreding van de Wabo is art. 2.2 lid 1 sub g Wabo van toepassing. Zie ook nummer 70.12.</text:p>
                  </table:table-cell>
                </table:table-row>
                <table:table-row table:style-name="row">
                  <table:table-cell table:style-name="entry" table:number-rows-spanned="1" table:number-columns-spanned="1">
                    <text:p text:style-name="table_al">69.3.</text:p>
                  </table:table-cell>
                  <table:table-cell table:style-name="entry" table:number-rows-spanned="1" table:number-columns-spanned="3">
                    <text:p text:style-name="table_al">Intrekking/wijziging omgevingsvergunning</text:p>
                  </table:table-cell>
                  <table:table-cell table:style-name="entry" table:number-rows-spanned="1" table:number-columns-spanned="2">
                    <text:p text:style-name="table_al">Art. 7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 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69.4.</text:p>
                  </table:table-cell>
                  <table:table-cell table:style-name="entry" table:number-rows-spanned="1" table:number-columns-spanned="3">
                    <text:p text:style-name="table_al">Verbinden van voorschriften aan omgevingsvergunning</text:p>
                  </table:table-cell>
                  <table:table-cell table:style-name="entry" table:number-rows-spanned="1" table:number-columns-spanned="2">
                    <text:p text:style-name="table_al">Art. 9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69.5.</text:p>
                  </table:table-cell>
                  <table:table-cell table:style-name="entry" table:number-rows-spanned="1" table:number-columns-spanned="3">
                    <text:p text:style-name="table_al">Opleggen herplantplicht</text:p>
                  </table:table-cell>
                  <table:table-cell table:style-name="entry" table:number-rows-spanned="1" table:number-columns-spanned="2">
                    <text:p text:style-name="table_al">Art. 10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69.6.</text:p>
                  </table:table-cell>
                  <table:table-cell table:style-name="entry" table:number-rows-spanned="1" table:number-columns-spanned="3">
                    <text:p text:style-name="table_al">Aanschrijving i.h.k.v. boomziekten</text:p>
                  </table:table-cell>
                  <table:table-cell table:style-name="entry" table:number-rows-spanned="1" table:number-columns-spanned="2">
                    <text:p text:style-name="table_al">Art. 13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Team Beheer</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8">
                    <text:p text:style-name="table_al">Wet algemene bepalingen omgevings-recht (Wabo)</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1a</text:p>
                  </table:table-cell>
                  <table:table-cell table:style-name="entry" table:number-rows-spanned="1" table:number-columns-spanned="3">
                    <text:p text:style-name="table_al">Het voeren van correspondentie m.b.t. conceptaanvragen / vooroverleg in verband met het verkrijgen van een indicatie of een project in het kader van de Wabo vergunbaar is</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 </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1b</text:p>
                  </table:table-cell>
                  <table:table-cell table:style-name="entry" table:number-rows-spanned="1" table:number-columns-spanned="3">
                    <text:p text:style-name="table_al">Het voeren van correspondentie m.b.t. aanvragen om vergunning voor activiteiten als bedoeld in artikel 2.1 en artikel 2.2 van de Wabo, uitgezonderd het besluiten tot weigeren of verlenen van een vergunning voor activiteiten als bedoeld in artikel 2.1 en artikel 2.2 van de Wabo</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1.</text:p>
                  </table:table-cell>
                  <table:table-cell table:style-name="entry" table:number-rows-spanned="1" table:number-columns-spanned="3">
                    <text:p text:style-name="table_al">Omgevingsvergunning bouwen verlenen</text:p>
                  </table:table-cell>
                  <table:table-cell table:style-name="entry" table:number-rows-spanned="1" table:number-columns-spanned="2">
                    <text:p text:style-name="table_al">Art. 2.1 lid 1 onder a</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Mandaatbeperking</text:p>
                    <text:p text:style-name="table_al"/>
                    <text:p text:style-name="table_al">Vakspecialist (A) van Team Vergunning en Handhaving:</text:p>
                    <text:p text:style-name="table_al">Ondermandaat geldt indien voldaan wordt aan alle volgende voorwaarden:</text:p>
                    <text:p text:style-name="table_al">opgegeven bouwsom &lt; € 25.000,--</text:p>
                    <text:p text:style-name="table_al">onvoorwaardelijk positief welstandsadvies;</text:p>
                    <text:p text:style-name="table_al">aanvraag voldoet aan Bouwbesluit 2012 en geen ontheffingen Bouwbesluit 2012 nodig zijn;</text:p>
                    <text:p text:style-name="table_al">aanvraag voldoet aan Bouwverordening en geen ontheffingen Bouwverordening nodig zijn;</text:p>
                    <text:p text:style-name="table_al">de aanvraag niet in strijd is met bestemmingsplan, beheersverordening, exploitatieplan of regels gesteld krachtens artikel 4.1 lid 3 of 4.3 lid 3 Wro </text:p>
                    <text:p text:style-name="table_al">het een enkelvoudige aanvraag voor de activiteit bouwen betreft </text:p>
                  </table:table-cell>
                </table:table-row>
                <table:table-row table:style-name="row">
                  <table:table-cell table:style-name="entry" table:number-rows-spanned="1" table:number-columns-spanned="1">
                    <text:p text:style-name="table_al">70.2.</text:p>
                  </table:table-cell>
                  <table:table-cell table:style-name="entry" table:number-rows-spanned="1" table:number-columns-spanned="3">
                    <text:p text:style-name="table_al">Omgevingsvergunning werk of werkzaamheden</text:p>
                  </table:table-cell>
                  <table:table-cell table:style-name="entry" table:number-rows-spanned="1" table:number-columns-spanned="2">
                    <text:p text:style-name="table_al">Art. 2.1 lid 1 onder b</text:p>
                    <text:p text:style-name="table_al">Art. 2.12 lid 1 onder a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3.</text:p>
                  </table:table-cell>
                  <table:table-cell table:style-name="entry" table:number-rows-spanned="1" table:number-columns-spanned="3">
                    <text:p text:style-name="table_al">Bevoegdheid tot het verlenen van een omgevingsvergunning voor het gebruiken van gronden of bouwwerken in strijd met een bestemmingsplan, beheersverordening, exploitatieplan</text:p>
                  </table:table-cell>
                  <table:table-cell table:style-name="entry" table:number-rows-spanned="1" table:number-columns-spanned="2">
                    <text:p text:style-name="table_al">1.</text:p>
                    <text:p text:style-name="table_al">Art. 2.1 eerste lid, sub c en art. 2.12, eerste lid, sub a onder 1 en 2</text:p>
                    <text:p text:style-name="table_al">2.</text:p>
                    <text:p text:style-name="table_al">Art. 2.1 eerste lid, sub c en art. 2.12, eerste lid, sub a onder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
                    <text:p text:style-name="table_al">Team Vergunning en Handhaving (nr. 1 en 2)</text:p>
                    <text:p text:style-name="table_al">Team Ruimtelijke Ontwikkeling &amp; Beleid (nr. 2)</text:p>
                    <text:p text:style-name="table_al"/>
                    <text:p text:style-name="table_al">Instructie bij 1.</text:p>
                    <text:p text:style-name="table_al">De bevoegdheid o.b.v. art. 2.1 eerste lid, sub c en art. 2.12, eerste lid, sub a onder 1 en 2 Wabo kan alleen dan in mandaat worden uitgeoefend worden na een positief advies van Team Ruimtelijke Ontwikkeling &amp; Beleid.</text:p>
                    <text:p text:style-name="table_al">Voor een eventueel te verlenen hogere grenswaarde zie nummer 36.7.</text:p>
                    <text:p text:style-name="table_al"/>
                    <text:p text:style-name="table_al">Instructie bij 2.</text:p>
                    <text:p text:style-name="table_al"/>
                    <text:p text:style-name="table_al">Voor de bevoegdheid o.b.v. art. 2.1 eerste lid, sub c en art. 2.12, eerste lid, sub a onder 3 Wabo geldt dat alleen dan van het mandaat gebruik gemaakt kan worden indien wordt beschikt over een door de raad afgegeven algemene verklaring van geen bedenkingen.</text:p>
                    <text:p text:style-name="table_al"/>
                  </table:table-cell>
                </table:table-row>
                <table:table-row table:style-name="row">
                  <table:table-cell table:style-name="entry" table:number-rows-spanned="1" table:number-columns-spanned="1">
                    <text:p text:style-name="table_al">70.4.</text:p>
                  </table:table-cell>
                  <table:table-cell table:style-name="entry" table:number-rows-spanned="1" table:number-columns-spanned="3">
                    <text:p text:style-name="table_al">Omgevingsvergunning brandveilig gebruik</text:p>
                  </table:table-cell>
                  <table:table-cell table:style-name="entry" table:number-rows-spanned="1" table:number-columns-spanned="2">
                    <text:p text:style-name="table_al">Art. 2.1 lid 1 onder d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 </text:p>
                    <text:p text:style-name="table_al">Verplicht voorafgaand advies door VRR</text:p>
                  </table:table-cell>
                </table:table-row>
                <table:table-row table:style-name="row">
                  <table:table-cell table:style-name="entry" table:number-rows-spanned="1" table:number-columns-spanned="1">
                    <text:p text:style-name="table_al">70.5.</text:p>
                  </table:table-cell>
                  <table:table-cell table:style-name="entry" table:number-rows-spanned="1" table:number-columns-spanned="3">
                    <text:p text:style-name="table_al">Omgevingsvergunning inrichting of mijnbouwwerk</text:p>
                  </table:table-cell>
                  <table:table-cell table:style-name="entry" table:number-rows-spanned="1" table:number-columns-spanned="2">
                    <text:p text:style-name="table_al">Art. 2.1 lid 1 onder e</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 </text:p>
                    <text:p text:style-name="table_al">Verplicht voorafgaand advies door DCMR</text:p>
                  </table:table-cell>
                </table:table-row>
                <table:table-row table:style-name="row">
                  <table:table-cell table:style-name="entry" table:number-rows-spanned="1" table:number-columns-spanned="1">
                    <text:p text:style-name="table_al">70.6.</text:p>
                  </table:table-cell>
                  <table:table-cell table:style-name="entry" table:number-rows-spanned="1" table:number-columns-spanned="3">
                    <text:p text:style-name="table_al">Omgevingsvergunning activiteiten beschermd rijksmonument</text:p>
                  </table:table-cell>
                  <table:table-cell table:style-name="entry" table:number-rows-spanned="1" table:number-columns-spanned="2">
                    <text:p text:style-name="table_al">Art. 2.1 lid 1 onder f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text:p>
                    <text:p text:style-name="table_al">Verplicht voorafgaand advies door EZTC</text:p>
                  </table:table-cell>
                </table:table-row>
                <table:table-row table:style-name="row">
                  <table:table-cell table:style-name="entry" table:number-rows-spanned="1" table:number-columns-spanned="1">
                    <text:p text:style-name="table_al">70.7.</text:p>
                  </table:table-cell>
                  <table:table-cell table:style-name="entry" table:number-rows-spanned="1" table:number-columns-spanned="3">
                    <text:p text:style-name="table_al">Omgevingsvergunning o.b.v. bestemmingsplan, beheersverordening of voorbereidingsbesluit voor slopen bouwwerk </text:p>
                  </table:table-cell>
                  <table:table-cell table:style-name="entry" table:number-rows-spanned="1" table:number-columns-spanned="2">
                    <text:p text:style-name="table_al">Art. 2.1 lid 1 onder g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text:p>
                    <text:p text:style-name="table_al"/>
                    <text:p text:style-name="table_al">Verplicht voorafgaand advies welstandscommissie en Team Ruimtelijke ontwikkeling &amp; beleid </text:p>
                    <text:p text:style-name="table_al">Mandaat wordt niet uitgeoefend bij afwijking van welstandsadvies, van advies Team Ruimtelijke ontwikkeling &amp; beleid</text:p>
                  </table:table-cell>
                </table:table-row>
                <table:table-row table:style-name="row">
                  <table:table-cell table:style-name="entry" table:number-rows-spanned="1" table:number-columns-spanned="1">
                    <text:p text:style-name="table_al">70.8.</text:p>
                  </table:table-cell>
                  <table:table-cell table:style-name="entry" table:number-rows-spanned="1" table:number-columns-spanned="3">
                    <text:p text:style-name="table_al">Omgevingsvergunning slopen bouwwerk in rijksbeschermd stadsgezicht</text:p>
                  </table:table-cell>
                  <table:table-cell table:style-name="entry" table:number-rows-spanned="1" table:number-columns-spanned="2">
                    <text:p text:style-name="table_al">Art. 2.1 lid 1 onder h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text:p>
                    <text:p text:style-name="table_al">Verplicht voorafgaand advies door EZTC</text:p>
                  </table:table-cell>
                </table:table-row>
                <table:table-row table:style-name="row">
                  <table:table-cell table:style-name="entry" table:number-rows-spanned="1" table:number-columns-spanned="1">
                    <text:p text:style-name="table_al">70.9.</text:p>
                  </table:table-cell>
                  <table:table-cell table:style-name="entry" table:number-rows-spanned="1" table:number-columns-spanned="3">
                    <text:p text:style-name="table_al">Omgevingsvergunning activiteiten beschermd gemeentelijk monument</text:p>
                  </table:table-cell>
                  <table:table-cell table:style-name="entry" table:number-rows-spanned="1" table:number-columns-spanned="2">
                    <text:p text:style-name="table_al">Art. 2.2 lid 1 onder b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 </text:p>
                    <text:p text:style-name="table_al">Verplicht voorafgaand advies door EZTC</text:p>
                  </table:table-cell>
                </table:table-row>
                <table:table-row table:style-name="row">
                  <table:table-cell table:style-name="entry" table:number-rows-spanned="1" table:number-columns-spanned="1">
                    <text:p text:style-name="table_al">70.10.</text:p>
                  </table:table-cell>
                  <table:table-cell table:style-name="entry" table:number-rows-spanned="1" table:number-columns-spanned="3">
                    <text:p text:style-name="table_al">Omgevingsvergunning slopen bouwwerk in gemeentelijk beschermd stadsgezicht</text:p>
                  </table:table-cell>
                  <table:table-cell table:style-name="entry" table:number-rows-spanned="1" table:number-columns-spanned="2">
                    <text:p text:style-name="table_al">Art. 2.2 lid 1 onder c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text:p>
                    <text:p text:style-name="table_al">Verplicht voorafgaand advies door EZTC</text:p>
                  </table:table-cell>
                </table:table-row>
                <table:table-row table:style-name="row">
                  <table:table-cell table:style-name="entry" table:number-rows-spanned="1" table:number-columns-spanned="1">
                    <text:p text:style-name="table_al">70.11.</text:p>
                  </table:table-cell>
                  <table:table-cell table:style-name="entry" table:number-rows-spanned="1" table:number-columns-spanned="3">
                    <text:p text:style-name="table_al">Omgevingsvergunning aanleggen weg of veranderen wijze van aanleg weg voor zover daarvoor een verbod geldt als bedoeld in artikel 2.1, eerste lid, onder b van de Wabo</text:p>
                  </table:table-cell>
                  <table:table-cell table:style-name="entry" table:number-rows-spanned="1" table:number-columns-spanned="2">
                    <text:p text:style-name="table_al">Art. 2.2 lid 1 onder d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text:p>
                    <text:p text:style-name="table_al">Verplicht voorafgaand advies Team Ruimtelijke ontwikkeling &amp; beleid</text:p>
                    <text:p text:style-name="table_al">Mandaat wordt niet uitgeoefend bij afwijking van advies Team Ruimtelijke ontwikkeling &amp; beleid en Team Beheer (zie mandaat 68.3.)</text:p>
                  </table:table-cell>
                </table:table-row>
                <table:table-row table:style-name="row">
                  <table:table-cell table:style-name="entry" table:number-rows-spanned="1" table:number-columns-spanned="1">
                    <text:p text:style-name="table_al">70.12.</text:p>
                  </table:table-cell>
                  <table:table-cell table:style-name="entry" table:number-rows-spanned="1" table:number-columns-spanned="3">
                    <text:p text:style-name="table_al">Omgevingsvergunning (doen) vellen houtopstanden</text:p>
                  </table:table-cell>
                  <table:table-cell table:style-name="entry" table:number-rows-spanned="1" table:number-columns-spanned="2">
                    <text:p text:style-name="table_al">Art. 2.2 lid 1 onder g </text:p>
                    <text:p text:style-name="table_al">Art. 3 Bomen-verordening Schiedam 201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 </text:p>
                    <text:p text:style-name="table_al">Instructie</text:p>
                    <text:p text:style-name="table_al">Verplicht voorafgaand advies door ROR. (Zie ook nummer 69.2.)</text:p>
                  </table:table-cell>
                </table:table-row>
                <table:table-row table:style-name="row">
                  <table:table-cell table:style-name="entry" table:number-rows-spanned="1" table:number-columns-spanned="1">
                    <text:p text:style-name="table_al">70.13.</text:p>
                  </table:table-cell>
                  <table:table-cell table:style-name="entry" table:number-rows-spanned="1" table:number-columns-spanned="3">
                    <text:p text:style-name="table_al">Omgevingsvergunning maken handelsreclame aan of op een onroerende zaak of omgevingsvergunning gedogen dat handelsreclame wordt gemaakt</text:p>
                  </table:table-cell>
                  <table:table-cell table:style-name="entry" table:number-rows-spanned="1" table:number-columns-spanned="2">
                    <text:p text:style-name="table_al">Art. 2.2 lid 1 onder h en i</text:p>
                    <text:p text:style-name="table_al">Art. 4:15 APV Schiedam 2013</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
                    <text:p text:style-name="table_al">Instructie</text:p>
                    <text:p text:style-name="table_al"/>
                    <text:p text:style-name="table_al">Verplicht voorafgaand advies welstandscommissie </text:p>
                    <text:p text:style-name="table_al">Mandaat wordt niet uitgeoefend bij afwijking van welstandsadvies (Zie mandaat 68.4.)</text:p>
                  </table:table-cell>
                </table:table-row>
                <table:table-row table:style-name="row">
                  <table:table-cell table:style-name="entry" table:number-rows-spanned="1" table:number-columns-spanned="1">
                    <text:p text:style-name="table_al">70.14.</text:p>
                  </table:table-cell>
                  <table:table-cell table:style-name="entry" table:number-rows-spanned="1" table:number-columns-spanned="3">
                    <text:p text:style-name="table_al">Omgevingsvergunning opslaan roerende zaken of omgevingsvergunning dat roerende zaken worden opgeslagen</text:p>
                  </table:table-cell>
                  <table:table-cell table:style-name="entry" table:number-rows-spanned="1" table:number-columns-spanned="2">
                    <text:p text:style-name="table_al">Art. 2.2 lid 1 onder j en k</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text:p>
                    <text:p text:style-name="table_al">Verplicht voorafgaand advies organisatie-eenheid Dienstverlening/ Verkeer&amp;OV/VRI.</text:p>
                    <text:p text:style-name="table_al">Mandaat geldt niet bij afwijking advies Team Ruimtelijke ontwikkeling &amp; beleid</text:p>
                  </table:table-cell>
                </table:table-row>
                <table:table-row table:style-name="row">
                  <table:table-cell table:style-name="entry" table:number-rows-spanned="1" table:number-columns-spanned="1">
                    <text:p text:style-name="table_al">70.15.</text:p>
                  </table:table-cell>
                  <table:table-cell table:style-name="entry" table:number-rows-spanned="1" table:number-columns-spanned="3">
                    <text:p text:style-name="table_al">Omgevingsvergunning integraal (combinatie toestemmingen artikel 2.1 en 2.2 Wabo</text:p>
                  </table:table-cell>
                  <table:table-cell table:style-name="entry" table:number-rows-spanned="1" table:number-columns-spanned="2">
                    <text:p text:style-name="table_al">Art. 2.1.</text:p>
                    <text:p text:style-name="table_al">Art. 2.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16.</text:p>
                  </table:table-cell>
                  <table:table-cell table:style-name="entry" table:number-rows-spanned="1" table:number-columns-spanned="3">
                    <text:p text:style-name="table_al">Bepalen vergunningplicht verandering en in werking hebben na verandering inrichting</text:p>
                  </table:table-cell>
                  <table:table-cell table:style-name="entry" table:number-rows-spanned="1" table:number-columns-spanned="2">
                    <text:p text:style-name="table_al">Art. 2.6 lid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17.</text:p>
                  </table:table-cell>
                  <table:table-cell table:style-name="entry" table:number-rows-spanned="1" table:number-columns-spanned="3">
                    <text:p text:style-name="table_al">Buiten behandeling laten aanvragen vergunning in situaties bedoeld in artikel 2.6 Wabo</text:p>
                  </table:table-cell>
                  <table:table-cell table:style-name="entry" table:number-rows-spanned="1" table:number-columns-spanned="2">
                    <text:p text:style-name="table_al">Art. 2.6 lid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18.</text:p>
                  </table:table-cell>
                  <table:table-cell table:style-name="entry" table:number-rows-spanned="1" table:number-columns-spanned="3">
                    <text:p text:style-name="table_al">Verlenen omgevingsvergunning o.b.v. bij bestemmingsplan aangegeven regels (binnenplanse afwijking)</text:p>
                  </table:table-cell>
                  <table:table-cell table:style-name="entry" table:number-rows-spanned="1" table:number-columns-spanned="2">
                    <text:p text:style-name="table_al">Art. 2.12 lid 1 sub a onder 1</text:p>
                    <text:p text:style-name="table_al">Art. 3.6 lid 1 sub c Wro</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Instructie</text:p>
                    <text:p text:style-name="table_al"/>
                    <text:p text:style-name="table_al">Zie ook nummer 70.3</text:p>
                    <text:p text:style-name="table_al"/>
                  </table:table-cell>
                </table:table-row>
                <table:table-row table:style-name="row">
                  <table:table-cell table:style-name="entry" table:number-rows-spanned="1" table:number-columns-spanned="1">
                    <text:p text:style-name="table_al">70.19.</text:p>
                  </table:table-cell>
                  <table:table-cell table:style-name="entry" table:number-rows-spanned="1" table:number-columns-spanned="3">
                    <text:p text:style-name="table_al">Verlenen omgevingsvergunning bij in AmvB bepaalde gevallen (kruimelgevallen)</text:p>
                  </table:table-cell>
                  <table:table-cell table:style-name="entry" table:number-rows-spanned="1" table:number-columns-spanned="2">
                    <text:p text:style-name="table_al">Art. 2.12 lid 1 sub a onder 2</text:p>
                    <text:p text:style-name="table_al">Art. 2.7 en bijlage II Besluit omgevings-recht</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 </text:p>
                    <text:p text:style-name="table_al">Instructie</text:p>
                    <text:p text:style-name="table_al">Zie ook nummer 70.3</text:p>
                  </table:table-cell>
                </table:table-row>
                <table:table-row table:style-name="row">
                  <table:table-cell table:style-name="entry" table:number-rows-spanned="1" table:number-columns-spanned="1">
                    <text:p text:style-name="table_al">70.20.</text:p>
                  </table:table-cell>
                  <table:table-cell table:style-name="entry" table:number-rows-spanned="1" table:number-columns-spanned="3">
                    <text:p text:style-name="table_al">Aanhouden aanvraag ex artikel 3.3 t/m 3.5 Wabo en doen mededeling aanvrager</text:p>
                  </table:table-cell>
                  <table:table-cell table:style-name="entry" table:number-rows-spanned="1" table:number-columns-spanned="2">
                    <text:p text:style-name="table_al">Art. 3.3</text:p>
                    <text:p text:style-name="table_al">Art. 3.4</text:p>
                    <text:p text:style-name="table_al">Art. 3.5 </text:p>
                    <text:p text:style-name="table_al">Art. 3.6</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 </text:p>
                  </table:table-cell>
                  <table:table-cell table:style-name="entry" table:number-rows-spanned="1" table:number-columns-spanned="3">
                    <text:p text:style-name="table_al">Taak belegd bij organisatie-eenheid:</text:p>
                    <text:p text:style-name="table_al">Team Vergunning en Handhaving </text:p>
                    <text:p text:style-name="table_al">Instructie</text:p>
                    <text:p text:style-name="table_al">Zie ook nummer 70.3</text:p>
                  </table:table-cell>
                </table:table-row>
                <table:table-row table:style-name="row">
                  <table:table-cell table:style-name="entry" table:number-rows-spanned="1" table:number-columns-spanned="1">
                    <text:p text:style-name="table_al">70.21.</text:p>
                  </table:table-cell>
                  <table:table-cell table:style-name="entry" table:number-rows-spanned="1" table:number-columns-spanned="3">
                    <text:p text:style-name="table_al">Verlengen beslistermijn en kennis geven daarvan (reguliere procedure)</text:p>
                  </table:table-cell>
                  <table:table-cell table:style-name="entry" table:number-rows-spanned="1" table:number-columns-spanned="2">
                    <text:p text:style-name="table_al">Art. 3.9 lid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2.</text:p>
                  </table:table-cell>
                  <table:table-cell table:style-name="entry" table:number-rows-spanned="1" table:number-columns-spanned="3">
                    <text:p text:style-name="table_al">Verlengen beslistermijn en kennis geven daarvan (uitgebreide procedure)</text:p>
                  </table:table-cell>
                  <table:table-cell table:style-name="entry" table:number-rows-spanned="1" table:number-columns-spanned="2">
                    <text:p text:style-name="table_al">Art. 3.12 lid 8</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3.</text:p>
                  </table:table-cell>
                  <table:table-cell table:style-name="entry" table:number-rows-spanned="1" table:number-columns-spanned="3">
                    <text:p text:style-name="table_al">Stellen termijn tijdelijke vergunning</text:p>
                  </table:table-cell>
                  <table:table-cell table:style-name="entry" table:number-rows-spanned="1" table:number-columns-spanned="2">
                    <text:p text:style-name="table_al">Art. 2.2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4.</text:p>
                  </table:table-cell>
                  <table:table-cell table:style-name="entry" table:number-rows-spanned="1" table:number-columns-spanned="3">
                    <text:p text:style-name="table_al">Wijziging beschikking inzake eerste fase</text:p>
                  </table:table-cell>
                  <table:table-cell table:style-name="entry" table:number-rows-spanned="1" table:number-columns-spanned="2">
                    <text:p text:style-name="table_al">Art. 2.5 lid 6</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5.</text:p>
                  </table:table-cell>
                  <table:table-cell table:style-name="entry" table:number-rows-spanned="1" table:number-columns-spanned="3">
                    <text:p text:style-name="table_al">Bepalen geheel/gedeeltelijk achterwege blijven artikel 3.1 Wabo of afdeling 3.4 Awb </text:p>
                  </table:table-cell>
                  <table:table-cell table:style-name="entry" table:number-rows-spanned="1" table:number-columns-spanned="2">
                    <text:p text:style-name="table_al">Art. 3.10 lid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6.</text:p>
                  </table:table-cell>
                  <table:table-cell table:style-name="entry" table:number-rows-spanned="1" table:number-columns-spanned="3">
                    <text:p text:style-name="table_al">Verbinden voorschriften aan vergunning</text:p>
                  </table:table-cell>
                  <table:table-cell table:style-name="entry" table:number-rows-spanned="1" table:number-columns-spanned="2">
                    <text:p text:style-name="table_al">Art. 2.2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Taak belegd bij organisatie-eenheid:</text:p>
                    <text:p text:style-name="table_al">Team Vergunning en Handhaving </text:p>
                    <text:p text:style-name="table_al">Mandaatbeperking</text:p>
                    <text:p text:style-name="table_al">Ondermandaat geldt slechts in gevallen waarin ook de vergunning in ondermandaat wordt verleend.</text:p>
                  </table:table-cell>
                </table:table-row>
                <table:table-row table:style-name="row">
                  <table:table-cell table:style-name="entry" table:number-rows-spanned="1" table:number-columns-spanned="1">
                    <text:p text:style-name="table_al">70.27.</text:p>
                  </table:table-cell>
                  <table:table-cell table:style-name="entry" table:number-rows-spanned="1" table:number-columns-spanned="3">
                    <text:p text:style-name="table_al">Verlenen toestemming</text:p>
                  </table:table-cell>
                  <table:table-cell table:style-name="entry" table:number-rows-spanned="1" table:number-columns-spanned="2">
                    <text:p text:style-name="table_al">Art. 2.25 lid 3 sub b</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8.</text:p>
                  </table:table-cell>
                  <table:table-cell table:style-name="entry" table:number-rows-spanned="1" table:number-columns-spanned="3">
                    <text:p text:style-name="table_al">Wijziging vergunningvoorschriften</text:p>
                  </table:table-cell>
                  <table:table-cell table:style-name="entry" table:number-rows-spanned="1" table:number-columns-spanned="2">
                    <text:p text:style-name="table_al">Art. 2.30</text:p>
                    <text:p text:style-name="table_al">Art. 2.3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29.</text:p>
                  </table:table-cell>
                  <table:table-cell table:style-name="entry" table:number-rows-spanned="1" table:number-columns-spanned="3">
                    <text:p text:style-name="table_al">Geheel/gedeeltelijk intrekken verleende omgevingsvergunning</text:p>
                  </table:table-cell>
                  <table:table-cell table:style-name="entry" table:number-rows-spanned="1" table:number-columns-spanned="2">
                    <text:p text:style-name="table_al">Art. 2.33</text:p>
                    <text:p text:style-name="table_al">Art. 3.23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30.</text:p>
                  </table:table-cell>
                  <table:table-cell table:style-name="entry" table:number-rows-spanned="1" table:number-columns-spanned="3">
                    <text:p text:style-name="table_al">Intrekken beschikking m.b.t. eerste en/of tweede fase</text:p>
                  </table:table-cell>
                  <table:table-cell table:style-name="entry" table:number-rows-spanned="1" table:number-columns-spanned="2">
                    <text:p text:style-name="table_al">Art. 2.5 lid 5</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31.</text:p>
                  </table:table-cell>
                  <table:table-cell table:style-name="entry" table:number-rows-spanned="1" table:number-columns-spanned="3">
                    <text:p text:style-name="table_al">Bepalen directe inwerkingtreding beschikking</text:p>
                  </table:table-cell>
                  <table:table-cell table:style-name="entry" table:number-rows-spanned="1" table:number-columns-spanned="2">
                    <text:p text:style-name="table_al">Art. 6.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0.32.</text:p>
                  </table:table-cell>
                  <table:table-cell table:style-name="entry" table:number-rows-spanned="1" table:number-columns-spanned="3">
                    <text:p text:style-name="table_al">Bevestigen ontvangst ex artikel 3.1, tweede lid Wabo en versturen bericht ex artikel 3.2, derde lid Wabo</text:p>
                  </table:table-cell>
                  <table:table-cell table:style-name="entry" table:number-rows-spanned="1" table:number-columns-spanned="2">
                    <text:p text:style-name="table_al">Art. 3.1 lid 2 en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33.</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a.</text:p>
                  </table:table-cell>
                  <table:table-cell table:style-name="entry" table:number-rows-spanned="1" table:number-columns-spanned="3">
                    <text:p text:style-name="table_al">Besluit omgevings-recht (Bo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a.1</text:p>
                  </table:table-cell>
                  <table:table-cell table:style-name="entry" table:number-rows-spanned="1" table:number-columns-spanned="3">
                    <text:p text:style-name="table_al">Bepalen aantal exemplaren aanvraag</text:p>
                  </table:table-cell>
                  <table:table-cell table:style-name="entry" table:number-rows-spanned="1" table:number-columns-spanned="2">
                    <text:p text:style-name="table_al">Art. 4.2 lid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a.2</text:p>
                  </table:table-cell>
                  <table:table-cell table:style-name="entry" table:number-rows-spanned="1" table:number-columns-spanned="3">
                    <text:p text:style-name="table_al">Bepalen bij aanvraag in te dienen gegevens</text:p>
                  </table:table-cell>
                  <table:table-cell table:style-name="entry" table:number-rows-spanned="1" table:number-columns-spanned="2">
                    <text:p text:style-name="table_al">Art. 4.4 lid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a.3</text:p>
                  </table:table-cell>
                  <table:table-cell table:style-name="entry" table:number-rows-spanned="1" table:number-columns-spanned="3">
                    <text:p text:style-name="table_al">Verbinden voorschriften aan omgevingsvergunning inzake op een later tijdstip in te dienen gegevens</text:p>
                  </table:table-cell>
                  <table:table-cell table:style-name="entry" table:number-rows-spanned="1" table:number-columns-spanned="2">
                    <text:p text:style-name="table_al">Art. 4.7 lid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a.4</text:p>
                  </table:table-cell>
                  <table:table-cell table:style-name="entry" table:number-rows-spanned="1" table:number-columns-spanned="3">
                    <text:p text:style-name="table_al">Vaststellen best beschikbare technieken</text:p>
                  </table:table-cell>
                  <table:table-cell table:style-name="entry" table:number-rows-spanned="1" table:number-columns-spanned="2">
                    <text:p text:style-name="table_al">Art. 5.4 lid 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a.5</text:p>
                  </table:table-cell>
                  <table:table-cell table:style-name="entry" table:number-rows-spanned="1" table:number-columns-spanned="3">
                    <text:p text:style-name="table_al">Uitvoeren beoordelingen en verbinden voorschriften aan omgevingsvergunning voor inrichtingen en mijnbouwwerken</text:p>
                  </table:table-cell>
                  <table:table-cell table:style-name="entry" table:number-rows-spanned="1" table:number-columns-spanned="2">
                    <text:p text:style-name="table_al">Artt. 5.4 t/m 5.10</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a.6</text:p>
                  </table:table-cell>
                  <table:table-cell table:style-name="entry" table:number-rows-spanned="1" table:number-columns-spanned="3">
                    <text:p text:style-name="table_al">Verlengen termijn omgevingsvergunning voor bepaalde termijn</text:p>
                  </table:table-cell>
                  <table:table-cell table:style-name="entry" table:number-rows-spanned="1" table:number-columns-spanned="2">
                    <text:p text:style-name="table_al">Art. 5.16 lid 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a.7</text:p>
                  </table:table-cell>
                  <table:table-cell table:style-name="entry" table:number-rows-spanned="1" table:number-columns-spanned="3">
                    <text:p text:style-name="table_al">Toezenden ontwerpbesluiten, afschriften beschikkingen en stukken</text:p>
                  </table:table-cell>
                  <table:table-cell table:style-name="entry" table:number-rows-spanned="1" table:number-columns-spanned="2">
                    <text:p text:style-name="table_al">Art. 6.12 </text:p>
                    <text:p text:style-name="table_al">Art. 6.13 </text:p>
                    <text:p text:style-name="table_al">Art. 6.15</text:p>
                    <text:p text:style-name="table_al">Art. 6.16</text:p>
                    <text:p text:style-name="table_al">Art. 6.17</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A) van Team Vergunning en Handha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 b</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8">
                    <text:p text:style-name="table_al">Wet milieubeheer (Wm) en daarop gebaseerde uitvoeringsbesluit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3">
                    <text:p text:style-name="table_al">Stellen, aanvullen, wijzigen of intrekken van maatwerkvoorschriften op basis van een krachtens artikel 8.40 Wm vastgestelde AmvB</text:p>
                  </table:table-cell>
                  <table:table-cell table:style-name="entry" table:number-rows-spanned="1" table:number-columns-spanned="2">
                    <text:p text:style-name="table_al">Art. 8.40</text:p>
                    <text:p text:style-name="table_al">Art. 8.4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Mandaatbeperking </text:p>
                    <text:p text:style-name="table_al">Uitgezonderd van dit mandaat zijn de aanvragen op grond van de Wm voor gemeentelijke inrichtingen indien de gemeente het bevoegd gezag is.</text:p>
                    <text:p text:style-name="table_al">Instructie</text:p>
                    <text:p text:style-name="table_al">Verplicht voorafgaand advies door DCMR</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3">
                    <text:p text:style-name="table_al">Het beoordelen van gelijkwaardigheid als bedoeld in artikel 8.40a Wm</text:p>
                  </table:table-cell>
                  <table:table-cell table:style-name="entry" table:number-rows-spanned="1" table:number-columns-spanned="2">
                    <text:p text:style-name="table_al">Art. 8.40a</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Instructie</text:p>
                    <text:p text:style-name="table_al">Verplicht voorafgaand advies door DCMR</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3">
                    <text:p text:style-name="table_al">Verbinden voorschriften aan omgevingsvergunning ex artikel 8.42a Wm</text:p>
                  </table:table-cell>
                  <table:table-cell table:style-name="entry" table:number-rows-spanned="1" table:number-columns-spanned="2">
                    <text:p text:style-name="table_al">Art. 8.42a</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Instructie</text:p>
                    <text:p text:style-name="table_al">Verplicht voorafgaand advies door DCMR</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3">
                    <text:p text:style-name="table_al">Besluit of bij de voorbereiding van een besluit tot het verlenen van een afwijking van het bestemmingsplan als bedoeld in artikel 2.12, eerste lid, sub a, onder 3 Wabo een milieueffectrapport moet worden gemaakt.</text:p>
                  </table:table-cell>
                  <table:table-cell table:style-name="entry" table:number-rows-spanned="1" table:number-columns-spanned="2">
                    <text:p text:style-name="table_al">Art. 7.17 Wm</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Team Ruimtelijke Ontwikkeling &amp; Beleid</text:p>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8">
                    <text:p text:style-name="table_al">Wet milieubeheer (Wm)</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ext:style-name="table_al"/>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3">
                    <text:p text:style-name="table_al"> 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2.6.</text:p>
                  </table:table-cell>
                  <table:table-cell table:style-name="entry" table:number-rows-spanned="1" table:number-columns-spanned="3">
                    <text:p text:style-name="table_al">Beslissen omtrent het stellen van nadere eisen op basis van de algemene maatregel van bestuur </text:p>
                  </table:table-cell>
                  <table:table-cell table:style-name="entry" table:number-rows-spanned="1" table:number-columns-spanned="2">
                    <text:p text:style-name="table_al">Art 8.42 lid 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8">
                    <text:p text:style-name="table_al">vervall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8">
                    <text:p text:style-name="table_al">Huisvestings-wet 2014</text:p>
                    <text:p text:style-name="table_al">Verordening beheer woonruimtevoorraad Schiedam 2016 </text:p>
                    <text:p text:style-name="table_al">(Verordening bwvS 2016) en de daarop gebaseerde Nadere regels Verordening beheer woonruimtevoorraad Schiedam 2016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3">
                    <text:p text:style-name="table_al">Verlenen en weigeren van een vergunning in de zin van art. 21 en 22 van de Huisvestings-wet 2014 </text:p>
                    <text:p text:style-name="table_al"/>
                  </table:table-cell>
                  <table:table-cell table:style-name="entry" table:number-rows-spanned="1" table:number-columns-spanned="2">
                    <text:p text:style-name="table_al">Art.25 Huisvestings-wet 2014 </text:p>
                    <text:p text:style-name="table_al">Artt. 5 en 10 Verordening bwvS 2016</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ext:p text:style-name="table_al">Opmerking</text:p>
                    <text:p text:style-name="table_al">(Betreft vergunningen die betrekking hebben op onttrekken, samenvoegen, omzetten, woningvorming en kadastrale splitsing)</text:p>
                    <text:p text:style-name="table_al">Ingevolge nr 1.6 en 1.7 is er algemeen mandaat verleend aan medewerkers, die besluiten voorbereiden, om bij incomplete aanvragen aanvullende gegevens te verzoeken, de behandelingstermijn te verdagen en de aanvraag buiten behandeling te stellen ingevolge art. 4:5 Awb.</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3">
                    <text:p text:style-name="table_al">Stellen van voorwaarden en voorschriften aan vergunning in de zin van art. 21 van de Huisvestings-wet 2014</text:p>
                  </table:table-cell>
                  <table:table-cell table:style-name="entry" table:number-rows-spanned="1" table:number-columns-spanned="2">
                    <text:p text:style-name="table_al">Art. 24 Huisvestings-wet 2014</text:p>
                    <text:p text:style-name="table_al">Artt. 4 en 9 Verordening bwvS 2016</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3">
                    <text:p text:style-name="table_al">Verlenen van een tijdelijke vergunning in de zin van art. 21 van de Huisvestings-wet 2014</text:p>
                  </table:table-cell>
                  <table:table-cell table:style-name="entry" table:number-rows-spanned="1" table:number-columns-spanned="2">
                    <text:p text:style-name="table_al">Art. 24 Huisvestings-wet 2014 jo.</text:p>
                    <text:p text:style-name="table_al">Art. 4 lid 3 Verordening bwvS 2016</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74.4.</text:p>
                  </table:table-cell>
                  <table:table-cell table:style-name="entry" table:number-rows-spanned="1" table:number-columns-spanned="3">
                    <text:p text:style-name="table_al">Intrekking vergunning</text:p>
                  </table:table-cell>
                  <table:table-cell table:style-name="entry" table:number-rows-spanned="1" table:number-columns-spanned="2">
                    <text:p text:style-name="table_al">Art. 26 Huisvestings-wet 2014 jo.</text:p>
                    <text:p text:style-name="table_al">Art. 6 Verordening bwvS 2016</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Vergunning en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Team ICT beleid en behe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8">
                    <text:p text:style-name="table_al">Wet kenbaarheid publiekrechtelijke beperkingen onroerende zak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3">
                    <text:p text:style-name="table_al">Het toetsen van de brondocumenten aan vereisten van inschrijving </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3">
                    <text:p text:style-name="table_al">Het uitgeven van inschrijfnummers en identificatienummers </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 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3">
                    <text:p text:style-name="table_al">Inschrijven van documenten in het register en opnemen van gegevens daarover in de registratie</text:p>
                  </table:table-cell>
                  <table:table-cell table:style-name="entry" table:number-rows-spanned="1" table:number-columns-spanned="2">
                    <text:p text:style-name="table_al">Art. 8 lid 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4.</text:p>
                  </table:table-cell>
                  <table:table-cell table:style-name="entry" table:number-rows-spanned="1" table:number-columns-spanned="3">
                    <text:p text:style-name="table_al">Plaatsen van aantekeningen in het brondocument</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5.</text:p>
                  </table:table-cell>
                  <table:table-cell table:style-name="entry" table:number-rows-spanned="1" table:number-columns-spanned="3">
                    <text:p text:style-name="table_al">Verwerken van kadastrale mutaties in de administratie</text:p>
                  </table:table-cell>
                  <table:table-cell table:style-name="entry" table:number-rows-spanned="1" table:number-columns-spanned="2">
                    <text:p text:style-name="table_al">Art. 8 lid 1 sub c</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6.</text:p>
                  </table:table-cell>
                  <table:table-cell table:style-name="entry" table:number-rows-spanned="1" table:number-columns-spanned="3">
                    <text:p text:style-name="table_al">Verstrekken van een bewijs van inschrijving</text:p>
                  </table:table-cell>
                  <table:table-cell table:style-name="entry" table:number-rows-spanned="1" table:number-columns-spanned="2">
                    <text:p text:style-name="table_al">Art. 9 lid 1 sub b</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7.</text:p>
                  </table:table-cell>
                  <table:table-cell table:style-name="entry" table:number-rows-spanned="1" table:number-columns-spanned="3">
                    <text:p text:style-name="table_al">Waarmerken van afschriften van brondocumenten waarbij publiekrechtelijke beperkingen zijn opgesteld</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8.</text:p>
                  </table:table-cell>
                  <table:table-cell table:style-name="entry" table:number-rows-spanned="1" table:number-columns-spanned="3">
                    <text:p text:style-name="table_al">Verzoek verstrekken van afschriften of uittreksels uit register en registratie</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 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9.</text:p>
                  </table:table-cell>
                  <table:table-cell table:style-name="entry" table:number-rows-spanned="1" table:number-columns-spanned="3">
                    <text:p text:style-name="table_al">Verstrekken van verklaring dat uit het register blijkt dat op het betreffende aangevraagde perceel geen publiekrechtelijke beperkingen van toepassing zijn</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10.</text:p>
                  </table:table-cell>
                  <table:table-cell table:style-name="entry" table:number-rows-spanned="1" table:number-columns-spanned="3">
                    <text:p text:style-name="table_al">Herstellen van fouten en doorvoeren van correcties</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5.11.</text:p>
                  </table:table-cell>
                  <table:table-cell table:style-name="entry" table:number-rows-spanned="1" table:number-columns-spanned="3">
                    <text:p text:style-name="table_al">Het (doen) verstrekken van berichten aan de landelijke voorzieningen</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Vakspecialist (C en D) van Team ICT beleid en beheer</text:p>
                  </table:table-cell>
                  <table:table-cell table:style-name="entry" table:number-rows-spanned="1" table:number-columns-spanned="3">
                    <text:p text:style-name="table_al">Taak belegd bij organisatie-eenheid:</text:p>
                    <text:p text:style-name="table_al">Team ICT beleid en beheer</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8">
                    <text:p text:style-name="table_al">Wet basisregistratie adressen en gebouwen (Wet bag)</text:p>
                    <text:p text:style-name="table_al">Gemeentewet (Gem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3">
                    <text:p text:style-name="table_al">Opmaken brondocumenten en aanwijzen medewerkers voor bag-taken</text:p>
                    <text:p text:style-name="table_al"/>
                  </table:table-cell>
                  <table:table-cell table:style-name="entry" table:number-rows-spanned="1" table:number-columns-spanned="2">
                    <text:p text:style-name="table_al">Art. 6</text:p>
                    <text:p text:style-name="table_al">Art. 8</text:p>
                    <text:p text:style-name="table_al">Art. 10)</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ext:p text:style-name="table_al">Vakspecialist (C) van Team ICT beleid en behe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ICT beheer beleid?</text:p>
                    <text:p text:style-name="table_al">Mandaatbeperking</text:p>
                    <text:p text:style-name="table_al">Mandaat geldt pas na inwerking delegatie raad aan college ter zake. Dit is gedaan d.m.v. opname in de verordening naamgeving en nummering. </text:p>
                  </table:table-cell>
                </table:table-row>
                <table:table-row table:style-name="row">
                  <table:table-cell table:style-name="entry" table:number-rows-spanned="1" table:number-columns-spanned="1">
                    <text:p text:style-name="table_al">76.2.</text:p>
                  </table:table-cell>
                  <table:table-cell table:style-name="entry" table:number-rows-spanned="1" table:number-columns-spanned="3">
                    <text:p text:style-name="table_al">Optreden als vertegenwoordiger van de gemeente Schiedam bij grensaanwijzingen en inmetingen in het kadaster </text:p>
                  </table:table-cell>
                  <table:table-cell table:style-name="entry" table:number-rows-spanned="1" table:number-columns-spanned="2">
                    <text:p text:style-name="table_al">Art. 171 Gemw</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leider</text:p>
                    <text:p text:style-name="table_al">Vakspecialist C van Team ICT beleid en beheer</text:p>
                  </table:table-cell>
                  <table:table-cell table:style-name="entry" table:number-rows-spanned="1" table:number-columns-spanned="3">
                    <text:p text:style-name="table_al">N.v.t. </text:p>
                  </table:table-cell>
                  <table:table-cell table:style-name="entry" table:number-rows-spanned="1" table:number-columns-spanned="3">
                    <text:p text:style-name="table_al">Taak belegd bij organisatie-eenheid:</text:p>
                    <text:p text:style-name="table_al">Team ICT beleid en beheer </text:p>
                    <text:p text:style-name="table_al">Opmerking</text:p>
                    <text:p text:style-name="table_al">Het betreft hier geen mandaat maar een bevoegdheid tot vertegenwoordiging in de plaats van de burge-meester.</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8">
                    <text:p text:style-name="table_al">Mandaten Wet basisregistratie adressen en gebouwen (Wet bag) </text:p>
                    <text:p text:style-name="table_al">Besluit basisregistratie adressen en gebouwen</text:p>
                    <text:p text:style-name="table_al">Verordening naamgeving en nummering (adressen) Schiedam 2013</text:p>
                    <text:p text:style-name="table_al">Aanwijzings-besluit Wet bag gemeente Schiedam</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3">
                    <text:p text:style-name="table_al">Vaststellen naam en grens woonplaats(en) en verdelen woonplaats in wijken en buurten</text:p>
                  </table:table-cell>
                  <table:table-cell table:style-name="entry" table:number-rows-spanned="1" table:number-columns-spanned="2">
                    <text:p text:style-name="table_al">Art. 2 lid 1 en 3 Verordening</text:p>
                  </table:table-cell>
                  <table:table-cell table:style-name="entry" table:number-rows-spanned="1" table:number-columns-spanned="2">
                    <text:p text:style-name="table_al">Geen mandatering</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7.2.</text:p>
                  </table:table-cell>
                  <table:table-cell table:style-name="entry" table:number-rows-spanned="1" table:number-columns-spanned="3">
                    <text:p text:style-name="table_al">Toekennen namen aan delen openbare ruimte en aan gemeentelijke gebouwen en bouwwerken</text:p>
                  </table:table-cell>
                  <table:table-cell table:style-name="entry" table:number-rows-spanned="1" table:number-columns-spanned="2">
                    <text:p text:style-name="table_al">Art. 2 lid 2 en 3 Verordening</text:p>
                  </table:table-cell>
                  <table:table-cell table:style-name="entry" table:number-rows-spanned="1" table:number-columns-spanned="2">
                    <text:p text:style-name="table_al">Geen mandatering</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
                    <text:p text:style-name="table_al">Adviesnota’s toekennen naamgeving worden voorbereid door Team Gemeentearchief</text:p>
                  </table:table-cell>
                </table:table-row>
                <table:table-row table:style-name="row">
                  <table:table-cell table:style-name="entry" table:number-rows-spanned="1" table:number-columns-spanned="1">
                    <text:p text:style-name="table_al">77.3.</text:p>
                  </table:table-cell>
                  <table:table-cell table:style-name="entry" table:number-rows-spanned="1" table:number-columns-spanned="3">
                    <text:p text:style-name="table_al">Vaststellen ligplaatsen</text:p>
                  </table:table-cell>
                  <table:table-cell table:style-name="entry" table:number-rows-spanned="1" table:number-columns-spanned="2">
                    <text:p text:style-name="table_al">Art. 3 lid 1 Verordening</text:p>
                  </table:table-cell>
                  <table:table-cell table:style-name="entry" table:number-rows-spanned="1" table:number-columns-spanned="2">
                    <text:p text:style-name="table_al">Geen mandatering</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
                    <text:p text:style-name="table_al">Adviesnota’s vaststellen ligplaatsen worden voorbereid door Team Vastgoed, grondbeleid &amp; ondersteuning</text:p>
                  </table:table-cell>
                </table:table-row>
                <table:table-row table:style-name="row">
                  <table:table-cell table:style-name="entry" table:number-rows-spanned="1" table:number-columns-spanned="1">
                    <text:p text:style-name="table_al">77.4.</text:p>
                  </table:table-cell>
                  <table:table-cell table:style-name="entry" table:number-rows-spanned="1" table:number-columns-spanned="3">
                    <text:p text:style-name="table_al">Vaststellen standplaatsen</text:p>
                  </table:table-cell>
                  <table:table-cell table:style-name="entry" table:number-rows-spanned="1" table:number-columns-spanned="2">
                    <text:p text:style-name="table_al">Art. 3 lid 1 Verordening</text:p>
                  </table:table-cell>
                  <table:table-cell table:style-name="entry" table:number-rows-spanned="1" table:number-columns-spanned="2">
                    <text:p text:style-name="table_al">Geen mandatering</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
                    <text:p text:style-name="table_al">Adviesnota’s vaststellen standplaatsen worden voorbereid door Team Ruimtelijke ontwikkeling &amp; beleid </text:p>
                  </table:table-cell>
                </table:table-row>
                <table:table-row table:style-name="row">
                  <table:table-cell table:style-name="entry" table:number-rows-spanned="1" table:number-columns-spanned="1">
                    <text:p text:style-name="table_al">77.5.</text:p>
                  </table:table-cell>
                  <table:table-cell table:style-name="entry" table:number-rows-spanned="1" table:number-columns-spanned="3">
                    <text:p text:style-name="table_al">Toekennen nummers aan verblijfsobjecten, standplaatsen. </text:p>
                  </table:table-cell>
                  <table:table-cell table:style-name="entry" table:number-rows-spanned="1" table:number-columns-spanned="2">
                    <text:p text:style-name="table_al">Art. 3 lid 2, en lid 4 Verordenin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
                    <text:p text:style-name="table_al">Team ICT beleid en beheer </text:p>
                    <text:p text:style-name="table_al"/>
                  </table:table-cell>
                </table:table-row>
                <table:table-row table:style-name="row">
                  <table:table-cell table:style-name="entry" table:number-rows-spanned="1" table:number-columns-spanned="1">
                    <text:p text:style-name="table_al">77.6.</text:p>
                  </table:table-cell>
                  <table:table-cell table:style-name="entry" table:number-rows-spanned="1" table:number-columns-spanned="3">
                    <text:p text:style-name="table_al">Bepalen afbakening panden, verblijfsobjecten, ligplaatsen, standplaatsen.</text:p>
                  </table:table-cell>
                  <table:table-cell table:style-name="entry" table:number-rows-spanned="1" table:number-columns-spanned="2">
                    <text:p text:style-name="table_al">Art. 3 lid 3 en 4 Verordenin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Vakspecialist (C) van Team ICT beleid en behe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
                    <text:p text:style-name="table_al">Team ICT beleid en beheer </text:p>
                  </table:table-cell>
                </table:table-row>
                <table:table-row table:style-name="row">
                  <table:table-cell table:style-name="entry" table:number-rows-spanned="1" table:number-columns-spanned="1">
                    <text:p text:style-name="table_al">77.7</text:p>
                  </table:table-cell>
                  <table:table-cell table:style-name="entry" table:number-rows-spanned="1" table:number-columns-spanned="3">
                    <text:p text:style-name="table_al">Aanbrengen: naamborden woonplaats</text:p>
                    <text:p text:style-name="table_al"> :naamborden openbare ruimte </text:p>
                    <text:p text:style-name="table_al"> :borden wijk- en </text:p>
                    <text:p text:style-name="table_al"> buurtaanduiding</text:p>
                  </table:table-cell>
                  <table:table-cell table:style-name="entry" table:number-rows-spanned="1" table:number-columns-spanned="2">
                    <text:p text:style-name="table_al">Art. 4 lid 1 Verordenin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Vakspecialist (B) van Team </text:p>
                    <text:p text:style-name="table_al">Behe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
                    <text:p text:style-name="table_al">Team Beheer</text:p>
                  </table:table-cell>
                </table:table-row>
                <table:table-row table:style-name="row">
                  <table:table-cell table:style-name="entry" table:number-rows-spanned="1" table:number-columns-spanned="1">
                    <text:p text:style-name="table_al">77.8.</text:p>
                  </table:table-cell>
                  <table:table-cell table:style-name="entry" table:number-rows-spanned="1" table:number-columns-spanned="3">
                    <text:p text:style-name="table_al">Verlenging termijnen als bedoeld in artikel 6 Verordening </text:p>
                  </table:table-cell>
                  <table:table-cell table:style-name="entry" table:number-rows-spanned="1" table:number-columns-spanned="2">
                    <text:p text:style-name="table_al">Art. 6 lid 2, 3 en 5 Verordenin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ext:p text:style-name="table_al">Vakspecialist (C) van Team ICT beleid en behe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Team ICT beleid en beheer </text:p>
                    <text:p text:style-name="table_al"/>
                  </table:table-cell>
                </table:table-row>
                <table:table-row table:style-name="row">
                  <table:table-cell table:style-name="entry" table:number-rows-spanned="1" table:number-columns-spanned="1">
                    <text:p text:style-name="table_al">77.9.</text:p>
                  </table:table-cell>
                  <table:table-cell table:style-name="entry" table:number-rows-spanned="1" table:number-columns-spanned="3">
                    <text:p text:style-name="table_al">Vaststellen nadere regels</text:p>
                  </table:table-cell>
                  <table:table-cell table:style-name="entry" table:number-rows-spanned="1" table:number-columns-spanned="2">
                    <text:p text:style-name="table_al">Art. 7 Verordening</text:p>
                  </table:table-cell>
                  <table:table-cell table:style-name="entry" table:number-rows-spanned="1" table:number-columns-spanned="2">
                    <text:p text:style-name="table_al">Geen mandatering</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Adviesnota’s vaststellen uitvoeringsvoorschriften worden voorbereid door Team ICT beleid en beheer </text:p>
                    <text:p text:style-name="table_al"/>
                  </table:table-cell>
                </table:table-row>
                <table:table-row table:style-name="row">
                  <table:table-cell table:style-name="entry" table:number-rows-spanned="1" table:number-columns-spanned="1">
                    <text:p text:style-name="table_al">77.10.</text:p>
                  </table:table-cell>
                  <table:table-cell table:style-name="entry" table:number-rows-spanned="1" table:number-columns-spanned="3">
                    <text:p text:style-name="table_al">Houden en beheren basisregistraties adressen en gebouwen</text:p>
                  </table:table-cell>
                  <table:table-cell table:style-name="entry" table:number-rows-spanned="1" table:number-columns-spanned="2">
                    <text:p text:style-name="table_al">Art. 2 We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Vakspecialist (C) van Team ICT beleid en beheer </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ICT beleid en beheer </text:p>
                    <text:p text:style-name="table_al"/>
                  </table:table-cell>
                </table:table-row>
                <table:table-row table:style-name="row">
                  <table:table-cell table:style-name="entry" table:number-rows-spanned="1" table:number-columns-spanned="1">
                    <text:p text:style-name="table_al">77.11.</text:p>
                  </table:table-cell>
                  <table:table-cell table:style-name="entry" table:number-rows-spanned="1" table:number-columns-spanned="3">
                    <text:p text:style-name="table_al">Vaststellen geometrie panden en verblijfsobjecten</text:p>
                  </table:table-cell>
                  <table:table-cell table:style-name="entry" table:number-rows-spanned="1" table:number-columns-spanned="2">
                    <text:p text:style-name="table_al">Art. 8 We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Vakspecialist (C en D) van Team ICT beleid en beheer </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ICT beleid en beheer </text:p>
                    <text:p text:style-name="table_al"/>
                  </table:table-cell>
                </table:table-row>
                <table:table-row table:style-name="row">
                  <table:table-cell table:style-name="entry" table:number-rows-spanned="1" table:number-columns-spanned="1">
                    <text:p text:style-name="table_al">77.12.</text:p>
                  </table:table-cell>
                  <table:table-cell table:style-name="entry" table:number-rows-spanned="1" table:number-columns-spanned="3">
                    <text:p text:style-name="table_al">Bijhouden van basisregistratie van brondocumenten </text:p>
                  </table:table-cell>
                  <table:table-cell table:style-name="entry" table:number-rows-spanned="1" table:number-columns-spanned="2">
                    <text:p text:style-name="table_al">Art. 10 Wet bag</text:p>
                    <text:p text:style-name="table_al">Aanwijzings-besluit Wet bag gemeente Schiedam</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 Team ICT beleid en beheer</text:p>
                    <text:p text:style-name="table_al">Teammanager Vergunning en Handhaving</text:p>
                    <text:p text:style-name="table_al">Teammanager Toezicht en Handhaving</text:p>
                    <text:p text:style-name="table_al">Teammanager Vastgoed, grondbeleid &amp; ondersteuning</text:p>
                    <text:p text:style-name="table_al">Gemeentearchivaris</text:p>
                    <text:p text:style-name="table_al">Vakspecialist (C) van Team ICT beleid en beheer</text:p>
                    <text:p text:style-name="table_al">Vakspecialist (C) van Team Vergunning en Handhaving</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ICT beleid en beheer</text:p>
                    <text:p text:style-name="table_al">Mandaatbeperking:</text:p>
                    <text:p text:style-name="table_al">Vakspecialist (C) van Team Vergunning en Handhaving mandaat is beperkt tot opmaak van brondocumenten</text:p>
                    <text:p text:style-name="table_al">Opmerking</text:p>
                    <text:p text:style-name="table_al">O.b.v. Besluit informatievoorziening is inschrijving verantwoordelijkheid van teammanagers</text:p>
                    <text:p text:style-name="table_al">Instructie</text:p>
                    <text:p text:style-name="table_al">De teammanagers zijn verantwoordelijk voor bewaren brondocumenten in archiefruimte. De gemeente archivaris is verantwoordelijk voor het bewaren van brondocumenten in de archiefbewaarplaats.</text:p>
                  </table:table-cell>
                </table:table-row>
                <table:table-row table:style-name="row">
                  <table:table-cell table:style-name="entry" table:number-rows-spanned="1" table:number-columns-spanned="1">
                    <text:p text:style-name="table_al">77.13.</text:p>
                  </table:table-cell>
                  <table:table-cell table:style-name="entry" table:number-rows-spanned="1" table:number-columns-spanned="3">
                    <text:p text:style-name="table_al">Vervall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7.1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7.15.</text:p>
                  </table:table-cell>
                  <table:table-cell table:style-name="entry" table:number-rows-spanned="1" table:number-columns-spanned="3">
                    <text:p text:style-name="table_al">Het verlenen van inzage in de basisregistratie en verstrekken gegevens daaruit </text:p>
                  </table:table-cell>
                  <table:table-cell table:style-name="entry" table:number-rows-spanned="1" table:number-columns-spanned="2">
                    <text:p text:style-name="table_al">Art. 32 lid 1 onder a We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Vakspecialist (C) van Team ICT beleid en beheer</text:p>
                    <text:p text:style-name="table_al">Gemeentearchivaris</text:p>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
                    <text:p text:style-name="table_al">Zie mandaat nummer 77.12.</text:p>
                  </table:table-cell>
                </table:table-row>
                <table:table-row table:style-name="row">
                  <table:table-cell table:style-name="entry" table:number-rows-spanned="1" table:number-columns-spanned="1">
                    <text:p text:style-name="table_al">77.16.</text:p>
                  </table:table-cell>
                  <table:table-cell table:style-name="entry" table:number-rows-spanned="1" table:number-columns-spanned="3">
                    <text:p text:style-name="table_al">Het afgeven van een verklaring </text:p>
                  </table:table-cell>
                  <table:table-cell table:style-name="entry" table:number-rows-spanned="1" table:number-columns-spanned="2">
                    <text:p text:style-name="table_al">Art. 7 onderdeel m Beslui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Vakspecialist (C) van Team ICT beleid en beheer</text:p>
                    <text:p text:style-name="table_al">Vakspecialist C van Team Vergunningen en Handhaving</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
                    <text:p text:style-name="table_al">Team ICT beleid en beheer </text:p>
                    <text:p text:style-name="table_al">Beperking</text:p>
                    <text:p text:style-name="table_al"/>
                    <text:p text:style-name="table_al">Vakspecialist C van Team Vergunningen en Handhaving heeft slechts mandaat ten behoeve van het geven een verklaring inzake een signalering ingevolge artikel 7 sub m onder 2 van het besluit BAG</text:p>
                  </table:table-cell>
                </table:table-row>
                <table:table-row table:style-name="row">
                  <table:table-cell table:style-name="entry" table:number-rows-spanned="1" table:number-columns-spanned="1">
                    <text:p text:style-name="table_al">77.17.</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7.18.</text:p>
                  </table:table-cell>
                  <table:table-cell table:style-name="entry" table:number-rows-spanned="1" table:number-columns-spanned="3">
                    <text:p text:style-name="table_al"/>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7.19.</text:p>
                  </table:table-cell>
                  <table:table-cell table:style-name="entry" table:number-rows-spanned="1" table:number-columns-spanned="3">
                    <text:p text:style-name="table_al">Uitgeven inschrijfnummers en identificatienummers </text:p>
                  </table:table-cell>
                  <table:table-cell table:style-name="entry" table:number-rows-spanned="1" table:number-columns-spanned="2">
                    <text:p text:style-name="table_al">Art. 19 Wet bag</text:p>
                    <text:p text:style-name="table_al">Art. 10 Beslui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Vakspecialist (C) van Team ICT beleid en behe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
                    <text:p text:style-name="table_al">Team ICT beleid en beheer </text:p>
                    <text:p text:style-name="table_al">Opmerking</text:p>
                    <text:p text:style-name="table_al"/>
                    <text:p text:style-name="table_al">Uitgeven is geautomatiseerd proces</text:p>
                  </table:table-cell>
                </table:table-row>
                <table:table-row table:style-name="row">
                  <table:table-cell table:style-name="entry" table:number-rows-spanned="1" table:number-columns-spanned="1">
                    <text:p text:style-name="table_al">77.20.</text:p>
                  </table:table-cell>
                  <table:table-cell table:style-name="entry" table:number-rows-spanned="1" table:number-columns-spanned="3">
                    <text:p text:style-name="table_al">Het zorgdragen voor een goede beschikbaarheid, werking en beveiliging van de basisregistratie </text:p>
                  </table:table-cell>
                  <table:table-cell table:style-name="entry" table:number-rows-spanned="1" table:number-columns-spanned="2">
                    <text:p text:style-name="table_al">Art. 14 We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
                    <text:p text:style-name="table_al">Team ICT beleid en beheer </text:p>
                    <text:p text:style-name="table_al"/>
                  </table:table-cell>
                </table:table-row>
                <table:table-row table:style-name="row">
                  <table:table-cell table:style-name="entry" table:number-rows-spanned="1" table:number-columns-spanned="1">
                    <text:p text:style-name="table_al">77.21.</text:p>
                  </table:table-cell>
                  <table:table-cell table:style-name="entry" table:number-rows-spanned="1" table:number-columns-spanned="3">
                    <text:p text:style-name="table_al"/>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7.22.</text:p>
                  </table:table-cell>
                  <table:table-cell table:style-name="entry" table:number-rows-spanned="1" table:number-columns-spanned="3">
                    <text:p text:style-name="table_al">Het ontvangen, doorgeleiden en afhandelen van meldingen en verzoeken, inclusief de verwerking en besluiten aangaande wijzigingen en opnemingen </text:p>
                  </table:table-cell>
                  <table:table-cell table:style-name="entry" table:number-rows-spanned="1" table:number-columns-spanned="2">
                    <text:p text:style-name="table_al">Art. 37 Wet bag</text:p>
                    <text:p text:style-name="table_al">Art. 38 Wet bag</text:p>
                    <text:p text:style-name="table_al">Art. 39 Wet bag</text:p>
                    <text:p text:style-name="table_al">Art. 40 Wet bag</text:p>
                    <text:p text:style-name="table_al">Art. 41 We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 </text:p>
                    <text:p text:style-name="table_al">Vakspecialist (A en C) van Team ICT beleid en beheer</text:p>
                    <text:p text:style-name="table_al">Vakspecialist (B) van Team ICT Beleid &amp; Behe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
                    <text:p text:style-name="table_al">Opmerking</text:p>
                    <text:p text:style-name="table_al">Betreft terugmeldingen</text:p>
                  </table:table-cell>
                </table:table-row>
                <table:table-row table:style-name="row">
                  <table:table-cell table:style-name="entry" table:number-rows-spanned="1" table:number-columns-spanned="1">
                    <text:p text:style-name="table_al">77.23.</text:p>
                  </table:table-cell>
                  <table:table-cell table:style-name="entry" table:number-rows-spanned="1" table:number-columns-spanned="3">
                    <text:p text:style-name="table_al">Verstrekken van opgenomen en gewijzigde gegevens aan Dienst ten behoeve van opneming van die gegevens in de landelijke voorziening</text:p>
                  </table:table-cell>
                  <table:table-cell table:style-name="entry" table:number-rows-spanned="1" table:number-columns-spanned="2">
                    <text:p text:style-name="table_al">Art. 31 We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Vakspecialist (A) van Team ICT beleid en behe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
                    <text:p text:style-name="table_al">Team ICT beleid en beheer </text:p>
                    <text:p text:style-name="table_al"/>
                    <text:p text:style-name="table_al"/>
                  </table:table-cell>
                </table:table-row>
                <table:table-row table:style-name="row">
                  <table:table-cell table:style-name="entry" table:number-rows-spanned="1" table:number-columns-spanned="1">
                    <text:p text:style-name="table_al">77.24.</text:p>
                  </table:table-cell>
                  <table:table-cell table:style-name="entry" table:number-rows-spanned="1" table:number-columns-spanned="3">
                    <text:p text:style-name="table_al">Het verlenen van inzage in de basisregistratie en het verstrekken van de in de basisregistratie opgenomen gegevens </text:p>
                  </table:table-cell>
                  <table:table-cell table:style-name="entry" table:number-rows-spanned="1" table:number-columns-spanned="2">
                    <text:p text:style-name="table_al">Art. 32, eerste lid, onder a Wet bag</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Vakspecialist (C) van Team ICT beleid en behe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
                    <text:p text:style-name="table_al">Team ICT beleid en beheer </text:p>
                    <text:p text:style-name="table_al"/>
                    <text:p text:style-name="table_al"/>
                  </table:table-cell>
                </table:table-row>
                <table:table-row table:style-name="row">
                  <table:table-cell table:style-name="entry" table:number-rows-spanned="1" table:number-columns-spanned="1">
                    <text:p text:style-name="table_al">77.25.</text:p>
                  </table:table-cell>
                  <table:table-cell table:style-name="entry" table:number-rows-spanned="1" table:number-columns-spanned="3">
                    <text:p text:style-name="table_al">Representatieve vertegenwoordiging burge-meester en wethouders in het kader van overleg </text:p>
                  </table:table-cell>
                  <table:table-cell table:style-name="entry" table:number-rows-spanned="1" table:number-columns-spanned="2">
                    <text:p text:style-name="table_al">Art. 29 Wet bag</text:p>
                    <text:p text:style-name="table_al">Art. 30 Wet bag</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
                    <text:p text:style-name="table_al">Schiedam is niet rechtstreeks vertegenwoordigd in het BAG-BAO</text:p>
                  </table:table-cell>
                </table:table-row>
                <table:table-row table:style-name="row">
                  <table:table-cell table:style-name="entry" table:number-rows-spanned="1" table:number-columns-spanned="1">
                    <text:p text:style-name="table_al">77.26.</text:p>
                  </table:table-cell>
                  <table:table-cell table:style-name="entry" table:number-rows-spanned="1" table:number-columns-spanned="3">
                    <text:p text:style-name="table_al">Het zorgdragen voor een goede beschikbaarheid, werking en beveiliging van de basisregistratie.</text:p>
                  </table:table-cell>
                  <table:table-cell table:style-name="entry" table:number-rows-spanned="1" table:number-columns-spanned="2">
                    <text:p text:style-name="table_al">Art. 14 jo 17 Wet bag</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 Team ICT beleid en beheer</text:p>
                    <text:p text:style-name="table_al">Teammanager Vergunning en Handhaving</text:p>
                    <text:p text:style-name="table_al">Teammanager Beheer</text:p>
                    <text:p text:style-name="table_al">Teammanager Vastgoed, grondbeleid &amp; ondersteuning</text:p>
                    <text:p text:style-name="table_al">Strategisch adviseur (A) van Team Gemeentearchief</text:p>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Dit mandaat ziet onder meer op 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row>
                <table:table-row table:style-name="row">
                  <table:table-cell table:style-name="entry" table:number-rows-spanned="1" table:number-columns-spanned="1">
                    <text:p text:style-name="table_al">77.27.</text:p>
                  </table:table-cell>
                  <table:table-cell table:style-name="entry" table:number-rows-spanned="1" table:number-columns-spanned="3">
                    <text:p text:style-name="table_al">Het  één maal per jaar controleren van de inrichting en de werking van de basisregistratie, alsmede de verwerking van gegevens in de basisregistratie</text:p>
                  </table:table-cell>
                  <table:table-cell table:style-name="entry" table:number-rows-spanned="1" table:number-columns-spanned="2">
                    <text:p text:style-name="table_al">Art. 42 Wet bag</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
                    <text:p text:style-name="table_al">Team ICT beleid en beheer </text:p>
                    <text:p text:style-name="table_al">Instructie</text:p>
                    <text:p text:style-name="table_al"/>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Wet Basisregistratie Ondergrond (BRO)</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77a.1</text:p>
                  </table:table-cell>
                  <table:table-cell table:style-name="entry" table:number-rows-spanned="1" table:number-columns-spanned="3">
                    <text:p text:style-name="table_al">Deelnemen aan overleg met de minister</text:p>
                  </table:table-cell>
                  <table:table-cell table:style-name="entry" table:number-rows-spanned="1" table:number-columns-spanned="2">
                    <text:p text:style-name="table_al">Art. 4, tweede lid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en Teammanager </text:p>
                  </table:table-cell>
                  <table:table-cell table:style-name="entry" table:number-rows-spanned="1" table:number-columns-spanned="3">
                    <text:p text:style-name="table_al">Vakspecialist C </text:p>
                  </table:table-cell>
                  <table:table-cell table:style-name="entry" table:number-rows-spanned="1" table:number-columns-spanned="3">
                    <text:p text:style-name="table_al">Taak belegd bij organisatie-eenheid:</text:p>
                    <text:p text:style-name="table_al">ICT beleid en beheer</text:p>
                    <text:p text:style-name="table_al"/>
                    <text:p text:style-name="table_al">Opmerking</text:p>
                    <text:p text:style-name="table_al">Het overleg gebeurt d.m.v. enquêtes en (kwartaal)events (workshops etc.)</text:p>
                  </table:table-cell>
                </table:table-row>
                <table:table-row table:style-name="row">
                  <table:table-cell table:style-name="entry" table:number-rows-spanned="1" table:number-columns-spanned="1">
                    <text:p text:style-name="table_al">77a.2</text:p>
                  </table:table-cell>
                  <table:table-cell table:style-name="entry" table:number-rows-spanned="1" table:number-columns-spanned="3">
                    <text:p text:style-name="table_al">Aanleveren van brondocument aan Minister</text:p>
                  </table:table-cell>
                  <table:table-cell table:style-name="entry" table:number-rows-spanned="1" table:number-columns-spanned="2">
                    <text:p text:style-name="table_al">Art.9, eerste lid en derde li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en Teammanager</text:p>
                  </table:table-cell>
                  <table:table-cell table:style-name="entry" table:number-rows-spanned="1" table:number-columns-spanned="3">
                    <text:p text:style-name="table_al">Vakspecialist C</text:p>
                  </table:table-cell>
                  <table:table-cell table:style-name="entry" table:number-rows-spanned="1" table:number-columns-spanned="3">
                    <text:p text:style-name="table_al">Taak belegd bij organisatie-eenheid:</text:p>
                    <text:p text:style-name="table_al">ICT beleid en beheer</text:p>
                  </table:table-cell>
                </table:table-row>
                <table:table-row table:style-name="row">
                  <table:table-cell table:style-name="entry" table:number-rows-spanned="1" table:number-columns-spanned="1">
                    <text:p text:style-name="table_al">77a.3</text:p>
                  </table:table-cell>
                  <table:table-cell table:style-name="entry" table:number-rows-spanned="1" table:number-columns-spanned="3">
                    <text:p text:style-name="table_al">Opnieuw aanleveren van brondocument aan Minister</text:p>
                  </table:table-cell>
                  <table:table-cell table:style-name="entry" table:number-rows-spanned="1" table:number-columns-spanned="2">
                    <text:p text:style-name="table_al">Art. 12, tweede li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en Teammanager</text:p>
                  </table:table-cell>
                  <table:table-cell table:style-name="entry" table:number-rows-spanned="1" table:number-columns-spanned="3">
                    <text:p text:style-name="table_al">Vakspecialist C</text:p>
                  </table:table-cell>
                  <table:table-cell table:style-name="entry" table:number-rows-spanned="1" table:number-columns-spanned="3">
                    <text:p text:style-name="table_al">Taak belegd bij organisatie-eenheid:</text:p>
                    <text:p text:style-name="table_al">ICT beleid en beheer</text:p>
                  </table:table-cell>
                </table:table-row>
                <table:table-row table:style-name="row">
                  <table:table-cell table:style-name="entry" table:number-rows-spanned="1" table:number-columns-spanned="1">
                    <text:p text:style-name="table_al">77a.4</text:p>
                  </table:table-cell>
                  <table:table-cell table:style-name="entry" table:number-rows-spanned="1" table:number-columns-spanned="3">
                    <text:p text:style-name="table_al">Opvragen van gegevens</text:p>
                  </table:table-cell>
                  <table:table-cell table:style-name="entry" table:number-rows-spanned="1" table:number-columns-spanned="2">
                    <text:p text:style-name="table_al">Art. 29</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en Teammanager</text:p>
                  </table:table-cell>
                  <table:table-cell table:style-name="entry" table:number-rows-spanned="1" table:number-columns-spanned="3">
                    <text:p text:style-name="table_al">Vakspecialist C</text:p>
                  </table:table-cell>
                  <table:table-cell table:style-name="entry" table:number-rows-spanned="1" table:number-columns-spanned="3">
                    <text:p text:style-name="table_al">Taak belegd bij organisatie-eenheid:</text:p>
                    <text:p text:style-name="table_al">ICT beleid en beheer</text:p>
                  </table:table-cell>
                </table:table-row>
                <table:table-row table:style-name="row">
                  <table:table-cell table:style-name="entry" table:number-rows-spanned="1" table:number-columns-spanned="1">
                    <text:p text:style-name="table_al">77a.5</text:p>
                  </table:table-cell>
                  <table:table-cell table:style-name="entry" table:number-rows-spanned="1" table:number-columns-spanned="3">
                    <text:p text:style-name="table_al">Melding doen bij de minister</text:p>
                  </table:table-cell>
                  <table:table-cell table:style-name="entry" table:number-rows-spanned="1" table:number-columns-spanned="2">
                    <text:p text:style-name="table_al">Art. 30, eerste lid en tweede li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en Teammanager</text:p>
                  </table:table-cell>
                  <table:table-cell table:style-name="entry" table:number-rows-spanned="1" table:number-columns-spanned="3">
                    <text:p text:style-name="table_al">Vakspecialist C</text:p>
                  </table:table-cell>
                  <table:table-cell table:style-name="entry" table:number-rows-spanned="1" table:number-columns-spanned="3">
                    <text:p text:style-name="table_al">Taak belegd bij organisatie-eenheid:</text:p>
                    <text:p text:style-name="table_al">ICT beleid en beheer</text:p>
                  </table:table-cell>
                </table:table-row>
                <table:table-row table:style-name="row">
                  <table:table-cell table:style-name="entry" table:number-rows-spanned="1" table:number-columns-spanned="1">
                    <text:p text:style-name="table_al">77a.6</text:p>
                  </table:table-cell>
                  <table:table-cell table:style-name="entry" table:number-rows-spanned="1" table:number-columns-spanned="3">
                    <text:p text:style-name="table_al">Verzoek doen aan de minister om het authentiek model tussentijds te actualiseren.</text:p>
                  </table:table-cell>
                  <table:table-cell table:style-name="entry" table:number-rows-spanned="1" table:number-columns-spanned="2">
                    <text:p text:style-name="table_al">Art. 30, tweede li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en Teammanager</text:p>
                  </table:table-cell>
                  <table:table-cell table:style-name="entry" table:number-rows-spanned="1" table:number-columns-spanned="3">
                    <text:p text:style-name="table_al">Vakspecialist C</text:p>
                  </table:table-cell>
                  <table:table-cell table:style-name="entry" table:number-rows-spanned="1" table:number-columns-spanned="3">
                    <text:p text:style-name="table_al">Taak belegd bij organisatie-eenheid:</text:p>
                    <text:p text:style-name="table_al">ICT beleid en beheer</text:p>
                  </table:table-cell>
                </table:table-row>
                <table:table-row table:style-name="row">
                  <table:table-cell table:style-name="entry" table:number-rows-spanned="1" table:number-columns-spanned="1">
                    <text:p text:style-name="table_al">77a.7</text:p>
                  </table:table-cell>
                  <table:table-cell table:style-name="entry" table:number-rows-spanned="1" table:number-columns-spanned="3">
                    <text:p text:style-name="table_al">Het onderzoeken van het authentieke gegeven en het verstrekken van de resultaten ervoor aan de minister.</text:p>
                  </table:table-cell>
                  <table:table-cell table:style-name="entry" table:number-rows-spanned="1" table:number-columns-spanned="2">
                    <text:p text:style-name="table_al">Art. 33, derde li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en Teammanager</text:p>
                  </table:table-cell>
                  <table:table-cell table:style-name="entry" table:number-rows-spanned="1" table:number-columns-spanned="3">
                    <text:p text:style-name="table_al">Vakspecialist C</text:p>
                  </table:table-cell>
                  <table:table-cell table:style-name="entry" table:number-rows-spanned="1" table:number-columns-spanned="3">
                    <text:p text:style-name="table_al">Taak belegd bij organisatie-eenheid:</text:p>
                    <text:p text:style-name="table_al">ICT beleid en beheer</text:p>
                  </table:table-cell>
                </table:table-row>
                <table:table-row table:style-name="row">
                  <table:table-cell table:style-name="entry" table:number-rows-spanned="1" table:number-columns-spanned="1">
                    <text:p text:style-name="table_al">77a.8</text:p>
                  </table:table-cell>
                  <table:table-cell table:style-name="entry" table:number-rows-spanned="1" table:number-columns-spanned="3">
                    <text:p text:style-name="table_al">Het ter inschrijving aanbieden van een brondocument aan de minister</text:p>
                  </table:table-cell>
                  <table:table-cell table:style-name="entry" table:number-rows-spanned="1" table:number-columns-spanned="2">
                    <text:p text:style-name="table_al">Art. 40, eerste li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en Teammanager</text:p>
                  </table:table-cell>
                  <table:table-cell table:style-name="entry" table:number-rows-spanned="1" table:number-columns-spanned="3">
                    <text:p text:style-name="table_al">Vakspecialist C</text:p>
                  </table:table-cell>
                  <table:table-cell table:style-name="entry" table:number-rows-spanned="1" table:number-columns-spanned="3">
                    <text:p text:style-name="table_al">Taak belegd bij organisatie-eenheid:</text:p>
                    <text:p text:style-name="table_al">ICT beleid en 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Domein Stadsontwikkeling</text:p>
                    <text:p text:style-name="table_al">Team Ruimtelijke ontwikkeling &amp; beleid </text:p>
                    <text:p text:style-name="table_al">Team Behe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3">
                    <text:p text:style-name="table_al">Wegenwet (Wegw)</text:p>
                    <text:p text:style-name="table_al">Wegenverkeerswet 1994 (Wvw)</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8.1.</text:p>
                  </table:table-cell>
                  <table:table-cell table:style-name="entry" table:number-rows-spanned="1" table:number-columns-spanned="3">
                    <text:p text:style-name="table_al">Vaststellen plan gladheidsbestrijding</text:p>
                  </table:table-cell>
                  <table:table-cell table:style-name="entry" table:number-rows-spanned="1" table:number-columns-spanned="2">
                    <text:p text:style-name="table_al">Art. 16 Weg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Beheer</text:p>
                  </table:table-cell>
                </table:table-row>
                <table:table-row table:style-name="row">
                  <table:table-cell table:style-name="entry" table:number-rows-spanned="1" table:number-columns-spanned="1">
                    <text:p text:style-name="table_al">78.2.</text:p>
                  </table:table-cell>
                  <table:table-cell table:style-name="entry" table:number-rows-spanned="1" table:number-columns-spanned="3">
                    <text:p text:style-name="table_al">Ontheffing wedstrijden op de weg</text:p>
                  </table:table-cell>
                  <table:table-cell table:style-name="entry" table:number-rows-spanned="1" table:number-columns-spanned="2">
                    <text:p text:style-name="table_al">Art. 148 Wv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able:table-cell>
                </table:table-row>
                <table:table-row table:style-name="row">
                  <table:table-cell table:style-name="entry" table:number-rows-spanned="1" table:number-columns-spanned="1">
                    <text:p text:style-name="table_al">78.3.</text:p>
                  </table:table-cell>
                  <table:table-cell table:style-name="entry" table:number-rows-spanned="1" table:number-columns-spanned="3">
                    <text:p text:style-name="table_al">Verkeersbesluiten</text:p>
                  </table:table-cell>
                  <table:table-cell table:style-name="entry" table:number-rows-spanned="1" table:number-columns-spanned="2">
                    <text:p text:style-name="table_al">Art. 18 lid 1 sub d Wv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Opmerking</text:p>
                    <text:p text:style-name="table_al">Het mandaat wordt grotendeels uitgevoerd door Team Ruimtelijke ontwikkeling &amp; beleid. Een beperkt gedeelte van dit mandaat wordt uitgeoefend door het KCC. Zie daartoe ook nummer 100.2.</text:p>
                    <text:p text:style-name="table_al">Mandaatbeperking</text:p>
                    <text:p text:style-name="table_al">Het mandaat aan de teams van het KCC geldt slechts in de situaties dat aanvrager</text:p>
                    <text:p text:style-name="table_al">in het bezit is van een bestuurders-gehandicapten-parkeerkaart</text:p>
                    <text:p text:style-name="table_al">en </text:p>
                    <text:p text:style-name="table_al">een bestaande parkeerplaats binnen een straal van 100m van het woon- en of werkadres van de aanvrager beschikbaar is.</text:p>
                    <text:p text:style-name="table_al">In alle andere gevallen wordt het mandaat uitgeoefend door Team Ruimtelijke ontwikkeling &amp; beleid</text:p>
                  </table:table-cell>
                </table:table-row>
                <table:table-row table:style-name="row">
                  <table:table-cell table:style-name="entry" table:number-rows-spanned="1" table:number-columns-spanned="1">
                    <text:p text:style-name="table_al">78.4</text:p>
                  </table:table-cell>
                  <table:table-cell table:style-name="entry" table:number-rows-spanned="1" table:number-columns-spanned="3">
                    <text:p text:style-name="table_al">Verlenen van ontheffing ten behoeve van exceptioneel transport voor andere wegen dan onder beheer van het Rijk, de provincie of een waterschap én het adviseren indien de bevoegdheid tot het verlenen van ontheffing is toebedeeld aan het Rijk, de provincie of een waterschap.</text:p>
                  </table:table-cell>
                  <table:table-cell table:style-name="entry" table:number-rows-spanned="1" table:number-columns-spanned="2">
                    <text:p text:style-name="table_al">Art. 149-150</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 </text:p>
                    <text:p text:style-name="table_al">Team Ruimtelijke Ontwikkeling &amp; Beleid</text:p>
                    <text:p text:style-name="table_al">Team Veiligheid en Crisisbeheersing</text:p>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3">
                    <text:p text:style-name="table_al">Parkeerverordening gemeente Schiedam 2013</text:p>
                    <text:p text:style-name="table_al">Nadere criteria voor de verlening van parkeervergunningen gemeente Schiedam 2013 (…)</text:p>
                    <text:p text:style-name="table_al">Reglement verkeersregels en verkeerstekens 1990 (RVV 199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9.1.</text:p>
                  </table:table-cell>
                  <table:table-cell table:style-name="entry" table:number-rows-spanned="1" table:number-columns-spanned="3">
                    <text:p text:style-name="table_al">Parkeervergunning</text:p>
                  </table:table-cell>
                  <table:table-cell table:style-name="entry" table:number-rows-spanned="1" table:number-columns-spanned="2">
                    <text:p text:style-name="table_al">Art. 3 lid 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Instructie</text:p>
                    <text:p text:style-name="table_al">1.</text:p>
                    <text:p text:style-name="table_al">Het mandaat wordt niet uitgeoefend, indien:</text:p>
                    <text:p text:style-name="table_al">er sprake is van principiële en politiek gevoelige beschikkingen </text:p>
                    <text:p text:style-name="table_al">of </text:p>
                    <text:p text:style-name="table_al">er verdeeldheid over de advisering in het beslisteam bestaat </text:p>
                    <text:p text:style-name="table_al">2.</text:p>
                    <text:p text:style-name="table_al">Het mandaat wordt slechts uitgeoefend, indien vooraf een eenduidig advies is afgegeven door het beslisteam, bestaande uit een persoon van de teams:</text:p>
                    <text:p text:style-name="table_al">Team Ruimtelijke ontwikkeling &amp; beleid </text:p>
                    <text:p text:style-name="table_al">Team JZ en Bestuurs-ondersteuning</text:p>
                    <text:p text:style-name="table_al">Team Veiligheid en Crisisbeheersing</text:p>
                    <text:p text:style-name="table_al">Team Toezicht en Handhaving. </text:p>
                  </table:table-cell>
                </table:table-row>
                <table:table-row table:style-name="row">
                  <table:table-cell table:style-name="entry" table:number-rows-spanned="1" table:number-columns-spanned="1">
                    <text:p text:style-name="table_al">79.2.</text:p>
                  </table:table-cell>
                  <table:table-cell table:style-name="entry" table:number-rows-spanned="1" table:number-columns-spanned="3">
                    <text:p text:style-name="table_al"/>
                  </table:table-cell>
                  <table:table-cell table:style-name="entry" table:number-rows-spanned="1" table:number-columns-spanned="2">
                    <text:p text:style-name="table_al">Art. 4</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Mandaatbeperking</text:p>
                    <text:p text:style-name="table_al">Zie nummer 79.1.</text:p>
                  </table:table-cell>
                </table:table-row>
                <table:table-row table:style-name="row">
                  <table:table-cell table:style-name="entry" table:number-rows-spanned="1" table:number-columns-spanned="1">
                    <text:p text:style-name="table_al">79.3.</text:p>
                  </table:table-cell>
                  <table:table-cell table:style-name="entry" table:number-rows-spanned="1" table:number-columns-spanned="3">
                    <text:p text:style-name="table_al"/>
                  </table:table-cell>
                  <table:table-cell table:style-name="entry" table:number-rows-spanned="1" table:number-columns-spanned="2">
                    <text:p text:style-name="table_al">Art. 6</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Mandaatbeperking</text:p>
                    <text:p text:style-name="table_al">Zie nummer 79.1</text:p>
                  </table:table-cell>
                </table:table-row>
                <table:table-row table:style-name="row">
                  <table:table-cell table:style-name="entry" table:number-rows-spanned="1" table:number-columns-spanned="1">
                    <text:p text:style-name="table_al">79.4.</text:p>
                  </table:table-cell>
                  <table:table-cell table:style-name="entry" table:number-rows-spanned="1" table:number-columns-spanned="3">
                    <text:p text:style-name="table_al"/>
                  </table:table-cell>
                  <table:table-cell table:style-name="entry" table:number-rows-spanned="1" table:number-columns-spanned="2">
                    <text:p text:style-name="table_al">Art. 10 lid 2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 </text:p>
                    <text:p text:style-name="table_al">Instructie</text:p>
                    <text:p text:style-name="table_al">Voorafgaand advies vereist van Team Vergunning en Handhaving</text:p>
                    <text:p text:style-name="table_al">Opmerking</text:p>
                    <text:p text:style-name="table_al">Op grond van art. 2:10 APV is Team Vergunning en Handhaving ook bevoegd tot het verlenen van soortgelijke ontheffingen (ontheffing van het verbod tot het plaatsen van voorwerpen op of aan de weg) . Zie ook nummer 68.1.</text:p>
                  </table:table-cell>
                </table:table-row>
                <table:table-row table:style-name="row">
                  <table:table-cell table:style-name="entry" table:number-rows-spanned="1" table:number-columns-spanned="1">
                    <text:p text:style-name="table_al">79.5.</text:p>
                  </table:table-cell>
                  <table:table-cell table:style-name="entry" table:number-rows-spanned="1" table:number-columns-spanned="3">
                    <text:p text:style-name="table_al"/>
                  </table:table-cell>
                  <table:table-cell table:style-name="entry" table:number-rows-spanned="1" table:number-columns-spanned="2">
                    <text:p text:style-name="table_al">Art. 87 RVV 1990</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ext:p text:style-name="table_al">Alle teams van het KCC</text:p>
                    <text:p text:style-name="table_al">Mandaatbeperking:</text:p>
                    <text:p text:style-name="table_al">Het mandaat aan de teams van het KCC is beperkt tot het verlenen van positieve beschikkingen op aanvragen die via het digitaal loket worden ingediend door:</text:p>
                    <text:p text:style-name="table_al">Huisartsen</text:p>
                    <text:p text:style-name="table_al">Verloskundigen</text:p>
                    <text:p text:style-name="table_al">Volkstuinvereniging Thurlede</text:p>
                    <text:p text:style-name="table_al">Volkstuinvereniging Vijfsluizen</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8">
                    <text:p text:style-name="table_al">Telecommunicatiewet</text:p>
                    <text:p text:style-name="table_al">Telecommunicatieverordening gemeente Schiedam</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8">
                    <text:p text:style-name="table_al">De bevoegdheden in de Telecommunicatiewet (Gedoogplicht voor aanleg, instandhouding en opruiming kabels) en genoemd in de Telecommunicatieverordening gemeente Schiedam.</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BO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Behee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8">
                    <text:p text:style-name="table_al">Algemene plaatselijke verordening Schiedam 2013 (APV Schiedam 2013)</text:p>
                    <text:p text:style-name="table_al">Afvalstoffenverordening Schiedam 2013 (Av)</text:p>
                    <text:p text:style-name="table_al">Uitvoeringsbesluit Afvalstoffenverordening Schiedam 2013 (UAv)</text:p>
                    <text:p text:style-name="table_al">Bomen-verordening Schiedam 2011</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3">
                    <text:p text:style-name="table_al">Winkeluitstallingen (e.d.)</text:p>
                  </table:table-cell>
                  <table:table-cell table:style-name="entry" table:number-rows-spanned="1" table:number-columns-spanned="2">
                    <text:p text:style-name="table_al">Art 2:10 lid 3 APV</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Beheer</text:p>
                    <text:p text:style-name="table_al">Opmerking</text:p>
                    <text:p text:style-name="table_al">Op grond van art. 10 lid 2 Parkeerverordening is Team Ruimtelijke ontwikkeling &amp; beleid ook bevoegd tot het verlenen van soortgelijke ontheffingen (ontheffing verlenen van verbod op plaatsen van voorwerpen op de weg, meer specifiek op parkeerplaatsen binnen het betaald-parkerengebied).</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3">
                    <text:p text:style-name="table_al">Vergunningen voor het aanleggen, beschadigen of veranderen van een weg</text:p>
                  </table:table-cell>
                  <table:table-cell table:style-name="entry" table:number-rows-spanned="1" table:number-columns-spanned="2">
                    <text:p text:style-name="table_al">Art 2:11 APV</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den:</text:p>
                    <text:p text:style-name="table_al">Team Ruimtelijke ontwikkeling &amp; beleid </text:p>
                    <text:p text:style-name="table_al">Team Beheer </text:p>
                    <text:p text:style-name="table_al">Mandaatbeperking</text:p>
                    <text:p text:style-name="table_al">Geldt uitsluitend voor vergunningverlening voor:</text:p>
                    <text:p text:style-name="table_al">kabels, leidingen en buizen in de grond</text:p>
                    <text:p text:style-name="table_al">de plaatsing van (vuil)containers en stellingen voor bouwwerkzaamheden </text:p>
                    <text:p text:style-name="table_al">de plaatsing van keten, straatmeubilair, reclameborden, bouwborden e.d. door derden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3">
                    <text:p text:style-name="table_al">Het aanwijzen van:</text:p>
                    <text:p text:style-name="table_al">verzamelplaats voor het aanbieden van huishoudelijke afvalstoffen</text:p>
                    <text:p text:style-name="table_al">inzamelmiddelen en voorzieningen</text:p>
                    <text:p text:style-name="table_al"/>
                  </table:table-cell>
                  <table:table-cell table:style-name="entry" table:number-rows-spanned="1" table:number-columns-spanned="2">
                    <text:p text:style-name="table_al">Art. 4 Av</text:p>
                    <text:p text:style-name="table_al">Art. 4 UAV</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Beheer</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3">
                    <text:p text:style-name="table_al">Inzamelvergunning huishoudelijk afval</text:p>
                  </table:table-cell>
                  <table:table-cell table:style-name="entry" table:number-rows-spanned="1" table:number-columns-spanned="2">
                    <text:p text:style-name="table_al">Art. 2 Av</text:p>
                    <text:p text:style-name="table_al">Art. 2 UAV </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Beheer</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3">
                    <text:p text:style-name="table_al">Ontheffing parkeerexcessen</text:p>
                  </table:table-cell>
                  <table:table-cell table:style-name="entry" table:number-rows-spanned="1" table:number-columns-spanned="2">
                    <text:p text:style-name="table_al">Hoofdstuk 5, afdeling 1 APV</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Ruimtelijke ontwikkeling &amp; beleid</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3">
                    <text:p text:style-name="table_al">Verlenen en weigeren ontheffing parkeren voertuigen autobedrijf e.d.</text:p>
                  </table:table-cell>
                  <table:table-cell table:style-name="entry" table:number-rows-spanned="1" table:number-columns-spanned="2">
                    <text:p text:style-name="table_al">Art 5.3 APV</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Beheer </text:p>
                    <text:p text:style-name="table_al">Instructie</text:p>
                    <text:p text:style-name="table_al">Besluit wordt genomen in overleg met team Toezicht en Handhaving.</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3">
                    <text:p text:style-name="table_al">Aanschrijving i.h.k.v. boomziekten</text:p>
                  </table:table-cell>
                  <table:table-cell table:style-name="entry" table:number-rows-spanned="1" table:number-columns-spanned="2">
                    <text:p text:style-name="table_al">Art. 13 Bomen-verordening Schiedam 2011</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Beheer</text:p>
                    <text:p text:style-name="table_al">Team Vergunning en Handhaving</text:p>
                    <text:p text:style-name="table_al">Opmerking</text:p>
                    <text:p text:style-name="table_al">Zie ook nummer 69.6.</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3">
                    <text:p text:style-name="table_al">Gemeentewet (Gemw)</text:p>
                    <text:p text:style-name="table_al">Burgerlijk Wetboek (BW)</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3">
                    <text:p text:style-name="table_al">Aangaan, verlengen, beëindigen verzekerings-overeenkomsten</text:p>
                  </table:table-cell>
                  <table:table-cell table:style-name="entry" table:number-rows-spanned="1" table:number-columns-spanned="2">
                    <text:p text:style-name="table_al">Art 160 lid 1 sub e Gem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 (B) van Team JZ en Bestuurs-ondersteuning</text:p>
                  </table:table-cell>
                  <table:table-cell table:style-name="entry" table:number-rows-spanned="1" table:number-columns-spanned="3">
                    <text:p text:style-name="table_al">Taak belegd bij organisatie-eenheid:</text:p>
                    <text:p text:style-name="table_al">Team Beheer </text:p>
                    <text:p text:style-name="table_al"/>
                    <text:p text:style-name="table_al">Opmerking</text:p>
                    <text:p text:style-name="table_al">Zie ook de bevoegdheid tot ondermandaat door teammanager onder nummer 86.1.</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3">
                    <text:p text:style-name="table_al">Afdoen schadeclaims in het kader van onrechtmatige daad</text:p>
                  </table:table-cell>
                  <table:table-cell table:style-name="entry" table:number-rows-spanned="1" table:number-columns-spanned="2">
                    <text:p text:style-name="table_al">Art. 6:162 t/m 6:184 B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Beheer </text:p>
                    <text:p text:style-name="table_al">Mandaatbeperking</text:p>
                    <text:p text:style-name="table_al">Mandaat geldt slechts voor zover het bedrag naar verwachting valt binnen het eigen risico van de polis. Ingeval van afwijzing van een schadeclaim vindt afstemming met de portefeuillehouder plaats. </text:p>
                    <text:p text:style-name="table_al">Opmerking</text:p>
                    <text:p text:style-name="table_al">Zie ook de bevoegdheid tot ondermandaat door teammanager onder nummer 86.1</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8">
                    <text:p text:style-name="table_al">Algemene Verordening Ondergrondse Infrastructuren Schiedam 2017</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3">
                    <text:p text:style-name="table_al">De bevoegdheden genoemd in de Algemene verordening Ondergrondse infrastructuren Schiedam 2017</text:p>
                  </table:table-cell>
                  <table:table-cell table:style-name="entry" table:number-rows-spanned="1" table:number-columns-spanned="2">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Vakspecialist C</text:p>
                    <text:p text:style-name="table_al">Coördinator Kabels en Leidingen</text:p>
                    <text:p text:style-name="table_al">Vakinhoudelijk medewerker A Toezichthouder Kabels en Leidingen</text:p>
                  </table:table-cell>
                  <table:table-cell table:style-name="entry" table:number-rows-spanned="1" table:number-columns-spanned="3">
                    <text:p text:style-name="table_al">Taak belegd bij organisatie-eenheid:</text:p>
                    <text:p text:style-name="table_al">Team Beheer</text:p>
                    <text:p text:style-name="table_al">Mandaat aan Vakspecialist C slechts voor zover de functionaris zich bezig houdt met de coördinatie kabels en leidingen</text:p>
                    <text:p text:style-name="table_al">Mandaat aan Vakinhoudelijk medewerker A slechts voor zover de functionaris zich bezig houdt met toezicht op kabels en leidingen</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3">
                    <text:p text:style-name="table_al">De bevoegdheden genoemd in de Nadeelcompensatie-regeling kabels en leidingen Schiedam 2017</text:p>
                  </table:table-cell>
                  <table:table-cell table:style-name="entry" table:number-rows-spanned="1" table:number-columns-spanned="2">
                    <text:p text:style-name="table_al"/>
                  </table:table-cell>
                  <table:table-cell table:style-name="entry" table:number-rows-spanned="1" table:number-columns-spanned="2">
                    <text:p text:style-name="table_al">Burge-meester en 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Coördinator Kabels en Leidingen</text:p>
                    <text:p text:style-name="table_al">Toezichthouder Kabels en Leidingen</text:p>
                  </table:table-cell>
                  <table:table-cell table:style-name="entry" table:number-rows-spanned="1" table:number-columns-spanned="3">
                    <text:p text:style-name="table_al">Taak belegd bij organisatie-eenheid:</text:p>
                    <text:p text:style-name="table_al">Team Beheer</text:p>
                    <text:p text:style-name="table_al">Mandaat aan Vakspecialist C slechts voor zover de functionaris zich bezig houdt met de coördinatie kabels en leidingen</text:p>
                    <text:p text:style-name="table_al">Mandaat aan Vakinhoudelijk medewerker A slechts voor zover de functionaris zich bezig houdt met toezicht op kabels en leidingen</text:p>
                    <text:p text:style-name="table_al">E.e.a. behoudens de beperkingen die gelden t.a.v. ieders financiële bevoegdheden.</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3">
                    <text:p text:style-name="table_al">De bevoegdheden genoemd in de Schaderegeling ingravingen kabels en leidingen Schiedam 2017</text:p>
                  </table:table-cell>
                  <table:table-cell table:style-name="entry" table:number-rows-spanned="1" table:number-columns-spanned="2">
                    <text:p text:style-name="table_al"/>
                  </table:table-cell>
                  <table:table-cell table:style-name="entry" table:number-rows-spanned="1" table:number-columns-spanned="2">
                    <text:p text:style-name="table_al">Burge-meester en 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Coördinator Kabels en Leidingen</text:p>
                    <text:p text:style-name="table_al">Toezichthouder Kabels en Leidingen</text:p>
                  </table:table-cell>
                  <table:table-cell table:style-name="entry" table:number-rows-spanned="1" table:number-columns-spanned="3">
                    <text:p text:style-name="table_al">Taak belegd bij organisatie-eenheid:</text:p>
                    <text:p text:style-name="table_al">Team Beheer</text:p>
                    <text:p text:style-name="table_al">Mandaat aan Vakspecialist C slechts voor zover de functionaris zich bezig houdt met de coördinatie kabels en leidingen</text:p>
                    <text:p text:style-name="table_al">Mandaat aan Vakinhoudelijk medewerker A slechts voor zover de functionaris zich bezig houdt met toezicht op kabels en lei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omein Maatschappelijke Samenwerking</text:p>
                    <text:p text:style-name="table_al">Team Wijkontwikkelin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8">
                    <text:p text:style-name="table_al">Subsidieverordening vouchers bewonersinitiatieven 2009</text:p>
                    <text:p text:style-name="table_al">Subsidieverordening wijkbudgetten gemeente Schiedam 2012</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8">
                    <text:p text:style-name="table_al">Subsidieverordening vouchers bewonersinitiatieven Schiedam</text:p>
                    <text:p text:style-name="table_al">De bevoegdheden genoemd in de Subsidieverordening vouchers bewonersinitiatieven</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Wijkontwikkeling</text:p>
                    <text:p text:style-name="table_al">Mandaatverbod</text:p>
                    <text:p text:style-name="table_al">Subsidiebesluiten met toepassing van de hardheidsclausule worden niet in mandaat genomen. Zie daartoe artikel 4 sub f van het Mandaatbesluit. </text:p>
                    <text:p text:style-name="table_al">Het mandaat voor het verstrekken van subsidies wordt niet uitgeoefend indien artikel 4 sub b van het Mandaatbesluit van toepassing is.</text:p>
                    <text:p text:style-name="table_al">Financiële beperking</text:p>
                    <text:p text:style-name="table_al">Mandaat wordt uitgeoefend met in achtneming van de Regeling Financieel beheer gemeente Schiedam 2013.</text:p>
                    <text:p text:style-name="table_al"/>
                    <text:p text:style-name="table_al">Mandaat wordt uitgeoefend voor zover:</text:p>
                    <text:p text:style-name="table_al">De gemandateerde budgethouders is voor het betreffende subsidiebudget; </text:p>
                    <text:p text:style-name="table_al">De subsidie past binnen dit budget en de andere geldende financiële kaders. </text:p>
                    <text:p text:style-name="table_al">Overige mandaatbeperking</text:p>
                    <text:p text:style-name="table_al">Als afwegingskader kunnen dienen:</text:p>
                    <text:p text:style-name="table_al">Productenbegroting</text:p>
                    <text:p text:style-name="table_al">Programmabegroting</text:p>
                    <text:p text:style-name="table_al">Nadere regel</text:p>
                    <text:p text:style-name="table_al">Beleidsregel</text:p>
                    <text:p text:style-name="table_al">Vastgesteld subsidieplafond</text:p>
                    <text:p text:style-name="table_al"/>
                    <text:p text:style-name="table_al">Instructie</text:p>
                    <text:p text:style-name="table_al">Zie ook art. 4, 5 en 6 van het Mandaat- en volmachtbesluit Schiedam 2013.</text:p>
                    <text:p text:style-name="table_al"/>
                    <text:p text:style-name="table_al">Voor bevoegdheden aangaande het besluiten op aanvragen gelden de algemene mandaten Awb (nummers 1.1 t/m 1.14).</text:p>
                    <text:p text:style-name="table_al">Middels artikel 4:5 Awb kan de afwijzing van een aanvraag vereenvoudigd worden afgedaan.</text:p>
                    <text:p text:style-name="table_al">Bij het niet in behandeling nemen van een aanvraag worden de belangen van de aanvrager meegewogen. De aanvraag wordt alsnog in behandeling genomen indien: </text:p>
                    <text:p text:style-name="table_al">de begrotingsprocedure in beginstadium is en aanvraag zonder problemen verwerkt kan </text:p>
                    <text:p text:style-name="table_al">worden en / of</text:p>
                    <text:p text:style-name="table_al">de aanvrager zwaarwegende redenen aanvoert voor termijnoverschrijding.</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3">
                    <text:p text:style-name="table_al">Subsidieverordening wijkbudgetten gemeente Schiedam 2012</text:p>
                    <text:p text:style-name="table_al">De bevoegdheden genoemd in de Subsidieverordening wijkbudgetten gemeente Schiedam 2012</text:p>
                  </table:table-cell>
                  <table:table-cell table:style-name="entry" table:number-rows-spanned="1" table:number-columns-spanned="2">
                    <text:p text:style-name="table_al"/>
                  </table:table-cell>
                  <table:table-cell table:style-name="entry" table:number-rows-spanned="1" table:number-columns-spanned="2">
                    <text:p text:style-name="table_al"> College</text:p>
                  </table:table-cell>
                  <table:table-cell table:style-name="entry" table:number-rows-spanned="1" table:number-columns-spanned="7">
                    <text:p text:style-name="table_al">Directeur</text:p>
                    <text:p text:style-name="table_al">Teammanager</text:p>
                  </table:table-cell>
                  <table:table-cell table:style-name="entry" table:number-rows-spanned="1" table:number-columns-spanned="3">
                    <text:p text:style-name="table_al">Taak belegd bij organisatie-eenheid:</text:p>
                    <text:p text:style-name="table_al">Team Wijkontwikkeling</text:p>
                    <text:p text:style-name="table_al">Mandaatbeperking </text:p>
                    <text:p text:style-name="table_al">M.u.v. het vaststellen van nadere regels. </text:p>
                    <text:p text:style-name="table_al">Instructie</text:p>
                    <text:p text:style-name="table_al">Zie de beperkingen genoemd bij nummer 8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Domein Bedrijfsvoering</text:p>
                    <text:p text:style-name="table_al">Team JZ en Bestuurs-ondersteun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3">
                    <text:p text:style-name="table_al">Algemene wet bestuursrecht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3">
                    <text:p text:style-name="table_al">Ontvangstbevestiging bezwaarschriften</text:p>
                  </table:table-cell>
                  <table:table-cell table:style-name="entry" table:number-rows-spanned="1" table:number-columns-spanned="2">
                    <text:p text:style-name="table_al">Art. 6:14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text:p>
                    <text:p text:style-name="table_al">Vakspecialist (A en B) van Team JZ en Bestuurs-ondersteuning</text:p>
                    <text:p text:style-name="table_al">Vakinhoudelijk medewerker (A) van Team JZ en Bestuurs-ondersteuning</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Z en Bestuurs-ondersteuning </text:p>
                    <text:p text:style-name="table_al">Mandaatbeperking</text:p>
                    <text:p text:style-name="table_al">Niet van toepassing op fiscale bezwaarschriften</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3">
                    <text:p text:style-name="table_al">Doorzendplicht bezwaar- of beroepsschriften</text:p>
                  </table:table-cell>
                  <table:table-cell table:style-name="entry" table:number-rows-spanned="1" table:number-columns-spanned="2">
                    <text:p text:style-name="table_al">Art. 6:15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 </text:p>
                    <text:p text:style-name="table_al">Vakspecialist (A en B) van Team JZ en Bestuurs-ondersteuning</text:p>
                    <text:p text:style-name="table_al">Vakinhoudelijk medewerker (A) van Team JZ en Bestuurs-ondersteuning</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Z en Bestuurs-ondersteuning </text:p>
                    <text:p text:style-name="table_al">Mandaatbeperking</text:p>
                    <text:p text:style-name="table_al">Niet van toepassing op fiscale bezwaarschriften</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3">
                    <text:p text:style-name="table_al">Beslissen op bezwaar en bekendmaking beslissing op bezwaar</text:p>
                  </table:table-cell>
                  <table:table-cell table:style-name="entry" table:number-rows-spanned="1" table:number-columns-spanned="2">
                    <text:p text:style-name="table_al">Art. 7:11 </text:p>
                    <text:p text:style-name="table_al">Art. 7:12</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Z en Bestuurs-ondersteuning </text:p>
                    <text:p text:style-name="table_al">Mandaatbeperking</text:p>
                    <text:p text:style-name="table_al">Niet van toepassing op fiscale bezwaarschriften, indien de primaire beslissing niet in mandaat is genomen, maar door het college zelf.</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3">
                    <text:p text:style-name="table_al">Gemeentewet (Gemw)</text:p>
                    <text:p text:style-name="table_al">Burgerlijk Wetboek (BW)</text:p>
                    <text:p text:style-name="table_al">Algemene wet bestuursrecht (Awb)</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6.1.</text:p>
                  </table:table-cell>
                  <table:table-cell table:style-name="entry" table:number-rows-spanned="1" table:number-columns-spanned="3">
                    <text:p text:style-name="table_al">Het aangaan, wijzigen, verlengen en beëindigen (opzeggen en ontbinden) van verzekerings-overeenkomsten inclusief de ondertekening.</text:p>
                  </table:table-cell>
                  <table:table-cell table:style-name="entry" table:number-rows-spanned="1" table:number-columns-spanned="2">
                    <text:p text:style-name="table_al">Art. 160 lid 1 sub e Gemw</text:p>
                    <text:p text:style-name="table_al">Art. 171 Gemw</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Beleidsadviseur (B) van Team JZ en Bestuurs-ondersteuning</text:p>
                  </table:table-cell>
                  <table:table-cell table:style-name="entry" table:number-rows-spanned="1" table:number-columns-spanned="3">
                    <text:p text:style-name="table_al">Taak belegd bij organisatie-eenheid:</text:p>
                    <text:p text:style-name="table_al">Team JZ en Bestuurs-ondersteuning </text:p>
                    <text:p text:style-name="table_al">Opmerking</text:p>
                    <text:p text:style-name="table_al">Zie ook onder nummer 82.1</text:p>
                  </table:table-cell>
                </table:table-row>
                <table:table-row table:style-name="row">
                  <table:table-cell table:style-name="entry" table:number-rows-spanned="1" table:number-columns-spanned="1">
                    <text:p text:style-name="table_al">86.2.</text:p>
                  </table:table-cell>
                  <table:table-cell table:style-name="entry" table:number-rows-spanned="1" table:number-columns-spanned="3">
                    <text:p text:style-name="table_al">Afdoen schadeclaims in kader van onrechtmatige daad het BW.</text:p>
                  </table:table-cell>
                  <table:table-cell table:style-name="entry" table:number-rows-spanned="1" table:number-columns-spanned="2">
                    <text:p text:style-name="table_al">Art. 6:162 t/m/ 6:184 B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JZ en Bestuurs-ondersteuning </text:p>
                    <text:p text:style-name="table_al">Mandaatbeperking</text:p>
                    <text:p text:style-name="table_al">Mandaat geldt slechts voor zover het bedrag naar verwachting valt binnen het eigen risico van de polis. Ingeval van afwijzing van een schadeclaim vindt afstemming met de portefeuillehouder plaats. </text:p>
                    <text:p text:style-name="table_al">Opmerking</text:p>
                    <text:p text:style-name="table_al">Zie ook de bevoegdheid tot ondermandaat door teammanager onder nummer 82.3</text:p>
                  </table:table-cell>
                </table:table-row>
                <table:table-row table:style-name="row">
                  <table:table-cell table:style-name="entry" table:number-rows-spanned="1" table:number-columns-spanned="1">
                    <text:p text:style-name="table_al">86.3.</text:p>
                  </table:table-cell>
                  <table:table-cell table:style-name="entry" table:number-rows-spanned="1" table:number-columns-spanned="3">
                    <text:p text:style-name="table_al">Besluiten op verzoek tot schadevergoeding bij onrechtmatige overheidsbesluiten</text:p>
                  </table:table-cell>
                  <table:table-cell table:style-name="entry" table:number-rows-spanned="1" table:number-columns-spanned="2">
                    <text:p text:style-name="table_al">Art. 8:88 t/m 8:95 Awb</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3">
                    <text:p text:style-name="table_al">Archiefwet, archiefverordening 2006/2012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7.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7.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Domein Dienstverlening</text:p>
                    <text:p text:style-name="table_al">KCC Team 1</text:p>
                    <text:p text:style-name="table_al">KCC Team 2</text:p>
                    <text:p text:style-name="table_al">KCC Staf/belei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3">
                    <text:p text:style-name="table_al">Archiefwet/archiefverordening 2006/1012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8.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8.2.</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3">
                    <text:p text:style-name="table_al">Wet op de kansspelen (Wok)</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9.1.</text:p>
                  </table:table-cell>
                  <table:table-cell table:style-name="entry" table:number-rows-spanned="1" table:number-columns-spanned="3">
                    <text:p text:style-name="table_al">Vergunning kansspelen tot € 4.500</text:p>
                    <text:p text:style-name="table_al">Vergunning prijsvragen</text:p>
                  </table:table-cell>
                  <table:table-cell table:style-name="entry" table:number-rows-spanned="1" table:number-columns-spanned="2">
                    <text:p text:style-name="table_al">Art. 3 </text:p>
                    <text:p text:style-name="table_al">Titel V</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text:p>
                    <text:p text:style-name="table_al">Mandaatbeperking</text:p>
                    <text:p text:style-name="table_al">Mandaat wordt toegepast conform het beleid Wok. </text:p>
                    <text:p text:style-name="table_al">Opmerking</text:p>
                    <text:p text:style-name="table_al">Het opstellen van het beheer van het beleid Wok is belegd bij Team Veiligheid en Crisisbeheersing</text:p>
                  </table:table-cell>
                </table:table-row>
                <table:table-row table:style-name="row">
                  <table:table-cell table:style-name="entry" table:number-rows-spanned="1" table:number-columns-spanned="1">
                    <text:p text:style-name="table_al">89.2.</text:p>
                  </table:table-cell>
                  <table:table-cell table:style-name="entry" table:number-rows-spanned="1" table:number-columns-spanned="3">
                    <text:p text:style-name="table_al">Verbieden bijeenkomst klein kansspel</text:p>
                  </table:table-cell>
                  <table:table-cell table:style-name="entry" table:number-rows-spanned="1" table:number-columns-spanned="2">
                    <text:p text:style-name="table_al">Art. 7c</text:p>
                  </table:table-cell>
                  <table:table-cell table:style-name="entry" table:number-rows-spanned="1" table:number-columns-spanned="2">
                    <text:p text:style-name="table_al">College</text:p>
                  </table:table-cell>
                  <table:table-cell table:style-name="entry" table:number-rows-spanned="1" table:number-columns-spanned="4">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Toezicht en Handhaving</text:p>
                    <text:p text:style-name="table_al">Instructie</text:p>
                    <text:p text:style-name="table_al"/>
                    <text:p text:style-name="table_al">Beschikking maken binnen vast bestaande beleidskaders.</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3">
                    <text:p text:style-name="table_al">Algemene plaatselijke verordening Schiedam 2013 (APV)</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0.1.</text:p>
                  </table:table-cell>
                  <table:table-cell table:style-name="entry" table:number-rows-spanned="1" table:number-columns-spanned="3">
                    <text:p text:style-name="table_al">Ontheffing geluidshinder draaiorgel</text:p>
                  </table:table-cell>
                  <table:table-cell table:style-name="entry" table:number-rows-spanned="1" table:number-columns-spanned="2">
                    <text:p text:style-name="table_al">Art. 4:6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90.2.</text:p>
                  </table:table-cell>
                  <table:table-cell table:style-name="entry" table:number-rows-spanned="1" table:number-columns-spanned="3">
                    <text:p text:style-name="table_al">Collectevergunning </text:p>
                  </table:table-cell>
                  <table:table-cell table:style-name="entry" table:number-rows-spanned="1" table:number-columns-spanned="2">
                    <text:p text:style-name="table_al">Art. 5:13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text:p>
                    <text:p text:style-name="table_al">Instructie</text:p>
                    <text:p text:style-name="table_al">Team Veiligheid en Crisisbeheersing kan ook in mandaat een collectevergunning verlenen. Afstemming met Team Veiligheid en Crisisbeheersing vereist (zie nummer 23.12.)</text:p>
                  </table:table-cell>
                </table:table-row>
                <table:table-row table:style-name="row">
                  <table:table-cell table:style-name="entry" table:number-rows-spanned="1" table:number-columns-spanned="1">
                    <text:p text:style-name="table_al">90.3.</text:p>
                  </table:table-cell>
                  <table:table-cell table:style-name="entry" table:number-rows-spanned="1" table:number-columns-spanned="3">
                    <text:p text:style-name="table_al">Plakken en kladden</text:p>
                  </table:table-cell>
                  <table:table-cell table:style-name="entry" table:number-rows-spanned="1" table:number-columns-spanned="2">
                    <text:p text:style-name="table_al">Art. 2:4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3">
                    <text:p text:style-name="table_al">Wet op de lijkbezorging (W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3">
                    <text:p text:style-name="table_al">Verlenging termijnstelling lijkbezorging </text:p>
                  </table:table-cell>
                  <table:table-cell table:style-name="entry" table:number-rows-spanned="1" table:number-columns-spanned="2">
                    <text:p text:style-name="table_al">Art. 17</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Ambtenaar burgerlijke stand</text:p>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3">
                    <text:p text:style-name="table_al">Verlof tot ontleding in belang van de wetenschap</text:p>
                  </table:table-cell>
                  <table:table-cell table:style-name="entry" table:number-rows-spanned="1" table:number-columns-spanned="2">
                    <text:p text:style-name="table_al">Art. 68</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Ambtenaar burgerlijke stand</text:p>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8">
                    <text:p text:style-name="table_al">Paspoortuitvoeringsregeling Nederland 2001 en daarop gebaseerde uitvoeringsregeling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8">
                    <text:p text:style-name="table_al">Bevoegdheden genoemd in de regelingen voor zover betrekking hebbende op de aanvragen en afgifte van reisdocumenten</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8">
                    <text:p text:style-name="table_al">Wegenverkeerswet 1994 (Wvw) en daarop gebaseerde uitvoeringsregeling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8">
                    <text:p text:style-name="table_al">Afgifte (of weigering van afgifte) van rijbewijzen en ongeldigverklaring rijbewijzen Hoofdstuk VI Wvw</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8">
                    <text:p text:style-name="table_al">Rijkswet op het Nederlanderschap en daarop gebaseerde uitvoeringsregelingen/besluit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8">
                    <text:p text:style-name="table_al">De bevoegdheden in hierboven genoemde regelingen</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8">
                    <text:p text:style-name="table_al">Wet justitiële en strafvorderlijke gegevens</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5.1.</text:p>
                  </table:table-cell>
                  <table:table-cell table:style-name="entry" table:number-rows-spanned="1" table:number-columns-spanned="3">
                    <text:p text:style-name="table_al">Het in behandeling nemen van een aanvraag inzake verklaringen omtrent gedrag</text:p>
                  </table:table-cell>
                  <table:table-cell table:style-name="entry" table:number-rows-spanned="1" table:number-columns-spanned="2">
                    <text:p text:style-name="table_al">Art. 30</text:p>
                    <text:p text:style-name="table_al">Art. 31</text:p>
                    <text:p text:style-name="table_al"/>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8">
                    <text:p text:style-name="table_al">Kieswet</text:p>
                    <text:p text:style-name="table_al">Kiesbesluit</text:p>
                    <text:p text:style-name="table_al">Wet Europese verkiezing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6.1.</text:p>
                  </table:table-cell>
                  <table:table-cell table:style-name="entry" table:number-rows-spanned="1" table:number-columns-spanned="8">
                    <text:p text:style-name="table_al">Bevoegdheden genoemd in deze regelingen voor zover het de uitvoering hiervan betreft</text:p>
                  </table:table-cell>
                  <table:table-cell table:style-name="entry" table:number-rows-spanned="1" table:number-columns-spanned="1">
                    <text:p text:style-name="table_al">College</text:p>
                  </table:table-cell>
                  <table:table-cell table:style-name="entry" table:number-rows-spanned="1" table:number-columns-spanned="3">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8">
                    <text:p text:style-name="table_al">Kennisgeving van overlijden aan de inspecteur der registratie en successie</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7.1.</text:p>
                  </table:table-cell>
                  <table:table-cell table:style-name="entry" table:number-rows-spanned="1" table:number-columns-spanned="3">
                    <text:p text:style-name="table_al">Het doen van opgaaf registratie sterfgevallen aan de inspecteur registratie en successie Belastingdienst</text:p>
                  </table:table-cell>
                  <table:table-cell table:style-name="entry" table:number-rows-spanned="1" table:number-columns-spanned="2">
                    <text:p text:style-name="table_al">KB 18 Oktober 1933 nr. 3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Ambtenaar burgerlijke stan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97.2.</text:p>
                  </table:table-cell>
                  <table:table-cell table:style-name="entry" table:number-rows-spanned="1" table:number-columns-spanned="3">
                    <text:p text:style-name="table_al">Beslissen inzake afgifte van het laissez-passer voor lijken</text:p>
                  </table:table-cell>
                  <table:table-cell table:style-name="entry" table:number-rows-spanned="1" table:number-columns-spanned="2">
                    <text:p text:style-name="table_al">KB 20 januari 1976, nr.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Ambtenaar burgerlijke stan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8">
                    <text:p text:style-name="table_al">Advisering op verzoeken om geslachtsnaamwijziging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8.1.</text:p>
                  </table:table-cell>
                  <table:table-cell table:style-name="entry" table:number-rows-spanned="1" table:number-columns-spanned="3">
                    <text:p text:style-name="table_al">Bevoegdheid tot advisering</text:p>
                  </table:table-cell>
                  <table:table-cell table:style-name="entry" table:number-rows-spanned="1" table:number-columns-spanned="2">
                    <text:p text:style-name="table_al">KB 23 December 1987</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Ambtenaar burgerlijke stan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8">
                    <text:p text:style-name="table_al">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9.1.</text:p>
                  </table:table-cell>
                  <table:table-cell table:style-name="entry" table:number-rows-spanned="1" table:number-columns-spanned="3">
                    <text:p text:style-name="table_al">Gehandicapten-parkeerkaarten</text:p>
                  </table:table-cell>
                  <table:table-cell table:style-name="entry" table:number-rows-spanned="1" table:number-columns-spanned="2">
                    <text:p text:style-name="table_al">Art. 49</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8">
                    <text:p text:style-name="table_al">Parkeerverordening gemeente Schiedam 2013</text:p>
                    <text:p text:style-name="table_al">Nadere criteria voor de verlening van parkeervergunningen gemeente Schiedam 2013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3">
                    <text:p text:style-name="table_al">Aanvragen en verlenen parkeervergunningen </text:p>
                  </table:table-cell>
                  <table:table-cell table:style-name="entry" table:number-rows-spanned="1" table:number-columns-spanned="2">
                    <text:p text:style-name="table_al">Art. 3 lid 2</text:p>
                    <text:p text:style-name="table_al">Art. 4</text:p>
                  </table:table-cell>
                  <table:table-cell table:style-name="entry" table:number-rows-spanned="1" table:number-columns-spanned="2">
                    <text:p text:style-name="table_al"> 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3">
                    <text:p text:style-name="table_al">Verkeersbesluiten Gehandicapten-parkeerplaats</text:p>
                  </table:table-cell>
                  <table:table-cell table:style-name="entry" table:number-rows-spanned="1" table:number-columns-spanned="2">
                    <text:p text:style-name="table_al">Art. 15 lid 1 Wvw</text:p>
                    <text:p text:style-name="table_al">Art. 18 lid 1 onder d Wvw</text:p>
                    <text:p text:style-name="table_al">Art. 12 BABW</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text:p>
                    <text:p text:style-name="table_al">Opmerking</text:p>
                    <text:p text:style-name="table_al">Het mandaat wordt grotendeels uitgevoerd door Team Ruimtelijke ontwikkeling &amp; beleid. Een beperkt gedeelte van dit mandaat wordt uitgeoefend door het KCC. Zie daartoe ook nummer 78.2.</text:p>
                    <text:p text:style-name="table_al">Mandaatbeperking</text:p>
                    <text:p text:style-name="table_al">Het mandaat aan KCC geldt slechts in de situaties dat de aanvrager</text:p>
                    <text:p text:style-name="table_al">in het bezit is van een bestuurders-gehandicapten-parkeerkaart</text:p>
                    <text:p text:style-name="table_al">en </text:p>
                    <text:p text:style-name="table_al">een bestaande parkeerplaats binnen een straal van 100m van het woon- en of werkadres van de aanvrager beschikbaar is.</text:p>
                    <text:p text:style-name="table_al">In alle andere gevallen wordt het mandaat uitgeoefend door de teammanager van Team Ruimtelijke ontwikkeling &amp; beleid.</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8">
                    <text:p text:style-name="table_al">Wet basisregistratie personen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3">
                    <text:p text:style-name="table_al">Ondertekenen en verstrekken van gewaarmerkte afschriften van en uittreksels uit gegevens uit de BRP</text:p>
                  </table:table-cell>
                  <table:table-cell table:style-name="entry" table:number-rows-spanned="1" table:number-columns-spanned="2">
                    <text:p text:style-name="table_al">Hoofdstuk 3</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text:p>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3">
                    <text:p text:style-name="table_al">Ambtshalve over te gaan tot inschrijving, of tot opneming van gegevens in het geval dat inschrijving of opneming op grond van een aangifte had moeten geschieden</text:p>
                  </table:table-cell>
                  <table:table-cell table:style-name="entry" table:number-rows-spanned="1" table:number-columns-spanned="2">
                    <text:p text:style-name="table_al">Art. 2.60 sub d</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ext:p text:style-name="table_al">Kwaliteits-medewerker KCC</text:p>
                  </table:table-cell>
                  <table:table-cell table:style-name="entry" table:number-rows-spanned="1" table:number-columns-spanned="3">
                    <text:p text:style-name="table_al">Taak belegd bij:</text:p>
                    <text:p text:style-name="table_al">Alle teams van het KCC</text:p>
                    <text:p text:style-name="table_al"/>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3">
                    <text:p text:style-name="table_al">Afnemen van verklaringen onder ede over gegevens over de burgerlijke staat, voor zover het feiten betreft die buiten Nederland hebben voorgedaan</text:p>
                  </table:table-cell>
                  <table:table-cell table:style-name="entry" table:number-rows-spanned="1" table:number-columns-spanned="2">
                    <text:p text:style-name="table_al">Art. 2.8 lid 2 sub e</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Medewerker Publiek-werkzaamheden (A, B en C)</text:p>
                    <text:p text:style-name="table_al">Vakspecialist (C en D)</text:p>
                    <text:p text:style-name="table_al">Kwaliteits-medewerker KCC </text:p>
                    <text:p text:style-name="table_al">Ambtenaar burgerlijke stand</text:p>
                  </table:table-cell>
                  <table:table-cell table:style-name="entry" table:number-rows-spanned="1" table:number-columns-spanned="3">
                    <text:p text:style-name="table_al">Taak belegd bij:</text:p>
                    <text:p text:style-name="table_al">Alle teams van het KCC</text:p>
                    <text:p text:style-name="table_al"/>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3">
                    <text:p text:style-name="table_al">Aanwijzen van toezichthouders in verband met de naleving van verplichtingen ingevolge Hoofdstuk 2, afdeling 1 paragraaf 5 Wet BRP</text:p>
                  </table:table-cell>
                  <table:table-cell table:style-name="entry" table:number-rows-spanned="1" table:number-columns-spanned="2">
                    <text:p text:style-name="table_al">Art. 4.2</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3">
                    <text:p text:style-name="table_al">Opleggen bestuurlijke boete</text:p>
                  </table:table-cell>
                  <table:table-cell table:style-name="entry" table:number-rows-spanned="1" table:number-columns-spanned="2">
                    <text:p text:style-name="table_al">Art. 4.17</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text:p>
                    <text:p text:style-name="table_al">Alle teams van het KCC</text:p>
                    <text:p text:style-name="table_al">Conform Beleidsregels bestuurlijke boete Wet basisregistratie personen gemeente Schiedam. De bestuurlijke boete is maximaal 325 euro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8">
                    <text:p text:style-name="table_al">Bouwverordening gemeente Schiedam 201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3">
                    <text:p text:style-name="table_al">Uitvoering geven aan artikel 8.2.1 van de bouwverordening</text:p>
                  </table:table-cell>
                  <table:table-cell table:style-name="entry" table:number-rows-spanned="1" table:number-columns-spanned="2">
                    <text:p text:style-name="table_al">Art. 8.2.1 </text:p>
                  </table:table-cell>
                  <table:table-cell table:style-name="entry" table:number-rows-spanned="1" table:number-columns-spanned="2">
                    <text:p text:style-name="table_al"> </text:p>
                  </table:table-cell>
                  <table:table-cell table:style-name="entry" table:number-rows-spanned="1" table:number-columns-spanned="4">
                    <text:p text:style-name="table_al">Directeur</text:p>
                    <text:p text:style-name="table_al">Teammanager/ leider</text:p>
                  </table:table-cell>
                  <table:table-cell table:style-name="entry" table:number-rows-spanned="1" table:number-columns-spanned="3">
                    <text:p text:style-name="table_al">Medewerker Publiek-werkzaamheden (A, B en C)</text:p>
                    <text:p text:style-name="table_al">Vakspecialist (C en 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8">
                    <text:p text:style-name="table_al">Burgerlijk wetboek (BW)</text:p>
                    <text:p text:style-name="table_al">Wet rechten burgerlijke stand</text:p>
                    <text:p text:style-name="table_al">Gemeentewet (Gemw)</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3">
                    <text:p text:style-name="table_al">Aangifte geboorte bij ontbreken bevoegde of verplichte personen</text:p>
                  </table:table-cell>
                  <table:table-cell table:style-name="entry" table:number-rows-spanned="1" table:number-columns-spanned="2">
                    <text:p text:style-name="table_al">Art. 1:19e lid 5 BW</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Ambtenaar burgerlijke stand</text:p>
                  </table:table-cell>
                  <table:table-cell table:style-name="entry" table:number-rows-spanned="1" table:number-columns-spanned="3">
                    <text:p text:style-name="table_al">Taak belegd bij:</text:p>
                    <text:p text:style-name="table_al">Alle teams van het KCC </text:p>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3">
                    <text:p text:style-name="table_al">Benoeming ambtenaren burgerlijke stand en bijzondere ambtenaren burgerlijke stand.</text:p>
                  </table:table-cell>
                  <table:table-cell table:style-name="entry" table:number-rows-spanned="1" table:number-columns-spanned="2">
                    <text:p text:style-name="table_al">Art. 1: 16 B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N.v.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3.3.</text:p>
                  </table:table-cell>
                  <table:table-cell table:style-name="entry" table:number-rows-spanned="1" table:number-columns-spanned="3">
                    <text:p text:style-name="table_al">Aangifte overlijden bij ontbreken of nalaten tot aangifte bevoegde personen ogv de in de Wet op de lijkbezorging gestelde termijn</text:p>
                  </table:table-cell>
                  <table:table-cell table:style-name="entry" table:number-rows-spanned="1" table:number-columns-spanned="2">
                    <text:p text:style-name="table_al">Art. 1:19h lid 3 BW</text:p>
                  </table:table-cell>
                  <table:table-cell table:style-name="entry" table:number-rows-spanned="1" table:number-columns-spanned="2">
                    <text:p text:style-name="table_al">Burge-meester</text:p>
                  </table:table-cell>
                  <table:table-cell table:style-name="entry" table:number-rows-spanned="1" table:number-columns-spanned="4">
                    <text:p text:style-name="table_al">Directeur</text:p>
                    <text:p text:style-name="table_al">Teammanager</text:p>
                  </table:table-cell>
                  <table:table-cell table:style-name="entry" table:number-rows-spanned="1" table:number-columns-spanned="3">
                    <text:p text:style-name="table_al">Ambtenaar burgerlijke stand</text:p>
                  </table:table-cell>
                  <table:table-cell table:style-name="entry" table:number-rows-spanned="1" table:number-columns-spanned="3">
                    <text:p text:style-name="table_al">Taak belegd bij:</text:p>
                    <text:p text:style-name="table_al">Alle teams van het KCC</text:p>
                  </table:table-cell>
                </table:table-row>
                <table:table-row table:style-name="row">
                  <table:table-cell table:style-name="entry" table:number-rows-spanned="1" table:number-columns-spanned="1">
                    <text:p text:style-name="table_al">103.4.</text:p>
                  </table:table-cell>
                  <table:table-cell table:style-name="entry" table:number-rows-spanned="1" table:number-columns-spanned="3">
                    <text:p text:style-name="table_al">Aanwijzen eendagslocaties m.b.t. huwelijk</text:p>
                  </table:table-cell>
                  <table:table-cell table:style-name="entry" table:number-rows-spanned="1" table:number-columns-spanned="2">
                    <text:p text:style-name="table_al">Art. 1:63 en 1:64 BW</text:p>
                    <text:p text:style-name="table_al">Art. 5 Wet rechten burgerlijke stand</text:p>
                    <text:p text:style-name="table_al">Art. 156 lid 1 onder e Gemw</text:p>
                    <text:p text:style-name="table_al"/>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 leider</text:p>
                  </table:table-cell>
                  <table:table-cell table:style-name="entry" table:number-rows-spanned="1" table:number-columns-spanned="3">
                    <text:p text:style-name="table_al"/>
                  </table:table-cell>
                  <table:table-cell table:style-name="entry" table:number-rows-spanned="1" table:number-columns-spanned="3">
                    <text:p text:style-name="table_al">Beperking:</text:p>
                    <text:p text:style-name="table_al">Het mandaat is slechts verleend ten aanzien van de afhandeling van verzoeken m.b.t. locaties die al eerder zijn aangewezen. Verzoeken met betrekking tot nieuwe locaties vallen buiten het mandaat en worden door het college besloten. </text:p>
                    <text:p text:style-name="table_al">Tevens geldt dat de verzochte trouwlocatie voldoet aan de daarvoor vastgestelde beleidsregels.</text:p>
                    <text:p text:style-name="table_al">Het mandaat wordt niet uitgeoefend indien er twijfel bestaat of de verzochte locatie voldoet aan de daarvoor vastgestelde beleidsregels.</text:p>
                  </table:table-cell>
                </table:table-row>
                <table:table-row table:style-name="row">
                  <table:table-cell table:style-name="entry" table:number-rows-spanned="1" table:number-columns-spanned="1">
                    <text:p text:style-name="table_al">103 A</text:p>
                  </table:table-cell>
                  <table:table-cell table:style-name="entry" table:number-rows-spanned="1" table:number-columns-spanned="8">
                    <text:p text:style-name="table_al">Wet bijzondere maatregelen grootstedelijke problematiek (Wbmgp)</text:p>
                    <text:p text:style-name="table_al">Verordening Wet bijzondere maatregelen grootstedelijke problematiek (Verordening Wbmgp)</text:p>
                    <text:p text:style-name="table_al">Besluit verwerking persoons-gegevens bij selectieve woningtoewijzing ter beperking van overlastgevend en crimineel gedrag (Verder onder dit nummer: Besluit verwerking persoonsoonsgegevens)</text:p>
                    <text:p text:style-name="table_al">Huisvestings-wet 2014</text:p>
                    <text:p text:style-name="table_al">Verordening Woonruimte-bemiddeling gemeente Schiedam 2015</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03 A.1</text:p>
                  </table:table-cell>
                  <table:table-cell table:style-name="entry" table:number-rows-spanned="1" table:number-columns-spanned="3">
                    <text:p text:style-name="table_al">Vaststellen aanvraagformulier huisvestingsvergunning</text:p>
                  </table:table-cell>
                  <table:table-cell table:style-name="entry" table:number-rows-spanned="1" table:number-columns-spanned="2">
                    <text:p text:style-name="table_al">Art. 4:4 Awb jo Wbmgp jo Verordening Wbmgp jo</text:p>
                    <text:p text:style-name="table_al">Verordening Woonruimte-bemiddeling gemeente Schiedam 2015</text:p>
                  </table:table-cell>
                  <table:table-cell table:style-name="entry" table:number-rows-spanned="1" table:number-columns-spanned="2">
                    <text:p text:style-name="table_al">College </text:p>
                  </table:table-cell>
                  <table:table-cell table:style-name="entry" table:number-rows-spanned="1" table:number-columns-spanned="4">
                    <text:p text:style-name="table_al">Directeur</text:p>
                    <text:p text:style-name="table_al">Teammanager/-leider </text:p>
                  </table:table-cell>
                  <table:table-cell table:style-name="entry" table:number-rows-spanned="1" table:number-columns-spanned="3">
                    <text:p text:style-name="table_al">Teamanager Klant Contact Centrum;</text:p>
                    <text:p text:style-name="table_al">vakspecialisten A, C en D Klant Contact Centrum;</text:p>
                  </table:table-cell>
                  <table:table-cell table:style-name="entry" table:number-rows-spanned="1" table:number-columns-spanned="3">
                    <text:p text:style-name="table_al">Taak belegd bij organisatie-eenheid:</text:p>
                    <text:p text:style-name="table_al">Organisatie-eenheid</text:p>
                    <text:p text:style-name="table_al">Klant Contact Centrum</text:p>
                  </table:table-cell>
                </table:table-row>
                <table:table-row table:style-name="row">
                  <table:table-cell table:style-name="entry" table:number-rows-spanned="1" table:number-columns-spanned="1">
                    <text:p text:style-name="table_al">103 A.2</text:p>
                  </table:table-cell>
                  <table:table-cell table:style-name="entry" table:number-rows-spanned="1" table:number-columns-spanned="3">
                    <text:p text:style-name="table_al">Het verlenen, al dan niet met voorschriften, en het weigeren van Huisvestings-vergunningen</text:p>
                  </table:table-cell>
                  <table:table-cell table:style-name="entry" table:number-rows-spanned="1" table:number-columns-spanned="2">
                    <text:p text:style-name="table_al">Wbmgp artikel 10b, vijfde lid, Wbmgp jo artikel 5, eerste en derde lid, verordening Wbmgp Schiedam Schiedam</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Medewerkers A, B en C Klant Contact Centrum;</text:p>
                    <text:p text:style-name="table_al">Vakspecialisten A, C en D Klant Contact Centrum;</text:p>
                    <text:p text:style-name="table_al">Beleidsadviseur B Klant Contact Centrum;</text:p>
                  </table:table-cell>
                  <table:table-cell table:style-name="entry" table:number-rows-spanned="1" table:number-columns-spanned="3">
                    <text:p text:style-name="table_al">Taak belegd bij organisatie-eenheid:</text:p>
                    <text:p text:style-name="table_al">Organisatie-eenheid</text:p>
                    <text:p text:style-name="table_al">Klant Contact Centrum</text:p>
                    <text:p text:style-name="table_al">(zie ook nr 24 A m.b.t. de handhaving Wbmgp)</text:p>
                  </table:table-cell>
                </table:table-row>
                <table:table-row table:style-name="row">
                  <table:table-cell table:style-name="entry" table:number-rows-spanned="1" table:number-columns-spanned="1">
                    <text:p text:style-name="table_al">103 A.3</text:p>
                  </table:table-cell>
                  <table:table-cell table:style-name="entry" table:number-rows-spanned="1" table:number-columns-spanned="3">
                    <text:p text:style-name="table_al">Het opnemen van de gegevens in het kader van een aanvraag</text:p>
                  </table:table-cell>
                  <table:table-cell table:style-name="entry" table:number-rows-spanned="1" table:number-columns-spanned="2">
                    <text:p text:style-name="table_al">artikel 3, tweede lid, Besluit verwerking persoons-gegevens</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Medewerkers A, B en C Klant Contact Centrum;</text:p>
                    <text:p text:style-name="table_al">Vakspecialisten A, C en D Klant Contact Centrum;</text:p>
                    <text:p text:style-name="table_al">Beleidsadviseur B Klant Contact Centrum;</text:p>
                    <text:p text:style-name="table_al"/>
                  </table:table-cell>
                  <table:table-cell table:style-name="entry" table:number-rows-spanned="1" table:number-columns-spanned="3">
                    <text:p text:style-name="table_al">Taak belegd bij organisatie-eenheid:</text:p>
                    <text:p text:style-name="table_al">Organisatie-eenheid</text:p>
                    <text:p text:style-name="table_al">Klant Contact Centrum</text:p>
                    <text:p text:style-name="table_al"/>
                  </table:table-cell>
                </table:table-row>
                <table:table-row table:style-name="row">
                  <table:table-cell table:style-name="entry" table:number-rows-spanned="1" table:number-columns-spanned="1">
                    <text:p text:style-name="table_al">103 A.4</text:p>
                  </table:table-cell>
                  <table:table-cell table:style-name="entry" table:number-rows-spanned="1" table:number-columns-spanned="3">
                    <text:p text:style-name="table_al">Het verstrekken van gegevens aan de burge-meester</text:p>
                  </table:table-cell>
                  <table:table-cell table:style-name="entry" table:number-rows-spanned="1" table:number-columns-spanned="2">
                    <text:p text:style-name="table_al">Artikel 4, tweede lid, Besluit verstrekking persoons-gevevens</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Medewerkers A, B en C Klant Contact Centrum;</text:p>
                    <text:p text:style-name="table_al">Vakspecialisten A, C en D Klant Contact Centrum;</text:p>
                    <text:p text:style-name="table_al">Beleidsadviseur B Klant Contact Centrum;</text:p>
                  </table:table-cell>
                  <table:table-cell table:style-name="entry" table:number-rows-spanned="1" table:number-columns-spanned="3">
                    <text:p text:style-name="table_al">Taak belegd bij organisatie-eenheid:</text:p>
                    <text:p text:style-name="table_al">Organisatie-eenheid</text:p>
                    <text:p text:style-name="table_al">Klant Contact Centrum</text:p>
                    <text:p text:style-name="table_al"/>
                  </table:table-cell>
                </table:table-row>
                <table:table-row table:style-name="row">
                  <table:table-cell table:style-name="entry" table:number-rows-spanned="1" table:number-columns-spanned="1">
                    <text:p text:style-name="table_al">103 A.5</text:p>
                  </table:table-cell>
                  <table:table-cell table:style-name="entry" table:number-rows-spanned="1" table:number-columns-spanned="3">
                    <text:p text:style-name="table_al">Het verwerken van gegevens</text:p>
                  </table:table-cell>
                  <table:table-cell table:style-name="entry" table:number-rows-spanned="1" table:number-columns-spanned="2">
                    <text:p text:style-name="table_al">Artikel 9 Besluit verstrekking persoons-gegevens</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Medewerkers A, B en C Klant Contact Centrum;</text:p>
                    <text:p text:style-name="table_al">Vakspecialisten A, C en D Klant Contact Centrum;</text:p>
                    <text:p text:style-name="table_al">Beleidsadviseur B Klant Contact Centrum;</text:p>
                  </table:table-cell>
                  <table:table-cell table:style-name="entry" table:number-rows-spanned="1" table:number-columns-spanned="3">
                    <text:p text:style-name="table_al">Taak belegd bij organisatie-eenheid:</text:p>
                    <text:p text:style-name="table_al">Organisatie-eenheid</text:p>
                    <text:p text:style-name="table_al">Klant Contact Centrum</text:p>
                    <text:p text:style-name="table_al"/>
                  </table:table-cell>
                </table:table-row>
                <table:table-row table:style-name="row">
                  <table:table-cell table:style-name="entry" table:number-rows-spanned="1" table:number-columns-spanned="1">
                    <text:p text:style-name="table_al">103 A.6</text:p>
                  </table:table-cell>
                  <table:table-cell table:style-name="entry" table:number-rows-spanned="1" table:number-columns-spanned="3">
                    <text:p text:style-name="table_al">Handhavende bevoegdheden waaronder het toepassen van bestuursdwang en opleggen dwangsom en opleggen bestuurlijke boete, voor zover benoemd in bijzondere wetten en regelingen</text:p>
                  </table:table-cell>
                  <table:table-cell table:style-name="entry" table:number-rows-spanned="1" table:number-columns-spanned="2">
                    <text:p text:style-name="table_al">Artikel 125 Gemeentewet</text:p>
                    <text:p text:style-name="table_al">Artikel 7 Verordening Wbmgp</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 </text:p>
                    <text:p text:style-name="table_al">Teammanager/-leider</text:p>
                  </table:table-cell>
                  <table:table-cell table:style-name="entry" table:number-rows-spanned="1" table:number-columns-spanned="3">
                    <text:p text:style-name="table_al">• Regisseur Woonoverlast (vakspecialist A);</text:p>
                    <text:p text:style-name="table_al">Coördinator Interventieteam Toezicht en Handhaving;</text:p>
                  </table:table-cell>
                  <table:table-cell table:style-name="entry" table:number-rows-spanned="1" table:number-columns-spanned="3">
                    <text:p text:style-name="table_al">Taak belegd bij organisatie-eenheid:</text:p>
                    <text:p text:style-name="table_al">Organisatie-eenheid</text:p>
                    <text:p text:style-name="table_al">Team Toezicht en Handhaving</text:p>
                    <text:p text:style-name="table_al">(zie ook nr 24 A m.b.t. Wbmgp)</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Domein Dienstverlening</text:p>
                    <text:p text:style-name="table_al">Team Gemeentearchief</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3">
                    <text:p text:style-name="table_al">Burgerlijk Wetboek (BW)</text:p>
                    <text:p text:style-name="table_al">Gemeentewet (Gemw)</text:p>
                    <text:p text:style-name="table_al">Archiefwet 1995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5.1.</text:p>
                  </table:table-cell>
                  <table:table-cell table:style-name="entry" table:number-rows-spanned="1" table:number-columns-spanned="3">
                    <text:p text:style-name="table_al">Aanvaarden van schenkingen en langdurige bruiklenen in natura bestemd voor opname in de collectie van het archief, mits aan schenkingen geen nadere voorwaarden zijn verbonden.</text:p>
                    <text:p text:style-name="table_al">Besluiten tot aangaan en ondertekening overeenkomsten tot vervreemding, overname of bewaarneming archieven. </text:p>
                    <text:p text:style-name="table_al">Verlenen toestemming tot vervreemding archieven</text:p>
                  </table:table-cell>
                  <table:table-cell table:style-name="entry" table:number-rows-spanned="1" table:number-columns-spanned="2">
                    <text:p text:style-name="table_al">Art. 7:175 BW</text:p>
                    <text:p text:style-name="table_al">Art. 160 lid 1 sub e Gemw</text:p>
                    <text:p text:style-name="table_al">Art. 171 lid 2 Gemw</text:p>
                    <text:p text:style-name="table_al">Art. 8 Archiefwet 1995</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ext:p text:style-name="table_al">Strategisch Adviseur (A) van Team Gemeentearchief</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Gemeentearchief</text:p>
                    <text:p text:style-name="table_al"/>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3">
                    <text:p text:style-name="table_al">Sluiten van bruikleen-overeenkomsten uit de collectie van het archief ten behoeve van tentoonstellingen in musea of vergelijkbare accommodaties elders</text:p>
                  </table:table-cell>
                  <table:table-cell table:style-name="entry" table:number-rows-spanned="1" table:number-columns-spanned="2">
                    <text:p text:style-name="table_al">Art. 160 lid 1 sub e Gemw</text:p>
                    <text:p text:style-name="table_al">Art. 171 lid 2 Gemw</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ext:p text:style-name="table_al">Strategisch Adviseur (A) van Team Gemeentearchief</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Gemeentearchief </text:p>
                    <text:p text:style-name="table_al">Mandaatbeperking</text:p>
                    <text:p text:style-name="table_al">Mandaat geldt alleen voor tijdelijke bruikleen en onder de gebruikelijke voorwaarden voor transport en verzekering.</text:p>
                  </table:table-cell>
                </table:table-row>
                <table:table-row table:style-name="row">
                  <table:table-cell table:style-name="entry" table:number-rows-spanned="1" table:number-columns-spanned="1">
                    <text:p text:style-name="table_al">105.3.</text:p>
                  </table:table-cell>
                  <table:table-cell table:style-name="entry" table:number-rows-spanned="1" table:number-columns-spanned="3">
                    <text:p text:style-name="table_al">Verhuren en in gebruik geven van ruimte in het archief</text:p>
                  </table:table-cell>
                  <table:table-cell table:style-name="entry" table:number-rows-spanned="1" table:number-columns-spanned="2">
                    <text:p text:style-name="table_al">Art. 160 lid 1 sub e Gemw</text:p>
                    <text:p text:style-name="table_al">Art. 171 lid 2 Gemw</text:p>
                  </table:table-cell>
                  <table:table-cell table:style-name="entry" table:number-rows-spanned="1" table:number-columns-spanned="2">
                    <text:p text:style-name="table_al">College / burge-meester</text:p>
                  </table:table-cell>
                  <table:table-cell table:style-name="entry" table:number-rows-spanned="1" table:number-columns-spanned="4">
                    <text:p text:style-name="table_al">Directeur</text:p>
                    <text:p text:style-name="table_al">Teammanager</text:p>
                    <text:p text:style-name="table_al">Strategisch Adviseur (A) van Team Gemeentearchief</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Gemeentearchief </text:p>
                    <text:p text:style-name="table_al">Instructie</text:p>
                    <text:p text:style-name="table_al">Met betrekking tot de verhuur en ingebruikgeving van depotruimte geldt de volmacht indien het tarief wordt gehanteerd dat wordt geadviseerd door de Vereniging Kring van Zuid-Hollandse Archivarissen</text:p>
                  </table:table-cell>
                </table:table-row>
                <table:table-row table:style-name="row">
                  <table:table-cell table:style-name="entry" table:number-rows-spanned="1" table:number-columns-spanned="1">
                    <text:p text:style-name="table_al">105.4.</text:p>
                  </table:table-cell>
                  <table:table-cell table:style-name="entry" table:number-rows-spanned="1" table:number-columns-spanned="3">
                    <text:p text:style-name="table_al">Vaststellen van openingstijden van het Gemeentearchief, inclusief tijdelijke sluiting</text:p>
                  </table:table-cell>
                  <table:table-cell table:style-name="entry" table:number-rows-spanned="1" table:number-columns-spanned="2">
                    <text:p text:style-name="table_al">Art. 160 lid 1 sub e Gemw</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text:p>
                    <text:p text:style-name="table_al">Strategisch Adviseur (A) van Team Gemeentearchief</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Gemeentearchief</text:p>
                  </table:table-cell>
                </table:table-row>
                <table:table-row table:style-name="row">
                  <table:table-cell table:style-name="entry" table:number-rows-spanned="1" table:number-columns-spanned="1">
                    <text:p text:style-name="table_al">105.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5.6.</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Domein Bedrijfsvoering</text:p>
                    <text:p text:style-name="table_al">Team Administratie Bedrijfsvoer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3">
                    <text:p text:style-name="table_al">Gemeentewet (Gemw)</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meentew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6.1</text:p>
                  </table:table-cell>
                  <table:table-cell table:style-name="entry" table:number-rows-spanned="1" table:number-columns-spanned="3">
                    <text:p text:style-name="table_al">Besluiten tot incassoprocedures betreffende achterstallige betalingen ter zake van huur, pacht, erfpacht en andere ingebruikgevingen</text:p>
                  </table:table-cell>
                  <table:table-cell table:style-name="entry" table:number-rows-spanned="1" table:number-columns-spanned="2">
                    <text:p text:style-name="table_al">Art. 160 lid 1 sub e </text:p>
                  </table:table-cell>
                  <table:table-cell table:style-name="entry" table:number-rows-spanned="1" table:number-columns-spanned="2">
                    <text:p text:style-name="table_al">College</text:p>
                  </table:table-cell>
                  <table:table-cell table:style-name="entry" table:number-rows-spanned="1" table:number-columns-spanned="4">
                    <text:p text:style-name="table_al">Teammanager/-leider</text:p>
                  </table:table-cell>
                  <table:table-cell table:style-name="entry" table:number-rows-spanned="1" table:number-columns-spanned="3">
                    <text:p text:style-name="table_al">Vakspecialist (C)</text:p>
                  </table:table-cell>
                  <table:table-cell table:style-name="entry" table:number-rows-spanned="1" table:number-columns-spanned="3">
                    <text:p text:style-name="table_al">Taak belegd bij organisatie-eenheid:</text:p>
                    <text:p text:style-name="table_al">Team Administratie Bedrijfsvoering</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3">
                    <text:p text:style-name="table_al">Wet werk en bijstand (Wwb)</text:p>
                    <text:p text:style-name="table_al">Participatiewet</text:p>
                    <text:p text:style-name="table_al">Wet Investeren in Jongeren (WIJ)</text:p>
                    <text:p text:style-name="table_al">en de daaronder vallende uitvoeringsverordeningen</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cell table:style-name="entry" table:number-rows-spanned="1" table:number-columns-spanned="4">
                    <text:p text:style-name="table_al">Mandaten zijn komen te vervallen, want volledig verleend aan het DB v Mandaten zijn komen te vervallen, want volledig verleend aan het DB van GR Stroomopwaarts MVS</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3">
                    <text:p text:style-name="table_al">Wet inkomensvoorziening oudere en gedeeltelijk arbeidsongeschikte werkloze gewezen zelfstandigen (IOAZ)</text:p>
                    <text:p text:style-name="table_al">Wet inkomensvoorzieningen oudere en gedeeltelijk arbeidsongeschikte werkloze werknemers (IOAW)</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cell table:style-name="entry" table:number-rows-spanned="1" table:number-columns-spanned="4">
                    <text:p text:style-name="table_al">Mandaten zijn komen te vervallen, want volledig verleend aan het DB van GR Stroomopwaarts MVS</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3">
                    <text:p text:style-name="table_al">Algemene wet bestuursrecht (Awb)</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9.1.</text:p>
                  </table:table-cell>
                  <table:table-cell table:style-name="entry" table:number-rows-spanned="1" table:number-columns-spanned="3">
                    <text:p text:style-name="table_al">Verlenen uitstel betaling bestuursrechtelijke geldvordering </text:p>
                  </table:table-cell>
                  <table:table-cell table:style-name="entry" table:number-rows-spanned="1" table:number-columns-spanned="2">
                    <text:p text:style-name="table_al">Art. 4:94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Administratie Bedrijfsvoering</text:p>
                  </table:table-cell>
                </table:table-row>
                <table:table-row table:style-name="row">
                  <table:table-cell table:style-name="entry" table:number-rows-spanned="1" table:number-columns-spanned="1">
                    <text:p text:style-name="table_al">109.2.</text:p>
                  </table:table-cell>
                  <table:table-cell table:style-name="entry" table:number-rows-spanned="1" table:number-columns-spanned="3">
                    <text:p text:style-name="table_al">Vaststelling verschuldigde wettelijke rente op geldschulden en –vorderingen</text:p>
                  </table:table-cell>
                  <table:table-cell table:style-name="entry" table:number-rows-spanned="1" table:number-columns-spanned="2">
                    <text:p text:style-name="table_al">Art. 4:99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Administratie Bedrijfsvoering</text:p>
                  </table:table-cell>
                </table:table-row>
                <table:table-row table:style-name="row">
                  <table:table-cell table:style-name="entry" table:number-rows-spanned="1" table:number-columns-spanned="1">
                    <text:p text:style-name="table_al">109.3.</text:p>
                  </table:table-cell>
                  <table:table-cell table:style-name="entry" table:number-rows-spanned="1" table:number-columns-spanned="3">
                    <text:p text:style-name="table_al">Aanmaning </text:p>
                  </table:table-cell>
                  <table:table-cell table:style-name="entry" table:number-rows-spanned="1" table:number-columns-spanned="2">
                    <text:p text:style-name="table_al">Art. 4:112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Administratie Bedrijfsvoering</text:p>
                  </table:table-cell>
                </table:table-row>
                <table:table-row table:style-name="row">
                  <table:table-cell table:style-name="entry" table:number-rows-spanned="1" table:number-columns-spanned="1">
                    <text:p text:style-name="table_al">109.4.</text:p>
                  </table:table-cell>
                  <table:table-cell table:style-name="entry" table:number-rows-spanned="1" table:number-columns-spanned="3">
                    <text:p text:style-name="table_al">Invorderen dwangsom</text:p>
                  </table:table-cell>
                  <table:table-cell table:style-name="entry" table:number-rows-spanned="1" table:number-columns-spanned="2">
                    <text:p text:style-name="table_al">Art. 5:37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Administratie Bedrijfsvoering</text:p>
                  </table:table-cell>
                </table:table-row>
                <table:table-row table:style-name="row">
                  <table:table-cell table:style-name="entry" table:number-rows-spanned="1" table:number-columns-spanned="1">
                    <text:p text:style-name="table_al">109.5.</text:p>
                  </table:table-cell>
                  <table:table-cell table:style-name="entry" table:number-rows-spanned="1" table:number-columns-spanned="3">
                    <text:p text:style-name="table_al">Bevoegdheid tot terugvorderen dwangsom</text:p>
                  </table:table-cell>
                  <table:table-cell table:style-name="entry" table:number-rows-spanned="1" table:number-columns-spanned="2">
                    <text:p text:style-name="table_al">Art. 4:20 </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N.v.t.</text:p>
                  </table:table-cell>
                  <table:table-cell table:style-name="entry" table:number-rows-spanned="1" table:number-columns-spanned="3">
                    <text:p text:style-name="table_al">Taak belegd bij organisatie-eenheid:</text:p>
                    <text:p text:style-name="table_al">Team Administratie Bedrijfsvoering</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3">
                    <text:p text:style-name="table_al">Faillissementswet (Fw)</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3">
                    <text:p text:style-name="table_al">Verzoek uitspreken van schuldsanerings-regeling </text:p>
                  </table:table-cell>
                  <table:table-cell table:style-name="entry" table:number-rows-spanned="1" table:number-columns-spanned="2">
                    <text:p text:style-name="table_al">Art. 284 lid 4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Financien en Control </text:p>
                    <text:p text:style-name="table_al">Mandaatbeperking</text:p>
                    <text:p text:style-name="table_al">Van dit mandaat kan alleen gebruik worden gemaakt indien deze taak wordt overgeheveld van de organisatie-eenheden Multidisciplinaire teams 1, 2 en 3 (zie nummer 20.1).</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3">
                    <text:p text:style-name="table_al">Uitbrengen verslag aan rechtbank na afloop buitengerechtelijke schuldregeling </text:p>
                  </table:table-cell>
                  <table:table-cell table:style-name="entry" table:number-rows-spanned="1" table:number-columns-spanned="2">
                    <text:p text:style-name="table_al">Art. 287b lid 6 </text:p>
                  </table:table-cell>
                  <table:table-cell table:style-name="entry" table:number-rows-spanned="1" table:number-columns-spanned="2">
                    <text:p text:style-name="table_al">College</text:p>
                  </table:table-cell>
                  <table:table-cell table:style-name="entry" table:number-rows-spanned="1" table:number-columns-spanned="4">
                    <text:p text:style-name="table_al">Directeur</text:p>
                    <text:p text:style-name="table_al">Teammanager-/leider</text:p>
                  </table:table-cell>
                  <table:table-cell table:style-name="entry" table:number-rows-spanned="1" table:number-columns-spanned="3">
                    <text:p text:style-name="table_al"/>
                  </table:table-cell>
                  <table:table-cell table:style-name="entry" table:number-rows-spanned="1" table:number-columns-spanned="3">
                    <text:p text:style-name="table_al">Taak belegd bij organisatie-eenheid:</text:p>
                    <text:p text:style-name="table_al">Team Financien en Control</text:p>
                    <text:p text:style-name="table_al">Mandaatbeperking</text:p>
                    <text:p text:style-name="table_al">Van dit mandaat kan alleen gebruik worden gemaakt indien deze taak wordt overgeheveld van de organisatie-eenheden Multidisciplinaire teams 1, 2 en 3 (zie nummer 2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Domein Bedrijfsvoering</text:p>
                    <text:p text:style-name="table_al">Team Financien en Contro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8">
                    <text:p text:style-name="table_al">Gemeentewet (Gemw.)</text:p>
                    <text:p text:style-name="table_al">Algemene wet bestuursrecht (Awb)</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aldo-, liquiditeiten- en geldstromenbeh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Openen/sluiten/wijzigen bankrekeningen </text:p>
                    <text:p text:style-name="table_al"/>
                  </table:table-cell>
                  <table:table-cell table:style-name="entry" table:number-rows-spanned="1" table:number-columns-spanned="2">
                    <text:p text:style-name="table_al">Art. 160 lid 1 Gemw</text:p>
                    <text:p text:style-name="table_al">Art. 171 lid 2 Gemw</text:p>
                    <text:p text:style-name="table_al">Art. 10:12 Awb</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Vakspecialist (D) van Team Financien en Control</text:p>
                  </table:table-cell>
                  <table:table-cell table:style-name="entry" table:number-rows-spanned="1" table:number-columns-spanned="3">
                    <text:p text:style-name="table_al">N.v.t.</text:p>
                  </table:table-cell>
                  <table:table-cell table:style-name="entry" table:number-rows-spanned="1" table:number-columns-spanned="3">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Afspreken bankcondities en tarieven </text:p>
                    <text:p text:style-name="table_al"/>
                  </table:table-cell>
                  <table:table-cell table:style-name="entry" table:number-rows-spanned="1" table:number-columns-spanned="2">
                    <text:p text:style-name="table_al">Art. 160 lid 1 Gemw</text:p>
                    <text:p text:style-name="table_al">Art. 171 lid 2 Gemw</text:p>
                    <text:p text:style-name="table_al">Art. 10:12 Awb</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 </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3">
                    <text:p text:style-name="table_al">Afsluiten financiële dienstverlenings-overeenkomsten</text:p>
                  </table:table-cell>
                  <table:table-cell table:style-name="entry" table:number-rows-spanned="1" table:number-columns-spanned="2">
                    <text:p text:style-name="table_al">Art. 160 lid 1 Gemw</text:p>
                    <text:p text:style-name="table_al">Art. 171 lid 2 Gemw</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 </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Financiering aantrekken en uitzet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3">
                    <text:p text:style-name="table_al">Aangaan overeenkomst tot uitzetten van middelen voor een periode tot 1 jaar</text:p>
                  </table:table-cell>
                  <table:table-cell table:style-name="entry" table:number-rows-spanned="1" table:number-columns-spanned="2">
                    <text:p text:style-name="table_al">Art. 160 lid 1 Gemw</text:p>
                    <text:p text:style-name="table_al">Art. 171 lid 2 Gemw</text:p>
                    <text:p text:style-name="table_al">Art. 10:12 Awb</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3">
                    <text:p text:style-name="table_al">Aangaan overeenkomst aantrekken van middelen voor een periode langer dan 1 jaar </text:p>
                  </table:table-cell>
                  <table:table-cell table:style-name="entry" table:number-rows-spanned="1" table:number-columns-spanned="2">
                    <text:p text:style-name="table_al">Art. 160 lid 1 Gemw</text:p>
                    <text:p text:style-name="table_al">Art. 171 lid 2 Gemw</text:p>
                    <text:p text:style-name="table_al">Art. 10:12 Awb</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3">
                    <text:p text:style-name="table_al">Afsluiten derivatentransacties conform artikel 13 statuut</text:p>
                  </table:table-cell>
                  <table:table-cell table:style-name="entry" table:number-rows-spanned="1" table:number-columns-spanned="2">
                    <text:p text:style-name="table_al">Art. 160 lid 1 Gemw</text:p>
                    <text:p text:style-name="table_al">Art. 171 lid 2 Gemw</text:p>
                    <text:p text:style-name="table_al">Art. 10:12 Awb</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3">
                    <text:p text:style-name="table_al">Uitzetten middelen via daartoe geëigende producten, vastgelegd in Treasurystatuut gemeente Schiedam voor max. 1 jaar</text:p>
                  </table:table-cell>
                  <table:table-cell table:style-name="entry" table:number-rows-spanned="1" table:number-columns-spanned="2">
                    <text:p text:style-name="table_al">Art. 160 lid 1 Gemw</text:p>
                    <text:p text:style-name="table_al">Art. 171 lid 2 Gemw</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3">
                    <text:p text:style-name="table_al">Uitzetten middelen via daartoe geëigende producten, vastgelegd in Treasurystatuut gemeente Schiedam voor min. 1 jaar</text:p>
                  </table:table-cell>
                  <table:table-cell table:style-name="entry" table:number-rows-spanned="1" table:number-columns-spanned="2">
                    <text:p text:style-name="table_al">Art. 160 lid 1 Gemw</text:p>
                    <text:p text:style-name="table_al">Art. 171 lid 2 Gemw</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3">
                    <text:p text:style-name="table_al">Het beleggen van middelen in garantieproducten voor max 1 jaar</text:p>
                  </table:table-cell>
                  <table:table-cell table:style-name="entry" table:number-rows-spanned="1" table:number-columns-spanned="2">
                    <text:p text:style-name="table_al">Art. 160 lid 1 Gemw</text:p>
                    <text:p text:style-name="table_al">Art. 171 lid 2 Gemw</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3">
                    <text:p text:style-name="table_al">Het aantrekken van middelen via de daartoe geëigende producten zoals vastgelegd in het Treasurystatuut gemeente Schiedam voor max. 1 jaar</text:p>
                  </table:table-cell>
                  <table:table-cell table:style-name="entry" table:number-rows-spanned="1" table:number-columns-spanned="2">
                    <text:p text:style-name="table_al">Art. 160 lid 1 Gemw</text:p>
                    <text:p text:style-name="table_al">Art. 171 lid 2 Gemw</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3">
                    <text:p text:style-name="table_al">Het aantrekken van middelen via de daartoe geëigende producten zoals vastgelegd in het Treasurystatuut gemeente Schiedam voor min. 1 jaar</text:p>
                  </table:table-cell>
                  <table:table-cell table:style-name="entry" table:number-rows-spanned="1" table:number-columns-spanned="2">
                    <text:p text:style-name="table_al">Art. 160 lid 1 Gemw</text:p>
                    <text:p text:style-name="table_al">Art. 171 lid 2 Gemw</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3">
                    <text:p text:style-name="table_al">Vervroegd aflossen van geldleningen</text:p>
                  </table:table-cell>
                  <table:table-cell table:style-name="entry" table:number-rows-spanned="1" table:number-columns-spanned="2">
                    <text:p text:style-name="table_al">Art. 160 lid 1 Gemw</text:p>
                    <text:p text:style-name="table_al">Art. 171 lid 2 Gemw</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ext:p text:style-name="table_al">Beleidsadviseur A en Vakspecialist A</text:p>
                  </table:table-cell>
                  <table:table-cell table:style-name="entry" table:number-rows-spanned="1" table:number-columns-spanned="3">
                    <text:p text:style-name="table_al">N.v.t.</text:p>
                  </table:table-cell>
                  <table:table-cell table:style-name="entry" table:number-rows-spanned="1" table:number-columns-spanned="3">
                    <text:p text:style-name="table_al">Beperking:</text:p>
                    <text:p text:style-name="table_al">Mandaat geldt slechts voor Beleidsadviseur A en Vakspecialist A van Team Financiën en Control, voor zover de functionaris door het college is aangewezen als Treasurer</text:p>
                    <text:p text:style-name="table_al">Instructie</text:p>
                    <text:p text:style-name="table_al">College: mandaat en volmacht</text:p>
                    <text:p text:style-name="table_al">Burge-meester: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vereenkom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Opmerking</text:p>
                    <text:p text:style-name="table_al">Zie nummer 4.2, 4.3 en 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wangbeve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3">
                    <text:p text:style-name="table_al">Het uitvaardigen van een schriftelijk bevel van tot betaling van een geldsom als bedoeld in artikel 4:85 af te dwingen</text:p>
                  </table:table-cell>
                  <table:table-cell table:style-name="entry" table:number-rows-spanned="1" table:number-columns-spanned="2">
                    <text:p text:style-name="table_al">Art. 4:114 jo 4:85 Awb</text:p>
                  </table:table-cell>
                  <table:table-cell table:style-name="entry" table:number-rows-spanned="1" table:number-columns-spanned="2">
                    <text:p text:style-name="table_al">College/ burge-meester</text:p>
                  </table:table-cell>
                  <table:table-cell table:style-name="entry" table:number-rows-spanned="1" table:number-columns-spanned="4">
                    <text:p text:style-name="table_al">Directeur</text:p>
                  </table:table-cell>
                  <table:table-cell table:style-name="entry" table:number-rows-spanned="1" table:number-columns-spanned="3">
                    <text:p text:style-name="table_al">teammanager Financiën en Control;</text:p>
                    <text:p text:style-name="table_al">teamleider Administratie Bedrijfsvoer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Wet sociale werkvoorziening (WSW)</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4">
                    <text:p text:style-name="table_al">Mandaten zijn komen te vervallen, want volledig verleend aan het DB van GR Stroomopwaarts MVS</text:p>
                  </table:table-cell>
                  <table:table-cell table:style-name="entry" table:number-rows-spanned="1" table:number-columns-spanned="3">
                    <text:p text:style-name="table_al"> </text:p>
                  </table:table-cell>
                  <table:table-cell table:style-name="entry" table:number-rows-spanned="1" table:number-columns-spanned="3">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260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0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0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chiedam</meta:user-defined>
    <meta:user-defined meta:name="OVERHEID.Informatietype/DC.type">officiële publicatie</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TaxonomieBeleidsagenda/OVERHEID.category">Bestuur | Organisatie en beleid</meta:user-defined>
    <meta:user-defined meta:name="DC.source">artikel 10:3 van de Algemene wet bestuursrecht]|[1.0:c:BWBR0005537&amp;artikel=10%3A3&amp;g=2019-11-14</meta:user-defined>
    <meta:user-defined meta:name="OVERHEIDop.referentienummer">BPR19000362/19INT00362</meta:user-defined>
    <meta:user-defined meta:name="DCTERMS.alternative">Mandaatregister Schiedam 2020</meta:user-defined>
    <dc:language>nl</dc:language>
    <meta:user-defined meta:name="OVERHEID.Gemeente/DC.spatial">Schiedam</meta:user-defined>
    <meta:user-defined meta:name="DC.title">Rectificatie Mandaatregister Schiedam 2020</meta:user-defined>
    <meta:user-defined meta:name="DCTERMS.W3CDTF/DCTERMS.available">2019-12-12</meta:user-defined>
    <meta:user-defined meta:name="OVERHEIDop.externeBijlage">Mandaatregister 2020 definitief|exb-2019-59456</meta:user-defined>
    <meta:user-defined meta:name="DCTERMS.W3CDTF/OVERHEIDop.jaargang">2019</meta:user-defined>
    <meta:user-defined meta:name="OVERHEIDop.publicationIssue">302609</meta:user-defined>
    <meta:user-defined meta:name="OVERHEIDop.GmbID/DC.identifier">gmb-2019-302609</meta:user-defined>
    <meta:user-defined meta:name="OVERHEIDop.versieInformatie"/>
  </office:meta>
</office:document-meta>
</file>