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zolderverdieping, Veldhoekweg 33 (zaaknummer Z2019-000128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hoekweg 33</text:span> – voor het veranderen en vergroten van de zolderverdieping door middel van het plaatsen van een nieuw en hoger dak en een dakopbouw, verzonden op 1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0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316 500463</meta:user-defined>
    <meta:user-defined meta:name="DC.title">Verleende omgevingsvergunning, veranderen en vergroten zolderverdieping, Veldhoekweg 33 (zaaknummer Z2019-00012841)</meta:user-defined>
    <meta:user-defined meta:name="OVERHEID.PostcodeHuisnummer/OVERHEIDop.postcodeHuisnummer">8026PK 33</meta:user-defined>
    <meta:user-defined meta:name="OVERHEIDop.straatnaam">Veldhoekweg</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302608</meta:user-defined>
    <meta:user-defined meta:name="OVERHEIDop.GmbID/DC.identifier">gmb-2019-302608</meta:user-defined>
    <meta:user-defined meta:name="OVERHEIDop.versieInformatie"/>
  </office:meta>
</office:document-meta>
</file>