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MICHIEL DE RUYTER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>
            <text:span text:style-name="nadrukvet">-Michiel de Ruyterweg 46, realiseren van een tweede woning in het bijgebouw van de woning, OV 2019128</text:span>
            <text:span text:style-name="nadrukvet">8, ingekomen op 5 december 2019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607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07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06 406763</meta:user-defined>
    <meta:user-defined meta:name="DC.title">GEMEENTE VUGHT - INGEKOMEN AANVRAAG OMGEVINGSVERGUNNING BOUW – MICHIEL DE RUYTERWEG 46</meta:user-defined>
    <meta:user-defined meta:name="OVERHEID.PostcodeHuisnummer/OVERHEIDop.postcodeHuisnummer">5262VG 46</meta:user-defined>
    <meta:user-defined meta:name="OVERHEIDop.straatnaam">Michiel de Ruyterweg</meta:user-defined>
    <meta:user-defined meta:name="OVERHEIDop.woonplaats">Vugh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607</meta:user-defined>
    <meta:user-defined meta:name="OVERHEIDop.GmbID/DC.identifier">gmb-2019-302607</meta:user-defined>
    <meta:user-defined meta:name="OVERHEIDop.versieInformatie"/>
  </office:meta>
</office:document-meta>
</file>