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3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december 2019 met zaaknummer <text:span text:style-name="nadrukvet">M-SLM190363</text:span> voor het verwijderen van asbest op de locatie Bernhardstraat 38 in Westdorpe.</text:p>
            <text:p text:style-name="common-al">De sloopmelding is op 10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6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03.54 361344.46</meta:user-defined>
    <meta:user-defined meta:name="DC.title">Sloopmelding - Bernhardstraat 38 in Westdorpe</meta:user-defined>
    <meta:user-defined meta:name="OVERHEID.PostcodeHuisnummer/OVERHEIDop.postcodeHuisnummer">4554BD 38</meta:user-defined>
    <meta:user-defined meta:name="OVERHEIDop.straatnaam">Bernhardstraat</meta:user-defined>
    <meta:user-defined meta:name="OVERHEIDop.woonplaats">Westdorp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03</meta:user-defined>
    <meta:user-defined meta:name="OVERHEIDop.GmbID/DC.identifier">gmb-2019-302603</meta:user-defined>
    <meta:user-defined meta:name="OVERHEIDop.versieInformatie"/>
  </office:meta>
</office:document-meta>
</file>