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Borgweg 80 in Noordhorn</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het plaatsen van een dakkapel op locatie Borgweg 80 in Noordhorn. De aanvraag is geregistreerd onder zaaknummer Z20190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6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dakkapel Borgweg 80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60</meta:user-defined>
    <meta:user-defined meta:name="OVERHEIDop.GmbID/DC.identifier">gmb-2019-3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Z 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47 586751</meta:user-defined>
    <meta:user-defined meta:name="OVERHEIDop.versieInformatie"/>
  </office:meta>
</office:document-meta>
</file>