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Albersdijk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19 een ontwerpbesluitopgesteld op de aanvraag met zaaknummer O-2019-0239 voor een omgevingsvergunning voor het plaatsen van zonnepanelen op locatie Albersdijk 20 in Hengelo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bij de afdeling Ruimte en Bouwen ter inzage op het stadskantoor. De inzageperiode is 6 weken en start op 18 december 2019.</text:p>
            <text:p text:style-name="common-al">
            <text:span text:style-name="nadrukvet">Procedure</text:span>
          </text:p>
            <text:p text:style-name="last-al">Gedurende de inzagetermijn kunt u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de afdeling Ruimte en Bouwen. Tegen het latere besluitkunt u in beginsel alleen beroep instellen als u belanghebbende bent en tijdig een zienswijze naar voren hebt gebracht. Na afloop van de inzagetermijn neemt de gemeente een definitief beslui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2598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9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9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308 473656.8</meta:user-defined>
    <meta:user-defined meta:name="DC.title">Kennisgeving ontwerpbesluit op aanvraag omgevingsvergunning Albersdijk 20 in Hengelo</meta:user-defined>
    <meta:user-defined meta:name="OVERHEID.PostcodeHuisnummer/OVERHEIDop.postcodeHuisnummer">7554RJ 20</meta:user-defined>
    <meta:user-defined meta:name="OVERHEIDop.straatnaam">Albersdijk</meta:user-defined>
    <meta:user-defined meta:name="OVERHEIDop.woonplaats">Hengelo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2598</meta:user-defined>
    <meta:user-defined meta:name="OVERHEIDop.GmbID/DC.identifier">gmb-2019-302598</meta:user-defined>
    <meta:user-defined meta:name="OVERHEIDop.versieInformatie"/>
  </office:meta>
</office:document-meta>
</file>