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twee bomen - Provincialeweg 28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19 een besluit genomen op de aanvraag met zaaknummer Z201904467 voor het kappen van twee bomen op locatie Provincialeweg 28 in Open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5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9 576731</meta:user-defined>
    <meta:user-defined meta:name="DC.title">Kennisgeving besluit op aanvraag voor het kappen van twee bomen - Provincialeweg 28 in Opende</meta:user-defined>
    <meta:user-defined meta:name="OVERHEID.PostcodeHuisnummer/OVERHEIDop.postcodeHuisnummer">9865VD 2</meta:user-defined>
    <meta:user-defined meta:name="OVERHEIDop.straatnaam">Topweer</meta:user-defined>
    <meta:user-defined meta:name="OVERHEIDop.woonplaats">Opende</meta:user-defined>
    <meta:user-defined meta:name="DCTERMS.W3CDTF/DCTERMS.available">2019-12-12</meta:user-defined>
    <meta:user-defined meta:name="DCTERMS.W3CDTF/OVERHEIDop.jaargang">2019</meta:user-defined>
    <meta:user-defined meta:name="OVERHEIDop.publicationIssue">302592</meta:user-defined>
    <meta:user-defined meta:name="OVERHEIDop.GmbID/DC.identifier">gmb-2019-302592</meta:user-defined>
    <meta:user-defined meta:name="OVERHEIDop.versieInformatie"/>
  </office:meta>
</office:document-meta>
</file>