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Bergkwartier/Bosgebied, Omgevingsvergunning, Ontvangen aanvragen,  vergunningvrij, Borgesiuslaan en omgeving, het herinrichten van de  infrastruct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ergunningvrij, Borgesiuslaan en omgeving, het herinrichten van de infrastructuu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59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9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70</meta:user-defined>
    <dc:language>nl</dc:language>
    <meta:user-defined meta:name="OVERHEID.EPSG28992/DC.spatial">153059 462537</meta:user-defined>
    <meta:user-defined meta:name="DC.title">Amersfoort,  Bergkwartier/Bosgebied, Omgevingsvergunning, Ontvangen aanvragen,  vergunningvrij, Borgesiuslaan en omgeving, het herinrichten van de  infrastructuur, Rechtsmiddel: Geen. Ter informatie.</meta:user-defined>
    <meta:user-defined meta:name="OVERHEID.PostcodeHuisnummer/OVERHEIDop.postcodeHuisnummer">3818JV 35</meta:user-defined>
    <meta:user-defined meta:name="OVERHEIDop.straatnaam">Borgesiuslaan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591</meta:user-defined>
    <meta:user-defined meta:name="OVERHEIDop.GmbID/DC.identifier">gmb-2019-302591</meta:user-defined>
    <meta:user-defined meta:name="OVERHEIDop.versieInformatie"/>
  </office:meta>
</office:document-meta>
</file>